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Loc Purp Desc" office:value-type="string">
            <text:p>Loc Purp Desc</text:p>
          </table:table-cell>
          <table:table-cell office:string-value="Type" office:value-type="string">
            <text:p>Type</text:p>
          </table:table-cell>
          <table:table-cell office:string-value="Meter" office:value-type="string">
            <text:p>Meter</text:p>
          </table:table-cell>
          <table:table-cell office:string-value="R/D" office:value-type="string">
            <text:p>R/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Survey/Township" office:value-type="string">
            <text:p>Survey/Township</text:p>
          </table:table-cell>
          <table:table-cell office:string-value="Blk/Range" office:value-type="string">
            <text:p>Blk/Range</text:p>
          </table:table-cell>
          <table:table-cell office:string-value="Section" office:value-type="string">
            <text:p>Section</text:p>
          </table:table-cell>
          <table:table-cell office:string-value="Area" office:value-type="string">
            <text:p>Area</text:p>
          </table:table-cell>
          <table:table-cell office:string-value="Loc Zn" office:value-type="string">
            <text:p>Loc Zn</text:p>
          </table:table-cell>
        </table:table-row>
        <table:table-row>
          <table:table-cell office:string-value="1190" office:value-type="string">
            <text:p>1190</text:p>
          </table:table-cell>
          <table:table-cell office:string-value="ETC KEYSTONE WINKLER PLANT" office:value-type="string">
            <text:p>ETC KEYSTONE WINKLER PLANT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GPO" office:value-type="string">
            <text:p>GPO</text:p>
          </table:table-cell>
          <table:table-cell office:string-value="39010" office:value-type="string">
            <text:p>39010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B2      " office:value-type="string">
            <text:p>B2 <text:s text:c="5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6838" office:value-type="string">
            <text:p>6838</text:p>
          </table:table-cell>
          <table:table-cell office:string-value="NGPL EDDY COUNTY" office:value-type="string">
            <text:p>NGPL EDDY COUNT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110" office:value-type="string">
            <text:p>911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7  S" office:value-type="string">
            <text:p>17 <text:s text:c="1"/>S</text:p>
          </table:table-cell>
          <table:table-cell office:string-value="29  E" office:value-type="string">
            <text:p>29 <text:s text:c="1"/>E</text:p>
          </table:table-cell>
          <table:table-cell office:string-value="13   " office:value-type="string">
            <text:p>13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8042" office:value-type="string">
            <text:p>8042</text:p>
          </table:table-cell>
          <table:table-cell office:string-value="PEPL HANSFORD CACTUS" office:value-type="string">
            <text:p>PEPL HANSFORD CACTU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7119" office:value-type="string">
            <text:p>4711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ANSFORD                      " office:value-type="string">
            <text:p>HANSFORD <text:s text:c="21"/></text:p>
          </table:table-cell>
          <table:table-cell office:string-value="T&amp;NO                                    " office:value-type="string">
            <text:p>T&amp;NO <text:s text:c="35"/></text:p>
          </table:table-cell>
          <table:table-cell office:string-value="5T      " office:value-type="string">
            <text:p>5T <text:s text:c="5"/></text:p>
          </table:table-cell>
          <table:table-cell office:string-value="16   " office:value-type="string">
            <text:p>16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8143" office:value-type="string">
            <text:p>8143</text:p>
          </table:table-cell>
          <table:table-cell office:string-value="TW/SEVEN M GAS SHERMAN COUNTY ITE" office:value-type="string">
            <text:p>TW/SEVEN M GAS SHERMAN COUNTY IT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940" office:value-type="string">
            <text:p>994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                                    " office:value-type="string">
            <text:p>T&amp;NO <text:s text:c="35"/></text:p>
          </table:table-cell>
          <table:table-cell office:string-value="3T      " office:value-type="string">
            <text:p>3T <text:s text:c="5"/></text:p>
          </table:table-cell>
          <table:table-cell office:string-value="42   " office:value-type="string">
            <text:p>42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8516" office:value-type="string">
            <text:p>8516</text:p>
          </table:table-cell>
          <table:table-cell office:string-value="OASIS BLOCK 16 - DEL" office:value-type="string">
            <text:p>OASIS BLOCK 16 - D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32176" office:value-type="string">
            <text:p>32176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. LAND                              " office:value-type="string">
            <text:p>UNIV. LAND <text:s text:c="29"/></text:p>
          </table:table-cell>
          <table:table-cell office:string-value="16      " office:value-type="string">
            <text:p>16 <text:s text:c="5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9109" office:value-type="string">
            <text:p>9109</text:p>
          </table:table-cell>
          <table:table-cell office:string-value="ETC WAHA DELIVERY" office:value-type="string">
            <text:p>ETC WAHA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9249" office:value-type="string">
            <text:p>924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ECOS                         " office:value-type="string">
            <text:p>PECOS <text:s text:c="24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C3      " office:value-type="string">
            <text:p>C3 <text:s text:c="5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9164" office:value-type="string">
            <text:p>9164</text:p>
          </table:table-cell>
          <table:table-cell office:string-value="EDDY PECOS DIAMOND PROC 12 INCH         " office:value-type="string">
            <text:p>EDDY PECOS DIAMOND PROC 12 INCH <text:s text:c="8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GPI" office:value-type="string">
            <text:p>GPI</text:p>
          </table:table-cell>
          <table:table-cell office:string-value="9901" office:value-type="string">
            <text:p>9901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7  E" office:value-type="string">
            <text:p>27 <text:s text:c="1"/>E</text:p>
          </table:table-cell>
          <table:table-cell office:string-value="3    " office:value-type="string">
            <text:p>3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9166" office:value-type="string">
            <text:p>9166</text:p>
          </table:table-cell>
          <table:table-cell office:string-value="EDDY PECOS DIAMOND PROC 8 IN            " office:value-type="string">
            <text:p>EDDY PECOS DIAMOND PROC 8 IN <text:s text:c="11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GPI" office:value-type="string">
            <text:p>GPI</text:p>
          </table:table-cell>
          <table:table-cell office:string-value="9902" office:value-type="string">
            <text:p>9902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7  E" office:value-type="string">
            <text:p>27 <text:s text:c="1"/>E</text:p>
          </table:table-cell>
          <table:table-cell office:string-value="3    " office:value-type="string">
            <text:p>3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9168" office:value-type="string">
            <text:p>9168</text:p>
          </table:table-cell>
          <table:table-cell office:string-value="ATOKA PECOS DIAMOND PL 8 INCH           " office:value-type="string">
            <text:p>ATOKA PECOS DIAMOND PL 8 INCH <text:s text:c="10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GPO" office:value-type="string">
            <text:p>GPO</text:p>
          </table:table-cell>
          <table:table-cell office:string-value="9912" office:value-type="string">
            <text:p>9912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7  E" office:value-type="string">
            <text:p>27 <text:s text:c="1"/>E</text:p>
          </table:table-cell>
          <table:table-cell office:string-value="3    " office:value-type="string">
            <text:p>3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9198" office:value-type="string">
            <text:p>9198</text:p>
          </table:table-cell>
          <table:table-cell office:string-value="CIG TUMBLEWEED REC CIG TW" office:value-type="string">
            <text:p>CIG TUMBLEWEED REC CIG TW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9860" office:value-type="string">
            <text:p>9860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                                    " office:value-type="string">
            <text:p>T&amp;NO <text:s text:c="35"/></text:p>
          </table:table-cell>
          <table:table-cell office:string-value="3T      " office:value-type="string">
            <text:p>3T <text:s text:c="5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9236" office:value-type="string">
            <text:p>9236</text:p>
          </table:table-cell>
          <table:table-cell office:string-value="NMG CURRY COUNTY                        " office:value-type="string">
            <text:p>NMG CURRY COUNTY <text:s text:c="23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580" office:value-type="string">
            <text:p>958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CURRY                         " office:value-type="string">
            <text:p>CURRY <text:s text:c="24"/></text:p>
          </table:table-cell>
          <table:table-cell office:string-value="1   N" office:value-type="string">
            <text:p>1 <text:s text:c="2"/>N</text:p>
          </table:table-cell>
          <table:table-cell office:string-value="36  E" office:value-type="string">
            <text:p>36 <text:s text:c="1"/>E</text:p>
          </table:table-cell>
          <table:table-cell office:string-value="8    " office:value-type="string">
            <text:p>8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9238" office:value-type="string">
            <text:p>9238</text:p>
          </table:table-cell>
          <table:table-cell office:string-value="NMG CHAVES                              " office:value-type="string">
            <text:p>NMG CHAVES <text:s text:c="29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670" office:value-type="string">
            <text:p>967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10  S" office:value-type="string">
            <text:p>10 <text:s text:c="1"/>S</text:p>
          </table:table-cell>
          <table:table-cell office:string-value="24  E" office:value-type="string">
            <text:p>24 <text:s text:c="1"/>E</text:p>
          </table:table-cell>
          <table:table-cell office:string-value="3    " office:value-type="string">
            <text:p>3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9256" office:value-type="string">
            <text:p>9256</text:p>
          </table:table-cell>
          <table:table-cell office:string-value="ENERGAS/TW  RONNIE MAHONEY" office:value-type="string">
            <text:p>ENERGAS/TW <text:s text:c="1"/>RONNIE MAHONE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9740" office:value-type="string">
            <text:p>974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DEAF SMITH                    " office:value-type="string">
            <text:p>DEAF SMITH <text:s text:c="19"/></text:p>
          </table:table-cell>
          <table:table-cell office:string-value="TYLER SURVEY                            " office:value-type="string">
            <text:p>TYLER SURVEY <text:s text:c="27"/></text:p>
          </table:table-cell>
          <table:table-cell office:string-value="3       " office:value-type="string">
            <text:p>3 <text:s text:c="6"/>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9259" office:value-type="string">
            <text:p>9259</text:p>
          </table:table-cell>
          <table:table-cell office:string-value="WEST TX GAS/TW (ENERGAS) GRAY PAMPA" office:value-type="string">
            <text:p>WEST TX GAS/TW (ENERGAS) GRAY PAMPA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9700" office:value-type="string">
            <text:p>970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94   " office:value-type="string">
            <text:p>94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9260" office:value-type="string">
            <text:p>9260</text:p>
          </table:table-cell>
          <table:table-cell office:string-value="WEST TX GAS/TW  (ENERGAS) RANDALL CANYON" office:value-type="string">
            <text:p>WEST TX GAS/TW <text:s text:c="1"/>(ENERGAS) RANDALL CANYO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9820" office:value-type="string">
            <text:p>982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1       " office:value-type="string">
            <text:p>1 <text:s text:c="6"/></text:p>
          </table:table-cell>
          <table:table-cell office:string-value="32   " office:value-type="string">
            <text:p>32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487" office:value-type="string">
            <text:p>10487</text:p>
          </table:table-cell>
          <table:table-cell office:string-value="SOCAL NEEDLES" office:value-type="string">
            <text:p>SOCAL NEEDLE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" office:value-type="string">
            <text:p>1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8  N" office:value-type="string">
            <text:p>18 <text:s text:c="1"/>N</text:p>
          </table:table-cell>
          <table:table-cell office:string-value="22  W" office:value-type="string">
            <text:p>22 <text:s text:c="1"/>W</text:p>
          </table:table-cell>
          <table:table-cell office:string-value="23   " office:value-type="string">
            <text:p>23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10518" office:value-type="string">
            <text:p>10518</text:p>
          </table:table-cell>
          <table:table-cell office:string-value="WEST TEXAS GAS PARMER" office:value-type="string">
            <text:p>WEST TEXAS GAS PARMER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079" office:value-type="string">
            <text:p>607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0       " office:value-type="string">
            <text:p>0 <text:s text:c="6"/>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552" office:value-type="string">
            <text:p>10552</text:p>
          </table:table-cell>
          <table:table-cell office:string-value="FRONTIER MALJAMAR PLANT" office:value-type="string">
            <text:p>FRONTIER MALJAMAR PLANT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GPO" office:value-type="string">
            <text:p>GPO</text:p>
          </table:table-cell>
          <table:table-cell office:string-value="19080" office:value-type="string">
            <text:p>19080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17  S" office:value-type="string">
            <text:p>17 <text:s text:c="1"/>S</text:p>
          </table:table-cell>
          <table:table-cell office:string-value="32  E" office:value-type="string">
            <text:p>32 <text:s text:c="1"/>E</text:p>
          </table:table-cell>
          <table:table-cell office:string-value="21   " office:value-type="string">
            <text:p>21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0594" office:value-type="string">
            <text:p>10594</text:p>
          </table:table-cell>
          <table:table-cell office:string-value="SOUTHERN STAR-CANADIAN RIVER" office:value-type="string">
            <text:p>SOUTHERN STAR-CANADIAN RIVER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11" office:value-type="string">
            <text:p>47111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HEMPHILL                      " office:value-type="string">
            <text:p>HEMPHILL <text:s text:c="21"/></text:p>
          </table:table-cell>
          <table:table-cell office:string-value="H&amp;TC                                    " office:value-type="string">
            <text:p>H&amp;TC <text:s text:c="35"/></text:p>
          </table:table-cell>
          <table:table-cell office:string-value="42      " office:value-type="string">
            <text:p>42 <text:s text:c="5"/></text:p>
          </table:table-cell>
          <table:table-cell office:string-value="80   " office:value-type="string">
            <text:p>80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703" office:value-type="string">
            <text:p>10703</text:p>
          </table:table-cell>
          <table:table-cell office:string-value="DCP Artesia" office:value-type="string">
            <text:p>DCP Artesia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GPO" office:value-type="string">
            <text:p>GPO</text:p>
          </table:table-cell>
          <table:table-cell office:string-value="19020" office:value-type="string">
            <text:p>19020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8  E" office:value-type="string">
            <text:p>28 <text:s text:c="1"/>E</text:p>
          </table:table-cell>
          <table:table-cell office:string-value="7    " office:value-type="string">
            <text:p>7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0746" office:value-type="string">
            <text:p>10746</text:p>
          </table:table-cell>
          <table:table-cell office:string-value="CARL LOOTEN" office:value-type="string">
            <text:p>CARL LOOTE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016" office:value-type="string">
            <text:p>6016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YLER                                   " office:value-type="string">
            <text:p>TYLER <text:s text:c="34"/></text:p>
          </table:table-cell>
          <table:table-cell office:string-value="2       " office:value-type="string">
            <text:p>2 <text:s text:c="6"/></text:p>
          </table:table-cell>
          <table:table-cell office:string-value="26   " office:value-type="string">
            <text:p>26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760" office:value-type="string">
            <text:p>10760</text:p>
          </table:table-cell>
          <table:table-cell office:string-value="WTG LEROY JOHNSON" office:value-type="string">
            <text:p>WTG LEROY JOHNSO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033" office:value-type="string">
            <text:p>6033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DEAF SMITH                    " office:value-type="string">
            <text:p>DEAF SMITH <text:s text:c="19"/></text:p>
          </table:table-cell>
          <table:table-cell office:string-value="H&amp;GNRR                                  " office:value-type="string">
            <text:p>H&amp;GNRR <text:s text:c="33"/></text:p>
          </table:table-cell>
          <table:table-cell office:string-value="B-5     " office:value-type="string">
            <text:p>B-5 <text:s text:c="4"/></text:p>
          </table:table-cell>
          <table:table-cell office:string-value="144  " office:value-type="string">
            <text:p>144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782" office:value-type="string">
            <text:p>10782</text:p>
          </table:table-cell>
          <table:table-cell office:string-value="WTG R. F. GORDON" office:value-type="string">
            <text:p>WTG R. F. GORDO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052" office:value-type="string">
            <text:p>605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61   " office:value-type="string">
            <text:p>6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792" office:value-type="string">
            <text:p>10792</text:p>
          </table:table-cell>
          <table:table-cell office:string-value="WTG L K FARMS" office:value-type="string">
            <text:p>WTG L K FARM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072" office:value-type="string">
            <text:p>607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40   " office:value-type="string">
            <text:p>40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794" office:value-type="string">
            <text:p>10794</text:p>
          </table:table-cell>
          <table:table-cell office:string-value="WTG LEWIS DAVIS" office:value-type="string">
            <text:p>WTG LEWIS DAVI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075" office:value-type="string">
            <text:p>607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91   " office:value-type="string">
            <text:p>9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2353" office:value-type="string">
            <text:p>12353</text:p>
          </table:table-cell>
          <table:table-cell office:string-value="ONEOK CARSON" office:value-type="string">
            <text:p>ONEOK CARSO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37" office:value-type="string">
            <text:p>923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JH GIBSON                               " office:value-type="string">
            <text:p>JH GIBSON <text:s text:c="30"/></text:p>
          </table:table-cell>
          <table:table-cell office:string-value="        " office:value-type="string">
            <text:p> <text:s text:c="7"/></text:p>
          </table:table-cell>
          <table:table-cell office:string-value="23   " office:value-type="string">
            <text:p>2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2354" office:value-type="string">
            <text:p>12354</text:p>
          </table:table-cell>
          <table:table-cell office:string-value="DOMINION GAS/TULE LAKE INTERCONNECT" office:value-type="string">
            <text:p>DOMINION GAS/TULE LAKE INTERCONNECT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9011" office:value-type="string">
            <text:p>9011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ROOSEVELT                     " office:value-type="string">
            <text:p>ROOSEVELT <text:s text:c="20"/></text:p>
          </table:table-cell>
          <table:table-cell office:string-value="3   S" office:value-type="string">
            <text:p>3 <text:s text:c="2"/>S</text:p>
          </table:table-cell>
          <table:table-cell office:string-value="30  E" office:value-type="string">
            <text:p>30 <text:s text:c="1"/>E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2510" office:value-type="string">
            <text:p>12510</text:p>
          </table:table-cell>
          <table:table-cell office:string-value="NMNG/ WILLIE WICK FARMS TAP" office:value-type="string">
            <text:p>NMNG/ WILLIE WICK FARMS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9850" office:value-type="string">
            <text:p>985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                                    " office:value-type="string">
            <text:p>T&amp;NO <text:s text:c="35"/></text:p>
          </table:table-cell>
          <table:table-cell office:string-value="1T      " office:value-type="string">
            <text:p>1T <text:s text:c="5"/></text:p>
          </table:table-cell>
          <table:table-cell office:string-value="447  " office:value-type="string">
            <text:p>447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194" office:value-type="string">
            <text:p>13194</text:p>
          </table:table-cell>
          <table:table-cell office:string-value="PLAINS GAS (SALE)" office:value-type="string">
            <text:p>PLAINS GAS (SALE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130" office:value-type="string">
            <text:p>13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4                                       " office:value-type="string">
            <text:p>4 <text:s text:c="38"/></text:p>
          </table:table-cell>
          <table:table-cell office:string-value="1N      " office:value-type="string">
            <text:p>1N <text:s text:c="5"/></text:p>
          </table:table-cell>
          <table:table-cell office:string-value="5E   " office:value-type="string">
            <text:p>5E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195" office:value-type="string">
            <text:p>13195</text:p>
          </table:table-cell>
          <table:table-cell office:string-value="CARTHEL-FRYE #2 (FARM TAP)" office:value-type="string">
            <text:p>CARTHEL-FRYE #2 (FARM TAP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140" office:value-type="string">
            <text:p>14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5                                       " office:value-type="string">
            <text:p>5 <text:s text:c="38"/></text:p>
          </table:table-cell>
          <table:table-cell office:string-value="4.5S    " office:value-type="string">
            <text:p>4.5S <text:s text:c="3"/></text:p>
          </table:table-cell>
          <table:table-cell office:string-value="5E   " office:value-type="string">
            <text:p>5E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196" office:value-type="string">
            <text:p>13196</text:p>
          </table:table-cell>
          <table:table-cell office:string-value="EAST SHAFFER #3 (FARM TAP)" office:value-type="string">
            <text:p>EAST SHAFFER #3 (FARM TAP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150" office:value-type="string">
            <text:p>15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6                                       " office:value-type="string">
            <text:p>6 <text:s text:c="38"/></text:p>
          </table:table-cell>
          <table:table-cell office:string-value="4.5S    " office:value-type="string">
            <text:p>4.5S <text:s text:c="3"/></text:p>
          </table:table-cell>
          <table:table-cell office:string-value="5E   " office:value-type="string">
            <text:p>5E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197" office:value-type="string">
            <text:p>13197</text:p>
          </table:table-cell>
          <table:table-cell office:string-value="SOUTH SHAFFER #4 (FARM TAP)" office:value-type="string">
            <text:p>SOUTH SHAFFER #4 (FARM TAP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160" office:value-type="string">
            <text:p>16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4E                                      " office:value-type="string">
            <text:p>4E <text:s text:c="37"/></text:p>
          </table:table-cell>
          <table:table-cell office:string-value="4S      " office:value-type="string">
            <text:p>4S <text:s text:c="5"/></text:p>
          </table:table-cell>
          <table:table-cell office:string-value="13   " office:value-type="string">
            <text:p>1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198" office:value-type="string">
            <text:p>13198</text:p>
          </table:table-cell>
          <table:table-cell office:string-value="S.W. GAS-WILLOW VALLEY SALES" office:value-type="string">
            <text:p>S.W. GAS-WILLOW VALLEY SALE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180" office:value-type="string">
            <text:p>18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8  N" office:value-type="string">
            <text:p>18 <text:s text:c="1"/>N</text:p>
          </table:table-cell>
          <table:table-cell office:string-value="22  W" office:value-type="string">
            <text:p>22 <text:s text:c="1"/>W</text:p>
          </table:table-cell>
          <table:table-cell office:string-value="23   " office:value-type="string">
            <text:p>23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13199" office:value-type="string">
            <text:p>13199</text:p>
          </table:table-cell>
          <table:table-cell office:string-value="EASTERN NEW MEXICO ROOSEVELT" office:value-type="string">
            <text:p>EASTERN NEW MEXICO ROOSEVEL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240" office:value-type="string">
            <text:p>24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ROOSEVELT                     " office:value-type="string">
            <text:p>ROOSEVELT <text:s text:c="20"/></text:p>
          </table:table-cell>
          <table:table-cell office:string-value="1   S" office:value-type="string">
            <text:p>1 <text:s text:c="2"/>S</text:p>
          </table:table-cell>
          <table:table-cell office:string-value="33  E" office:value-type="string">
            <text:p>33 <text:s text:c="1"/>E</text:p>
          </table:table-cell>
          <table:table-cell office:string-value="27   " office:value-type="string">
            <text:p>27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3201" office:value-type="string">
            <text:p>13201</text:p>
          </table:table-cell>
          <table:table-cell office:string-value="SUMMERFIELD (FARM TAP)" office:value-type="string">
            <text:p>SUMMERFIELD (FARM TAP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270" office:value-type="string">
            <text:p>27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STRO                        " office:value-type="string">
            <text:p>CASTRO <text:s text:c="23"/></text:p>
          </table:table-cell>
          <table:table-cell office:string-value="ODELL                                   " office:value-type="string">
            <text:p>ODELL <text:s text:c="34"/></text:p>
          </table:table-cell>
          <table:table-cell office:string-value="B       " office:value-type="string">
            <text:p>B <text:s text:c="6"/></text:p>
          </table:table-cell>
          <table:table-cell office:string-value="2    " office:value-type="string">
            <text:p>2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02" office:value-type="string">
            <text:p>13202</text:p>
          </table:table-cell>
          <table:table-cell office:string-value="BOGGESS-BANDY (FARM TAP)" office:value-type="string">
            <text:p>BOGGESS-BANDY (FARM TAP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280" office:value-type="string">
            <text:p>28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0       " office:value-type="string">
            <text:p>0 <text:s text:c="6"/></text:p>
          </table:table-cell>
          <table:table-cell office:string-value="20   " office:value-type="string">
            <text:p>20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04" office:value-type="string">
            <text:p>13204</text:p>
          </table:table-cell>
          <table:table-cell office:string-value="MILLS-FLEMING (FARM TAP)" office:value-type="string">
            <text:p>MILLS-FLEMING (FARM TAP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00" office:value-type="string">
            <text:p>30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4   S" office:value-type="string">
            <text:p>4 <text:s text:c="2"/>S</text:p>
          </table:table-cell>
          <table:table-cell office:string-value="4   E" office:value-type="string">
            <text:p>4 <text:s text:c="2"/>E</text:p>
          </table:table-cell>
          <table:table-cell office:string-value="30   " office:value-type="string">
            <text:p>30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08" office:value-type="string">
            <text:p>13208</text:p>
          </table:table-cell>
          <table:table-cell office:string-value="SOUTH POMERTON HILL (FARM TAP)" office:value-type="string">
            <text:p>SOUTH POMERTON HILL (FARM TAP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40" office:value-type="string">
            <text:p>34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4    " office:value-type="string">
            <text:p>4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31" office:value-type="string">
            <text:p>13231</text:p>
          </table:table-cell>
          <table:table-cell office:string-value="EZELL-CAFFEY (FARM TAP)" office:value-type="string">
            <text:p>EZELL-CAFFEY (FARM TAP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70" office:value-type="string">
            <text:p>37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13   " office:value-type="string">
            <text:p>1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39" office:value-type="string">
            <text:p>13239</text:p>
          </table:table-cell>
          <table:table-cell office:string-value="THAD M OSBORNE FARM TAP" office:value-type="string">
            <text:p>THAD M OSBORNE FARM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050" office:value-type="string">
            <text:p>305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88   " office:value-type="string">
            <text:p>88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41" office:value-type="string">
            <text:p>13241</text:p>
          </table:table-cell>
          <table:table-cell office:string-value="HAROLD R STEWART" office:value-type="string">
            <text:p>HAROLD R STEWAR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070" office:value-type="string">
            <text:p>307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DEAF SMITH                    " office:value-type="string">
            <text:p>DEAF SMITH <text:s text:c="19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K14     " office:value-type="string">
            <text:p>K14 <text:s text:c="4"/></text:p>
          </table:table-cell>
          <table:table-cell office:string-value="28   " office:value-type="string">
            <text:p>28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42" office:value-type="string">
            <text:p>13242</text:p>
          </table:table-cell>
          <table:table-cell office:string-value="G MCCUISTION FARM TAP" office:value-type="string">
            <text:p>G MCCUISTION FARM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080" office:value-type="string">
            <text:p>308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BS&amp;F                                    " office:value-type="string">
            <text:p>BS&amp;F <text:s text:c="35"/></text:p>
          </table:table-cell>
          <table:table-cell office:string-value="M2      " office:value-type="string">
            <text:p>M2 <text:s text:c="5"/></text:p>
          </table:table-cell>
          <table:table-cell office:string-value="193  " office:value-type="string">
            <text:p>193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47" office:value-type="string">
            <text:p>13247</text:p>
          </table:table-cell>
          <table:table-cell office:string-value="LAWRENCE MELCHER" office:value-type="string">
            <text:p>LAWRENCE MELCHER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130" office:value-type="string">
            <text:p>313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49" office:value-type="string">
            <text:p>13249</text:p>
          </table:table-cell>
          <table:table-cell office:string-value="RAYMOND BIGGS" office:value-type="string">
            <text:p>RAYMOND BIGG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150" office:value-type="string">
            <text:p>315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26   " office:value-type="string">
            <text:p>26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50" office:value-type="string">
            <text:p>13250</text:p>
          </table:table-cell>
          <table:table-cell office:string-value="LEON DAUGHERTY" office:value-type="string">
            <text:p>LEON DAUGHERT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160" office:value-type="string">
            <text:p>316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115  " office:value-type="string">
            <text:p>115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53" office:value-type="string">
            <text:p>13253</text:p>
          </table:table-cell>
          <table:table-cell office:string-value="SPUR RANCH FARM TAP" office:value-type="string">
            <text:p>SPUR RANCH FARM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190" office:value-type="string">
            <text:p>319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H&amp;GN                                    " office:value-type="string">
            <text:p>H&amp;GN <text:s text:c="35"/></text:p>
          </table:table-cell>
          <table:table-cell office:string-value="B1      " office:value-type="string">
            <text:p>B1 <text:s text:c="5"/></text:p>
          </table:table-cell>
          <table:table-cell office:string-value="8    " office:value-type="string">
            <text:p>8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55" office:value-type="string">
            <text:p>13255</text:p>
          </table:table-cell>
          <table:table-cell office:string-value="JENKINS W. ESTATES" office:value-type="string">
            <text:p>JENKINS W. ESTATE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210" office:value-type="string">
            <text:p>321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1       " office:value-type="string">
            <text:p>1 <text:s text:c="6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58" office:value-type="string">
            <text:p>13258</text:p>
          </table:table-cell>
          <table:table-cell office:string-value="BAR G FEEDYARD" office:value-type="string">
            <text:p>BAR G FEEDYARD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240" office:value-type="string">
            <text:p>324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STRO                        " office:value-type="string">
            <text:p>CASTRO <text:s text:c="23"/></text:p>
          </table:table-cell>
          <table:table-cell office:string-value="BS&amp;F                                    " office:value-type="string">
            <text:p>BS&amp;F <text:s text:c="35"/></text:p>
          </table:table-cell>
          <table:table-cell office:string-value="M7      " office:value-type="string">
            <text:p>M7 <text:s text:c="5"/></text:p>
          </table:table-cell>
          <table:table-cell office:string-value="163  " office:value-type="string">
            <text:p>163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60" office:value-type="string">
            <text:p>13260</text:p>
          </table:table-cell>
          <table:table-cell office:string-value="EDNA L SCHULTE" office:value-type="string">
            <text:p>EDNA L SCHULT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260" office:value-type="string">
            <text:p>326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DEAF SMITH                    " office:value-type="string">
            <text:p>DEAF SMITH <text:s text:c="19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21   " office:value-type="string">
            <text:p>2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62" office:value-type="string">
            <text:p>13262</text:p>
          </table:table-cell>
          <table:table-cell office:string-value="JOHN LAUAKE" office:value-type="string">
            <text:p>JOHN LAUAK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290" office:value-type="string">
            <text:p>329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                                    " office:value-type="string">
            <text:p>T&amp;NO <text:s text:c="35"/></text:p>
          </table:table-cell>
          <table:table-cell office:string-value="1T      " office:value-type="string">
            <text:p>1T <text:s text:c="5"/></text:p>
          </table:table-cell>
          <table:table-cell office:string-value="447  " office:value-type="string">
            <text:p>447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66" office:value-type="string">
            <text:p>13266</text:p>
          </table:table-cell>
          <table:table-cell office:string-value="PHILLIP JENKINS" office:value-type="string">
            <text:p>PHILLIP JENKIN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330" office:value-type="string">
            <text:p>333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UTCHINSON                    " office:value-type="string">
            <text:p>HUTCHINSON <text:s text:c="19"/></text:p>
          </table:table-cell>
          <table:table-cell office:string-value="T&amp;NO                                    " office:value-type="string">
            <text:p>T&amp;NO <text:s text:c="35"/></text:p>
          </table:table-cell>
          <table:table-cell office:string-value="5T      " office:value-type="string">
            <text:p>5T <text:s text:c="5"/></text:p>
          </table:table-cell>
          <table:table-cell office:string-value="120  " office:value-type="string">
            <text:p>120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67" office:value-type="string">
            <text:p>13267</text:p>
          </table:table-cell>
          <table:table-cell office:string-value="PETE FISHBACHER" office:value-type="string">
            <text:p>PETE FISHBACHER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340" office:value-type="string">
            <text:p>334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1       " office:value-type="string">
            <text:p>1 <text:s text:c="6"/></text:p>
          </table:table-cell>
          <table:table-cell office:string-value="3    " office:value-type="string">
            <text:p>3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68" office:value-type="string">
            <text:p>13268</text:p>
          </table:table-cell>
          <table:table-cell office:string-value="J T ROGERS" office:value-type="string">
            <text:p>J T ROGER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350" office:value-type="string">
            <text:p>335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65   " office:value-type="string">
            <text:p>65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69" office:value-type="string">
            <text:p>13269</text:p>
          </table:table-cell>
          <table:table-cell office:string-value="DOM PICKENS EFFIE M" office:value-type="string">
            <text:p>DOM PICKENS EFFIE M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360" office:value-type="string">
            <text:p>336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7       " office:value-type="string">
            <text:p>7 <text:s text:c="6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73" office:value-type="string">
            <text:p>13273</text:p>
          </table:table-cell>
          <table:table-cell office:string-value="M. J. NOEL" office:value-type="string">
            <text:p>M. J. NO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400" office:value-type="string">
            <text:p>340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1       " office:value-type="string">
            <text:p>1 <text:s text:c="6"/></text:p>
          </table:table-cell>
          <table:table-cell office:string-value="30   " office:value-type="string">
            <text:p>30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74" office:value-type="string">
            <text:p>13274</text:p>
          </table:table-cell>
          <table:table-cell office:string-value="J. D. KELLY" office:value-type="string">
            <text:p>J. D. KELL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420" office:value-type="string">
            <text:p>342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83   " office:value-type="string">
            <text:p>8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75" office:value-type="string">
            <text:p>13275</text:p>
          </table:table-cell>
          <table:table-cell office:string-value="WILLIAM FROST" office:value-type="string">
            <text:p>WILLIAM FROS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430" office:value-type="string">
            <text:p>343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148  " office:value-type="string">
            <text:p>148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78" office:value-type="string">
            <text:p>13278</text:p>
          </table:table-cell>
          <table:table-cell office:string-value="C. A. CALDWELL" office:value-type="string">
            <text:p>C. A. CALDWEL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470" office:value-type="string">
            <text:p>347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84" office:value-type="string">
            <text:p>13284</text:p>
          </table:table-cell>
          <table:table-cell office:string-value="HAROLD D. BIGGS" office:value-type="string">
            <text:p>HAROLD D. BIGG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530" office:value-type="string">
            <text:p>353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7       " office:value-type="string">
            <text:p>7 <text:s text:c="6"/></text:p>
          </table:table-cell>
          <table:table-cell office:string-value="7    " office:value-type="string">
            <text:p>7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88" office:value-type="string">
            <text:p>13288</text:p>
          </table:table-cell>
          <table:table-cell office:string-value="MARY E. MCCRAY" office:value-type="string">
            <text:p>MARY E. MCCRA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47300" office:value-type="string">
            <text:p>4730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67   " office:value-type="string">
            <text:p>67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91" office:value-type="string">
            <text:p>13291</text:p>
          </table:table-cell>
          <table:table-cell office:string-value="FRANK SIMMS" office:value-type="string">
            <text:p>FRANK SIMM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600" office:value-type="string">
            <text:p>360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7       " office:value-type="string">
            <text:p>7 <text:s text:c="6"/></text:p>
          </table:table-cell>
          <table:table-cell office:string-value="34   " office:value-type="string">
            <text:p>34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00" office:value-type="string">
            <text:p>13300</text:p>
          </table:table-cell>
          <table:table-cell office:string-value="TW/WALTON FUEL DELIVERY" office:value-type="string">
            <text:p>TW/WALTON FUEL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3710" office:value-type="string">
            <text:p>371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26      " office:value-type="string">
            <text:p>26 <text:s text:c="5"/></text:p>
          </table:table-cell>
          <table:table-cell office:string-value="11   " office:value-type="string">
            <text:p>1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3306" office:value-type="string">
            <text:p>13306</text:p>
          </table:table-cell>
          <table:table-cell office:string-value="NEW MEXICO NAT. GAS CARSON TAP" office:value-type="string">
            <text:p>NEW MEXICO NAT. GAS CARSON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019" office:value-type="string">
            <text:p>601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TRR (TYLER)                            " office:value-type="string">
            <text:p>TTRR (TYLER) <text:s text:c="27"/></text:p>
          </table:table-cell>
          <table:table-cell office:string-value="2       " office:value-type="string">
            <text:p>2 <text:s text:c="6"/></text:p>
          </table:table-cell>
          <table:table-cell office:string-value="36   " office:value-type="string">
            <text:p>36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13" office:value-type="string">
            <text:p>13313</text:p>
          </table:table-cell>
          <table:table-cell office:string-value="JACK SLOAN" office:value-type="string">
            <text:p>JACK SLOA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01" office:value-type="string">
            <text:p>650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143  " office:value-type="string">
            <text:p>143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14" office:value-type="string">
            <text:p>13314</text:p>
          </table:table-cell>
          <table:table-cell office:string-value="CHARLES W GRIMSLEY" office:value-type="string">
            <text:p>CHARLES W GRIMSLE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02" office:value-type="string">
            <text:p>650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141  " office:value-type="string">
            <text:p>141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15" office:value-type="string">
            <text:p>13315</text:p>
          </table:table-cell>
          <table:table-cell office:string-value="H SIMONS #1" office:value-type="string">
            <text:p>H SIMONS #1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03" office:value-type="string">
            <text:p>6503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149  " office:value-type="string">
            <text:p>149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17" office:value-type="string">
            <text:p>13317</text:p>
          </table:table-cell>
          <table:table-cell office:string-value="WILLIAM THOMPSON" office:value-type="string">
            <text:p>WILLIAM THOMPSO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05" office:value-type="string">
            <text:p>650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149  " office:value-type="string">
            <text:p>149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20" office:value-type="string">
            <text:p>13320</text:p>
          </table:table-cell>
          <table:table-cell office:string-value="ROCKWELL ACRES" office:value-type="string">
            <text:p>ROCKWELL ACRE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08" office:value-type="string">
            <text:p>650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1       " office:value-type="string">
            <text:p>1 <text:s text:c="6"/></text:p>
          </table:table-cell>
          <table:table-cell office:string-value="33   " office:value-type="string">
            <text:p>3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22" office:value-type="string">
            <text:p>13322</text:p>
          </table:table-cell>
          <table:table-cell office:string-value="HORN MCCLUE" office:value-type="string">
            <text:p>HORN MCCLU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10" office:value-type="string">
            <text:p>651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1       " office:value-type="string">
            <text:p>1 <text:s text:c="6"/></text:p>
          </table:table-cell>
          <table:table-cell office:string-value="4    " office:value-type="string">
            <text:p>4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23" office:value-type="string">
            <text:p>13323</text:p>
          </table:table-cell>
          <table:table-cell office:string-value="D RITTENBERRY" office:value-type="string">
            <text:p>D RITTENBER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12" office:value-type="string">
            <text:p>651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H&amp;GN                                    " office:value-type="string">
            <text:p>H&amp;GN <text:s text:c="35"/></text:p>
          </table:table-cell>
          <table:table-cell office:string-value="B5      " office:value-type="string">
            <text:p>B5 <text:s text:c="5"/></text:p>
          </table:table-cell>
          <table:table-cell office:string-value="4    " office:value-type="string">
            <text:p>4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25" office:value-type="string">
            <text:p>13325</text:p>
          </table:table-cell>
          <table:table-cell office:string-value="R A BURRUS" office:value-type="string">
            <text:p>R A BURRU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14" office:value-type="string">
            <text:p>6514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H&amp;GN                                    " office:value-type="string">
            <text:p>H&amp;GN <text:s text:c="35"/></text:p>
          </table:table-cell>
          <table:table-cell office:string-value="B5      " office:value-type="string">
            <text:p>B5 <text:s text:c="5"/></text:p>
          </table:table-cell>
          <table:table-cell office:string-value="6    " office:value-type="string">
            <text:p>6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26" office:value-type="string">
            <text:p>13326</text:p>
          </table:table-cell>
          <table:table-cell office:string-value="W A GREEN" office:value-type="string">
            <text:p>W A GREE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15" office:value-type="string">
            <text:p>651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120  " office:value-type="string">
            <text:p>120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28" office:value-type="string">
            <text:p>13328</text:p>
          </table:table-cell>
          <table:table-cell office:string-value="L LUSK" office:value-type="string">
            <text:p>L LUSK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17" office:value-type="string">
            <text:p>651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BS&amp;F AB&amp;M                               " office:value-type="string">
            <text:p>BS&amp;F AB&amp;M <text:s text:c="30"/></text:p>
          </table:table-cell>
          <table:table-cell office:string-value="3       " office:value-type="string">
            <text:p>3 <text:s text:c="6"/>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35" office:value-type="string">
            <text:p>13335</text:p>
          </table:table-cell>
          <table:table-cell office:string-value="TW (CABOT) RANDALL CO COUNTRY CLUB" office:value-type="string">
            <text:p>TW (CABOT) RANDALL CO COUNTRY CLUB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720" office:value-type="string">
            <text:p>372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H&amp;GN                                    " office:value-type="string">
            <text:p>H&amp;GN <text:s text:c="35"/></text:p>
          </table:table-cell>
          <table:table-cell office:string-value="B5      " office:value-type="string">
            <text:p>B5 <text:s text:c="5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468" office:value-type="string">
            <text:p>13468</text:p>
          </table:table-cell>
          <table:table-cell office:string-value="ALLSUPS CONV.STORE" office:value-type="string">
            <text:p>ALLSUPS CONV.STOR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20" office:value-type="string">
            <text:p>652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4    " office:value-type="string">
            <text:p>4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472" office:value-type="string">
            <text:p>13472</text:p>
          </table:table-cell>
          <table:table-cell office:string-value="GEORGE BROWN" office:value-type="string">
            <text:p>GEORGE BROW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41" office:value-type="string">
            <text:p>654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149  " office:value-type="string">
            <text:p>149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475" office:value-type="string">
            <text:p>13475</text:p>
          </table:table-cell>
          <table:table-cell office:string-value="WEST TEXAS WATER SYSTEMS SALES" office:value-type="string">
            <text:p>WEST TEXAS WATER SYSTEMS SALE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9810" office:value-type="string">
            <text:p>981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74      " office:value-type="string">
            <text:p>74 <text:s text:c="5"/></text:p>
          </table:table-cell>
          <table:table-cell office:string-value="34   " office:value-type="string">
            <text:p>34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5420" office:value-type="string">
            <text:p>15420</text:p>
          </table:table-cell>
          <table:table-cell office:string-value="BENZER FARMS LTD" office:value-type="string">
            <text:p>BENZER FARMS LTD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204" office:value-type="string">
            <text:p>65204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DEAF SMITH                    " office:value-type="string">
            <text:p>DEAF SMITH <text:s text:c="19"/></text:p>
          </table:table-cell>
          <table:table-cell office:string-value="BS &amp; F                                  " office:value-type="string">
            <text:p>BS &amp; F <text:s text:c="33"/></text:p>
          </table:table-cell>
          <table:table-cell office:string-value="M7      " office:value-type="string">
            <text:p>M7 <text:s text:c="5"/></text:p>
          </table:table-cell>
          <table:table-cell office:string-value="91   " office:value-type="string">
            <text:p>9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6540" office:value-type="string">
            <text:p>16540</text:p>
          </table:table-cell>
          <table:table-cell office:string-value="WEST TX GAS/TW  WINKLER WEST TEXAS" office:value-type="string">
            <text:p>WEST TX GAS/TW <text:s text:c="1"/>WINKLER WEST TEXA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770" office:value-type="string">
            <text:p>977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B3      " office:value-type="string">
            <text:p>B3 <text:s text:c="5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28786" office:value-type="string">
            <text:p>28786</text:p>
          </table:table-cell>
          <table:table-cell office:string-value="ADOBE OWENS CORNING" office:value-type="string">
            <text:p>ADOBE OWENS CORNING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107" office:value-type="string">
            <text:p>910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B2      " office:value-type="string">
            <text:p>B2 <text:s text:c="5"/></text:p>
          </table:table-cell>
          <table:table-cell office:string-value="179  " office:value-type="string">
            <text:p>179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28924" office:value-type="string">
            <text:p>28924</text:p>
          </table:table-cell>
          <table:table-cell office:string-value="RANDALL DEL AMARILLO TW" office:value-type="string">
            <text:p>RANDALL DEL AMARILLO TW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9108" office:value-type="string">
            <text:p>910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143  " office:value-type="string">
            <text:p>143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35350" office:value-type="string">
            <text:p>35350</text:p>
          </table:table-cell>
          <table:table-cell office:string-value="HAGY M.M." office:value-type="string">
            <text:p>HAGY M.M.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28" office:value-type="string">
            <text:p>652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149  " office:value-type="string">
            <text:p>149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895" office:value-type="string">
            <text:p>50895</text:p>
          </table:table-cell>
          <table:table-cell office:string-value="GILA 4 DEEP COM #1" office:value-type="string">
            <text:p>GILA 4 DEEP COM #1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WH " office:value-type="string">
            <text:p>WH </text:p>
          </table:table-cell>
          <table:table-cell office:string-value="13426" office:value-type="string">
            <text:p>13426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5  S" office:value-type="string">
            <text:p>25 <text:s text:c="1"/>S</text:p>
          </table:table-cell>
          <table:table-cell office:string-value="33  E" office:value-type="string">
            <text:p>33 <text:s text:c="1"/>E</text:p>
          </table:table-cell>
          <table:table-cell office:string-value="4    " office:value-type="string">
            <text:p>4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3772" office:value-type="string">
            <text:p>53772</text:p>
          </table:table-cell>
          <table:table-cell office:string-value="ENERGAS INTERCONNECT (STOCKER M M)" office:value-type="string">
            <text:p>ENERGAS INTERCONNECT (STOCKER M M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9204" office:value-type="string">
            <text:p>9204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H&amp;GN                                    " office:value-type="string">
            <text:p>H&amp;GN <text:s text:c="35"/></text:p>
          </table:table-cell>
          <table:table-cell office:string-value="B5      " office:value-type="string">
            <text:p>B5 <text:s text:c="5"/></text:p>
          </table:table-cell>
          <table:table-cell office:string-value="85   " office:value-type="string">
            <text:p>85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4005" office:value-type="string">
            <text:p>54005</text:p>
          </table:table-cell>
          <table:table-cell office:string-value="STATE 20 #1" office:value-type="string">
            <text:p>STATE 20 #1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WH " office:value-type="string">
            <text:p>WH </text:p>
          </table:table-cell>
          <table:table-cell office:string-value="13562" office:value-type="string">
            <text:p>13562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4  S" office:value-type="string">
            <text:p>24 <text:s text:c="1"/>S</text:p>
          </table:table-cell>
          <table:table-cell office:string-value="33  E" office:value-type="string">
            <text:p>33 <text:s text:c="1"/>E</text:p>
          </table:table-cell>
          <table:table-cell office:string-value="20   " office:value-type="string">
            <text:p>20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5152" office:value-type="string">
            <text:p>55152</text:p>
          </table:table-cell>
          <table:table-cell office:string-value="TARGA LIVINGSTON RIDGE CDP" office:value-type="string">
            <text:p>TARGA LIVINGSTON RIDGE CDP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3447" office:value-type="string">
            <text:p>13447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2  S" office:value-type="string">
            <text:p>22 <text:s text:c="1"/>S</text:p>
          </table:table-cell>
          <table:table-cell office:string-value="31  E" office:value-type="string">
            <text:p>31 <text:s text:c="1"/>E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6339" office:value-type="string">
            <text:p>56339</text:p>
          </table:table-cell>
          <table:table-cell office:string-value="DAGGER DRAW" office:value-type="string">
            <text:p>DAGGER DRAW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9120" office:value-type="string">
            <text:p>19120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5  E" office:value-type="string">
            <text:p>25 <text:s text:c="1"/>E</text:p>
          </table:table-cell>
          <table:table-cell office:string-value="25   " office:value-type="string">
            <text:p>25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6419" office:value-type="string">
            <text:p>56419</text:p>
          </table:table-cell>
          <table:table-cell office:string-value="WILLIAMS FIELD MILAGRO PLANT" office:value-type="string">
            <text:p>WILLIAMS FIELD MILAGRO PLANT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9207" office:value-type="string">
            <text:p>9207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6422" office:value-type="string">
            <text:p>56422</text:p>
          </table:table-cell>
          <table:table-cell office:string-value="NMG BLOOMFIELD                          " office:value-type="string">
            <text:p>NMG BLOOMFIELD <text:s text:c="25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09" office:value-type="string">
            <text:p>9209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6423" office:value-type="string">
            <text:p>56423</text:p>
          </table:table-cell>
          <table:table-cell office:string-value="VALVERDE PLANT" office:value-type="string">
            <text:p>VALVERDE PLANT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9206" office:value-type="string">
            <text:p>9206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6498" office:value-type="string">
            <text:p>56498</text:p>
          </table:table-cell>
          <table:table-cell office:string-value="BLOOMFIELD COMPRESSOR" office:value-type="string">
            <text:p>BLOOMFIELD COMPRESSOR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CSO" office:value-type="string">
            <text:p>CSO</text:p>
          </table:table-cell>
          <table:table-cell office:string-value="0" office:value-type="string">
            <text:p>0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6659" office:value-type="string">
            <text:p>56659</text:p>
          </table:table-cell>
          <table:table-cell office:string-value="KINGMAN INTERCONNECT" office:value-type="string">
            <text:p>KINGMAN INTERCONNEC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12" office:value-type="string">
            <text:p>9212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1  N" office:value-type="string">
            <text:p>21 <text:s text:c="1"/>N</text:p>
          </table:table-cell>
          <table:table-cell office:string-value="16  W" office:value-type="string">
            <text:p>16 <text:s text:c="1"/>W</text:p>
          </table:table-cell>
          <table:table-cell office:string-value="19   " office:value-type="string">
            <text:p>19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6696" office:value-type="string">
            <text:p>56696</text:p>
          </table:table-cell>
          <table:table-cell office:string-value="MOJAVE TOPOCK" office:value-type="string">
            <text:p>MOJAVE TOPOCK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14" office:value-type="string">
            <text:p>9214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6  N" office:value-type="string">
            <text:p>16 <text:s text:c="1"/>N</text:p>
          </table:table-cell>
          <table:table-cell office:string-value="21  W" office:value-type="string">
            <text:p>21 <text:s text:c="1"/>W</text:p>
          </table:table-cell>
          <table:table-cell office:string-value="36   " office:value-type="string">
            <text:p>36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6697" office:value-type="string">
            <text:p>56697</text:p>
          </table:table-cell>
          <table:table-cell office:string-value="SOCAL TOPOCK" office:value-type="string">
            <text:p>SOCAL TOPOCK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15" office:value-type="string">
            <text:p>9215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5  N" office:value-type="string">
            <text:p>15 <text:s text:c="1"/>N</text:p>
          </table:table-cell>
          <table:table-cell office:string-value="21  W" office:value-type="string">
            <text:p>21 <text:s text:c="1"/>W</text:p>
          </table:table-cell>
          <table:table-cell office:string-value="3    " office:value-type="string">
            <text:p>3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6698" office:value-type="string">
            <text:p>56698</text:p>
          </table:table-cell>
          <table:table-cell office:string-value="PG&amp;E TOPOCK" office:value-type="string">
            <text:p>PG&amp;E TOPOCK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16" office:value-type="string">
            <text:p>9216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5  N" office:value-type="string">
            <text:p>15 <text:s text:c="1"/>N</text:p>
          </table:table-cell>
          <table:table-cell office:string-value="21  W" office:value-type="string">
            <text:p>21 <text:s text:c="1"/>W</text:p>
          </table:table-cell>
          <table:table-cell office:string-value="3    " office:value-type="string">
            <text:p>3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6709" office:value-type="string">
            <text:p>56709</text:p>
          </table:table-cell>
          <table:table-cell office:string-value="THOREAU/SAN JUAN AREA BOUNDARY" office:value-type="string">
            <text:p>THOREAU/SAN JUAN AREA BOUNDARY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ON" office:value-type="string">
            <text:p>ZON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MCKINLEY                      " office:value-type="string">
            <text:p>MCKINLEY <text:s text:c="21"/></text:p>
          </table:table-cell>
          <table:table-cell office:string-value="15  N" office:value-type="string">
            <text:p>15 <text:s text:c="1"/>N</text:p>
          </table:table-cell>
          <table:table-cell office:string-value="17  W" office:value-type="string">
            <text:p>17 <text:s text:c="1"/>W</text:p>
          </table:table-cell>
          <table:table-cell office:string-value="8    " office:value-type="string">
            <text:p>8 <text:s text:c="3"/></text:p>
          </table:table-cell>
          <table:table-cell office:string-value="THOREAU" office:value-type="string">
            <text:p>THOREAU</text:p>
          </table:table-cell>
          <table:table-cell office:string-value="THOREAU" office:value-type="string">
            <text:p>THOREAU</text:p>
          </table:table-cell>
        </table:table-row>
        <table:table-row>
          <table:table-cell office:string-value="56774" office:value-type="string">
            <text:p>56774</text:p>
          </table:table-cell>
          <table:table-cell office:string-value="TW STANDING ROCK I/C" office:value-type="string">
            <text:p>TW STANDING ROCK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9218" office:value-type="string">
            <text:p>9218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MCKINLEY                      " office:value-type="string">
            <text:p>MCKINLEY <text:s text:c="21"/></text:p>
          </table:table-cell>
          <table:table-cell office:string-value="18  N" office:value-type="string">
            <text:p>18 <text:s text:c="1"/>N</text:p>
          </table:table-cell>
          <table:table-cell office:string-value="15  W" office:value-type="string">
            <text:p>15 <text:s text:c="1"/>W</text:p>
          </table:table-cell>
          <table:table-cell office:string-value="10   " office:value-type="string">
            <text:p>10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6935" office:value-type="string">
            <text:p>56935</text:p>
          </table:table-cell>
          <table:table-cell office:string-value="INTEGRATED SERVICES DP-CHAVES" office:value-type="string">
            <text:p>INTEGRATED SERVICES DP-CHAVE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3721" office:value-type="string">
            <text:p>3721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11  S" office:value-type="string">
            <text:p>11 <text:s text:c="1"/>S</text:p>
          </table:table-cell>
          <table:table-cell office:string-value="25  E" office:value-type="string">
            <text:p>25 <text:s text:c="1"/>E</text:p>
          </table:table-cell>
          <table:table-cell office:string-value="27   " office:value-type="string">
            <text:p>27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6943" office:value-type="string">
            <text:p>56943</text:p>
          </table:table-cell>
          <table:table-cell office:string-value="ENTERPRISE WARD" office:value-type="string">
            <text:p>ENTERPRISE WARD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20" office:value-type="string">
            <text:p>922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. LAND                              " office:value-type="string">
            <text:p>UNIV. LAND <text:s text:c="29"/></text:p>
          </table:table-cell>
          <table:table-cell office:string-value="16      " office:value-type="string">
            <text:p>16 <text:s text:c="5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6993" office:value-type="string">
            <text:p>56993</text:p>
          </table:table-cell>
          <table:table-cell office:string-value="AMARILLO DEL.-SHERMAN" office:value-type="string">
            <text:p>AMARILLO DEL.-SHERMA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35" office:value-type="string">
            <text:p>653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                                    " office:value-type="string">
            <text:p>T&amp;NO <text:s text:c="35"/></text:p>
          </table:table-cell>
          <table:table-cell office:string-value="3T      " office:value-type="string">
            <text:p>3T <text:s text:c="5"/></text:p>
          </table:table-cell>
          <table:table-cell office:string-value="43   " office:value-type="string">
            <text:p>4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7096" office:value-type="string">
            <text:p>57096</text:p>
          </table:table-cell>
          <table:table-cell office:string-value="NORTHWEST BLOOMFIELD" office:value-type="string">
            <text:p>NORTHWEST BLOOMFIELD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ON" office:value-type="string">
            <text:p>ZON</text:p>
          </table:table-cell>
          <table:table-cell office:string-value="9208" office:value-type="string">
            <text:p>9208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7245" office:value-type="string">
            <text:p>57245</text:p>
          </table:table-cell>
          <table:table-cell office:string-value="ATMOS PIPELINE  WARD" office:value-type="string">
            <text:p>ATMOS PIPELINE <text:s text:c="1"/>WARD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02" office:value-type="string">
            <text:p>47102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. LAND                              " office:value-type="string">
            <text:p>UNIV. LAND <text:s text:c="29"/></text:p>
          </table:table-cell>
          <table:table-cell office:string-value="18      " office:value-type="string">
            <text:p>18 <text:s text:c="5"/></text:p>
          </table:table-cell>
          <table:table-cell office:string-value="12   " office:value-type="string">
            <text:p>12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7261" office:value-type="string">
            <text:p>57261</text:p>
          </table:table-cell>
          <table:table-cell office:string-value="AMARILLO DELIVERY-ROBERTS" office:value-type="string">
            <text:p>AMARILLO DELIVERY-ROBERT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36" office:value-type="string">
            <text:p>6536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90   " office:value-type="string">
            <text:p>90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7274" office:value-type="string">
            <text:p>57274</text:p>
          </table:table-cell>
          <table:table-cell office:string-value="ANR/TW RED DEER" office:value-type="string">
            <text:p>ANR/TW RED DEER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08" office:value-type="string">
            <text:p>47108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H&amp;GN                                    " office:value-type="string">
            <text:p>H&amp;GN <text:s text:c="35"/></text:p>
          </table:table-cell>
          <table:table-cell office:string-value="B1      " office:value-type="string">
            <text:p>B1 <text:s text:c="5"/></text:p>
          </table:table-cell>
          <table:table-cell office:string-value="36   " office:value-type="string">
            <text:p>36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7276" office:value-type="string">
            <text:p>57276</text:p>
          </table:table-cell>
          <table:table-cell office:string-value="CALIFORNIA MARKET POOL POINT" office:value-type="string">
            <text:p>CALIFORNIA MARKET POOL POINT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8  N" office:value-type="string">
            <text:p>18 <text:s text:c="1"/>N</text:p>
          </table:table-cell>
          <table:table-cell office:string-value="22  W" office:value-type="string">
            <text:p>22 <text:s text:c="1"/>W</text:p>
          </table:table-cell>
          <table:table-cell office:string-value="23   " office:value-type="string">
            <text:p>23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7336" office:value-type="string">
            <text:p>57336</text:p>
          </table:table-cell>
          <table:table-cell office:string-value="ENERGAS DEL-GRAY" office:value-type="string">
            <text:p>ENERGAS DEL-GRA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21" office:value-type="string">
            <text:p>922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G&amp;N                                    " office:value-type="string">
            <text:p>IG&amp;N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54   " office:value-type="string">
            <text:p>54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7538" office:value-type="string">
            <text:p>57538</text:p>
          </table:table-cell>
          <table:table-cell office:string-value="NEW MEXICO NATURAL GAS" office:value-type="string">
            <text:p>NEW MEXICO NATURAL GA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9232" office:value-type="string">
            <text:p>923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STRO                        " office:value-type="string">
            <text:p>CASTRO <text:s text:c="23"/></text:p>
          </table:table-cell>
          <table:table-cell office:string-value="BS&amp;F                                    " office:value-type="string">
            <text:p>BS&amp;F <text:s text:c="35"/></text:p>
          </table:table-cell>
          <table:table-cell office:string-value="M7      " office:value-type="string">
            <text:p>M7 <text:s text:c="5"/></text:p>
          </table:table-cell>
          <table:table-cell office:string-value="139  " office:value-type="string">
            <text:p>139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7773" office:value-type="string">
            <text:p>57773</text:p>
          </table:table-cell>
          <table:table-cell office:string-value="GIANT INDUSTRIES I/C DELIVERY" office:value-type="string">
            <text:p>GIANT INDUSTRIES I/C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34" office:value-type="string">
            <text:p>9234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MCKINLEY                      " office:value-type="string">
            <text:p>MCKINLEY <text:s text:c="21"/></text:p>
          </table:table-cell>
          <table:table-cell office:string-value="19  N" office:value-type="string">
            <text:p>19 <text:s text:c="1"/>N</text:p>
          </table:table-cell>
          <table:table-cell office:string-value="15  W" office:value-type="string">
            <text:p>15 <text:s text:c="1"/>W</text:p>
          </table:table-cell>
          <table:table-cell office:string-value="22   " office:value-type="string">
            <text:p>22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8444" office:value-type="string">
            <text:p>58444</text:p>
          </table:table-cell>
          <table:table-cell office:string-value="I.S.I. FARM TAP-PARMER" office:value-type="string">
            <text:p>I.S.I. FARM TAP-PARMER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6538" office:value-type="string">
            <text:p>653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3S                                      " office:value-type="string">
            <text:p>3S <text:s text:c="37"/></text:p>
          </table:table-cell>
          <table:table-cell office:string-value="3E      " office:value-type="string">
            <text:p>3E <text:s text:c="5"/></text:p>
          </table:table-cell>
          <table:table-cell office:string-value="34   " office:value-type="string">
            <text:p>34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8646" office:value-type="string">
            <text:p>58646</text:p>
          </table:table-cell>
          <table:table-cell office:string-value="WEST TEXAS POOL" office:value-type="string">
            <text:p>WEST TEXAS POO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8647" office:value-type="string">
            <text:p>58647</text:p>
          </table:table-cell>
          <table:table-cell office:string-value="PANHANDLE POOL" office:value-type="string">
            <text:p>PANHANDLE POO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8648" office:value-type="string">
            <text:p>58648</text:p>
          </table:table-cell>
          <table:table-cell office:string-value="SAN JUAN POOL" office:value-type="string">
            <text:p>SAN JUAN POO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8649" office:value-type="string">
            <text:p>58649</text:p>
          </table:table-cell>
          <table:table-cell office:string-value="CENTRAL POOL" office:value-type="string">
            <text:p>CENTRAL POO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8710" office:value-type="string">
            <text:p>58710</text:p>
          </table:table-cell>
          <table:table-cell office:string-value="NMG THOMPSON                            " office:value-type="string">
            <text:p>NMG THOMPSON <text:s text:c="27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36" office:value-type="string">
            <text:p>9236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7  S" office:value-type="string">
            <text:p>17 <text:s text:c="1"/>S</text:p>
          </table:table-cell>
          <table:table-cell office:string-value="30  E" office:value-type="string">
            <text:p>30 <text:s text:c="1"/>E</text:p>
          </table:table-cell>
          <table:table-cell office:string-value="18   " office:value-type="string">
            <text:p>18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9330" office:value-type="string">
            <text:p>59330</text:p>
          </table:table-cell>
          <table:table-cell office:string-value="LAKEVIEW/BARNETT FTP" office:value-type="string">
            <text:p>LAKEVIEW/BARNETT FT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138" office:value-type="string">
            <text:p>13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IN                                      " office:value-type="string">
            <text:p>IN <text:s text:c="37"/></text:p>
          </table:table-cell>
          <table:table-cell office:string-value="5E      " office:value-type="string">
            <text:p>5E <text:s text:c="5"/></text:p>
          </table:table-cell>
          <table:table-cell office:string-value="4    " office:value-type="string">
            <text:p>4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9362" office:value-type="string">
            <text:p>59362</text:p>
          </table:table-cell>
          <table:table-cell office:string-value="BAILS/JOHNSON" office:value-type="string">
            <text:p>BAILS/JOHNSO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136" office:value-type="string">
            <text:p>136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34   " office:value-type="string">
            <text:p>34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9927" office:value-type="string">
            <text:p>59927</text:p>
          </table:table-cell>
          <table:table-cell office:string-value="DUKE ZIA PLANT" office:value-type="string">
            <text:p>DUKE ZIA PLANT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GPO" office:value-type="string">
            <text:p>GPO</text:p>
          </table:table-cell>
          <table:table-cell office:string-value="47115" office:value-type="string">
            <text:p>47115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19  S" office:value-type="string">
            <text:p>19 <text:s text:c="1"/>S</text:p>
          </table:table-cell>
          <table:table-cell office:string-value="32  E" office:value-type="string">
            <text:p>32 <text:s text:c="1"/>E</text:p>
          </table:table-cell>
          <table:table-cell office:string-value="20   " office:value-type="string">
            <text:p>20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60151" office:value-type="string">
            <text:p>60151</text:p>
          </table:table-cell>
          <table:table-cell office:string-value="ABO REC PT." office:value-type="string">
            <text:p>ABO REC PT.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GPO" office:value-type="string">
            <text:p>GPO</text:p>
          </table:table-cell>
          <table:table-cell office:string-value="13732" office:value-type="string">
            <text:p>13732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7  E" office:value-type="string">
            <text:p>27 <text:s text:c="1"/>E</text:p>
          </table:table-cell>
          <table:table-cell office:string-value="3    " office:value-type="string">
            <text:p>3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60152" office:value-type="string">
            <text:p>60152</text:p>
          </table:table-cell>
          <table:table-cell office:string-value="ABO FUEL DEL" office:value-type="string">
            <text:p>ABO FUEL D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84264" office:value-type="string">
            <text:p>84264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7  E" office:value-type="string">
            <text:p>27 <text:s text:c="1"/>E</text:p>
          </table:table-cell>
          <table:table-cell office:string-value="3    " office:value-type="string">
            <text:p>3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60667" office:value-type="string">
            <text:p>60667</text:p>
          </table:table-cell>
          <table:table-cell office:string-value="NNG/TW GRAY ITE" office:value-type="string">
            <text:p>NNG/TW GRAY ITE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05" office:value-type="string">
            <text:p>47105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120  " office:value-type="string">
            <text:p>120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60826" office:value-type="string">
            <text:p>60826</text:p>
          </table:table-cell>
          <table:table-cell office:string-value="A J RAMMING" office:value-type="string">
            <text:p>A J RAMMING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40" office:value-type="string">
            <text:p>654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4       " office:value-type="string">
            <text:p>4 <text:s text:c="6"/></text:p>
          </table:table-cell>
          <table:table-cell office:string-value="18   " office:value-type="string">
            <text:p>18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60921" office:value-type="string">
            <text:p>60921</text:p>
          </table:table-cell>
          <table:table-cell office:string-value="NMG RIO PUERCO BI-DIR                   " office:value-type="string">
            <text:p>NMG RIO PUERCO BI-DIR <text:s text:c="18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07" office:value-type="string">
            <text:p>47107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VALENCIA                      " office:value-type="string">
            <text:p>VALENCIA <text:s text:c="21"/></text:p>
          </table:table-cell>
          <table:table-cell office:string-value="8   N" office:value-type="string">
            <text:p>8 <text:s text:c="2"/>N</text:p>
          </table:table-cell>
          <table:table-cell office:string-value="3   W" office:value-type="string">
            <text:p>3 <text:s text:c="2"/>W</text:p>
          </table:table-cell>
          <table:table-cell office:string-value="25   " office:value-type="string">
            <text:p>25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61334" office:value-type="string">
            <text:p>61334</text:p>
          </table:table-cell>
          <table:table-cell office:string-value="NNG/TW ESTES WARD" office:value-type="string">
            <text:p>NNG/TW ESTES WARD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55" office:value-type="string">
            <text:p>925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. LANDS                             " office:value-type="string">
            <text:p>UNIV. LANDS <text:s text:c="28"/></text:p>
          </table:table-cell>
          <table:table-cell office:string-value="16      " office:value-type="string">
            <text:p>16 <text:s text:c="5"/></text:p>
          </table:table-cell>
          <table:table-cell office:string-value="22   " office:value-type="string">
            <text:p>22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8003" office:value-type="string">
            <text:p>78003</text:p>
          </table:table-cell>
          <table:table-cell office:string-value="TW/SGTC MOJAVE DEL." office:value-type="string">
            <text:p>TW/SGTC MOJAVE DEL.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85" office:value-type="string">
            <text:p>9285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8  N" office:value-type="string">
            <text:p>18 <text:s text:c="1"/>N</text:p>
          </table:table-cell>
          <table:table-cell office:string-value="21  W" office:value-type="string">
            <text:p>21 <text:s text:c="1"/>W</text:p>
          </table:table-cell>
          <table:table-cell office:string-value="17   " office:value-type="string">
            <text:p>17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041" office:value-type="string">
            <text:p>78041</text:p>
          </table:table-cell>
          <table:table-cell office:string-value="NMNG/SHERMAN CO TAP #1" office:value-type="string">
            <text:p>NMNG/SHERMAN CO TAP #1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3820" office:value-type="string">
            <text:p>382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RR CO                               " office:value-type="string">
            <text:p>T&amp;NORR CO <text:s text:c="30"/></text:p>
          </table:table-cell>
          <table:table-cell office:string-value="3T      " office:value-type="string">
            <text:p>3T <text:s text:c="5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042" office:value-type="string">
            <text:p>78042</text:p>
          </table:table-cell>
          <table:table-cell office:string-value="NMNG/SHERMAN CO TAP #2" office:value-type="string">
            <text:p>NMNG/SHERMAN CO TAP #2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3821" office:value-type="string">
            <text:p>382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GH&amp;H                                    " office:value-type="string">
            <text:p>GH&amp;H <text:s text:c="35"/></text:p>
          </table:table-cell>
          <table:table-cell office:string-value="3T      " office:value-type="string">
            <text:p>3T <text:s text:c="5"/></text:p>
          </table:table-cell>
          <table:table-cell office:string-value="37   " office:value-type="string">
            <text:p>37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069" office:value-type="string">
            <text:p>78069</text:p>
          </table:table-cell>
          <table:table-cell office:string-value="GRIFFITH ENERGY DEL" office:value-type="string">
            <text:p>GRIFFITH ENERGY D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179" office:value-type="string">
            <text:p>10179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0  N" office:value-type="string">
            <text:p>20 <text:s text:c="1"/>N</text:p>
          </table:table-cell>
          <table:table-cell office:string-value="17  W" office:value-type="string">
            <text:p>17 <text:s text:c="1"/>W</text:p>
          </table:table-cell>
          <table:table-cell office:string-value="19   " office:value-type="string">
            <text:p>19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093" office:value-type="string">
            <text:p>78093</text:p>
          </table:table-cell>
          <table:table-cell office:string-value="ENTERPRISE EDDY" office:value-type="string">
            <text:p>ENTERPRISE EDDY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84" office:value-type="string">
            <text:p>10184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9  S" office:value-type="string">
            <text:p>19 <text:s text:c="1"/>S</text:p>
          </table:table-cell>
          <table:table-cell office:string-value="31  E" office:value-type="string">
            <text:p>31 <text:s text:c="1"/>E</text:p>
          </table:table-cell>
          <table:table-cell office:string-value="17   " office:value-type="string">
            <text:p>17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8113" office:value-type="string">
            <text:p>78113</text:p>
          </table:table-cell>
          <table:table-cell office:string-value="CALPINE SO. POINT POWER DEL" office:value-type="string">
            <text:p>CALPINE SO. POINT POWER D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183" office:value-type="string">
            <text:p>10183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7  N" office:value-type="string">
            <text:p>17 <text:s text:c="1"/>N</text:p>
          </table:table-cell>
          <table:table-cell office:string-value="21  W" office:value-type="string">
            <text:p>21 <text:s text:c="1"/>W</text:p>
          </table:table-cell>
          <table:table-cell office:string-value="9    " office:value-type="string">
            <text:p>9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121" office:value-type="string">
            <text:p>78121</text:p>
          </table:table-cell>
          <table:table-cell office:string-value="RED CEDAR LAPLATA REC" office:value-type="string">
            <text:p>RED CEDAR LAPLATA REC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85" office:value-type="string">
            <text:p>10185</text:p>
          </table:table-cell>
          <table:table-cell office:string-value="R" office:value-type="string">
            <text:p>R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34  N" office:value-type="string">
            <text:p>34 <text:s text:c="1"/>N</text:p>
          </table:table-cell>
          <table:table-cell office:string-value="9   W" office:value-type="string">
            <text:p>9 <text:s text:c="2"/>W</text:p>
          </table:table-cell>
          <table:table-cell office:string-value="35   " office:value-type="string">
            <text:p>35 <text:s text:c="2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78149" office:value-type="string">
            <text:p>78149</text:p>
          </table:table-cell>
          <table:table-cell office:string-value="PNR SWGAS MOJAVE" office:value-type="string">
            <text:p>PNR SWGAS MOJAVE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8  N" office:value-type="string">
            <text:p>18 <text:s text:c="1"/>N</text:p>
          </table:table-cell>
          <table:table-cell office:string-value="21  W" office:value-type="string">
            <text:p>21 <text:s text:c="1"/>W</text:p>
          </table:table-cell>
          <table:table-cell office:string-value="17   " office:value-type="string">
            <text:p>17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150" office:value-type="string">
            <text:p>78150</text:p>
          </table:table-cell>
          <table:table-cell office:string-value="PNR CITIZENS GRIFFITH" office:value-type="string">
            <text:p>PNR CITIZENS GRIFFITH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0  N" office:value-type="string">
            <text:p>20 <text:s text:c="1"/>N</text:p>
          </table:table-cell>
          <table:table-cell office:string-value="17  W" office:value-type="string">
            <text:p>17 <text:s text:c="1"/>W</text:p>
          </table:table-cell>
          <table:table-cell office:string-value="19   " office:value-type="string">
            <text:p>19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151" office:value-type="string">
            <text:p>78151</text:p>
          </table:table-cell>
          <table:table-cell office:string-value="PNR CALPINE SOUTHPOINT" office:value-type="string">
            <text:p>PNR CALPINE SOUTHPOINT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7  N" office:value-type="string">
            <text:p>17 <text:s text:c="1"/>N</text:p>
          </table:table-cell>
          <table:table-cell office:string-value="21  W" office:value-type="string">
            <text:p>21 <text:s text:c="1"/>W</text:p>
          </table:table-cell>
          <table:table-cell office:string-value="9    " office:value-type="string">
            <text:p>9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269" office:value-type="string">
            <text:p>78269</text:p>
          </table:table-cell>
          <table:table-cell office:string-value="ETC BLK #16 FUEL" office:value-type="string">
            <text:p>ETC BLK #16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84296" office:value-type="string">
            <text:p>84296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 LAND                               " office:value-type="string">
            <text:p>UNIV LAND <text:s text:c="30"/></text:p>
          </table:table-cell>
          <table:table-cell office:string-value="16      " office:value-type="string">
            <text:p>16 <text:s text:c="5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8293" office:value-type="string">
            <text:p>78293</text:p>
          </table:table-cell>
          <table:table-cell office:string-value="PNR NNG/TW GRAY" office:value-type="string">
            <text:p>PNR NNG/TW GRAY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148  " office:value-type="string">
            <text:p>148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308" office:value-type="string">
            <text:p>78308</text:p>
          </table:table-cell>
          <table:table-cell office:string-value="TARGA DODD" office:value-type="string">
            <text:p>TARGA DODD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89" office:value-type="string">
            <text:p>10189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7  S" office:value-type="string">
            <text:p>17 <text:s text:c="1"/>S</text:p>
          </table:table-cell>
          <table:table-cell office:string-value="29  E" office:value-type="string">
            <text:p>29 <text:s text:c="1"/>E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8330" office:value-type="string">
            <text:p>78330</text:p>
          </table:table-cell>
          <table:table-cell office:string-value="DAVID WINTER FTP" office:value-type="string">
            <text:p>DAVID WINTER FT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09" office:value-type="string">
            <text:p>650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1       " office:value-type="string">
            <text:p>1 <text:s text:c="6"/></text:p>
          </table:table-cell>
          <table:table-cell office:string-value="4    " office:value-type="string">
            <text:p>4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342" office:value-type="string">
            <text:p>78342</text:p>
          </table:table-cell>
          <table:table-cell office:string-value="QUESTAR BLOOMFIELD I/C" office:value-type="string">
            <text:p>QUESTAR BLOOMFIELD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190" office:value-type="string">
            <text:p>1019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7  N" office:value-type="string">
            <text:p>27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78358" office:value-type="string">
            <text:p>78358</text:p>
          </table:table-cell>
          <table:table-cell office:string-value="ETC WALTON FUEL" office:value-type="string">
            <text:p>ETC WALTON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9286" office:value-type="string">
            <text:p>9286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.S.L.                                  " office:value-type="string">
            <text:p>P.S.L. <text:s text:c="33"/></text:p>
          </table:table-cell>
          <table:table-cell office:string-value="3       " office:value-type="string">
            <text:p>3 <text:s text:c="6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8360" office:value-type="string">
            <text:p>78360</text:p>
          </table:table-cell>
          <table:table-cell office:string-value="PNR OASIS BLOCK 16" office:value-type="string">
            <text:p>PNR OASIS BLOCK 16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ERSITY LAND                         " office:value-type="string">
            <text:p>UNIVERSITY LAND <text:s text:c="24"/></text:p>
          </table:table-cell>
          <table:table-cell office:string-value="16      " office:value-type="string">
            <text:p>16 <text:s text:c="5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8362" office:value-type="string">
            <text:p>78362</text:p>
          </table:table-cell>
          <table:table-cell office:string-value="NMNG/SHERMAN CO TAP #3" office:value-type="string">
            <text:p>NMNG/SHERMAN CO TAP #3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3630" office:value-type="string">
            <text:p>363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GH&amp;H SURVEY                             " office:value-type="string">
            <text:p>GH&amp;H SURVEY <text:s text:c="28"/></text:p>
          </table:table-cell>
          <table:table-cell office:string-value="3       " office:value-type="string">
            <text:p>3 <text:s text:c="6"/></text:p>
          </table:table-cell>
          <table:table-cell office:string-value="13   " office:value-type="string">
            <text:p>1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386" office:value-type="string">
            <text:p>78386</text:p>
          </table:table-cell>
          <table:table-cell office:string-value="KM KEYSTONE STORAGE                     " office:value-type="string">
            <text:p>KM KEYSTONE STORAGE <text:s text:c="20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10" office:value-type="string">
            <text:p>4711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&amp;L                                    " office:value-type="string">
            <text:p>PS&amp;L <text:s text:c="35"/></text:p>
          </table:table-cell>
          <table:table-cell office:string-value="C77     " office:value-type="string">
            <text:p>C77 <text:s text:c="4"/></text:p>
          </table:table-cell>
          <table:table-cell office:string-value="21   " office:value-type="string">
            <text:p>2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8387" office:value-type="string">
            <text:p>78387</text:p>
          </table:table-cell>
          <table:table-cell office:string-value="WRIGHT FTP" office:value-type="string">
            <text:p>WRIGHT FT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55" office:value-type="string">
            <text:p>6555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1  N" office:value-type="string">
            <text:p>21 <text:s text:c="1"/>N</text:p>
          </table:table-cell>
          <table:table-cell office:string-value="16  W" office:value-type="string">
            <text:p>16 <text:s text:c="1"/>W</text:p>
          </table:table-cell>
          <table:table-cell office:string-value="29   " office:value-type="string">
            <text:p>29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390" office:value-type="string">
            <text:p>78390</text:p>
          </table:table-cell>
          <table:table-cell office:string-value="SAN JUAN2 AREA PIPELINE POINT" office:value-type="string">
            <text:p>SAN JUAN2 AREA PIPELINE POINT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34  N" office:value-type="string">
            <text:p>34 <text:s text:c="1"/>N</text:p>
          </table:table-cell>
          <table:table-cell office:string-value="9   W" office:value-type="string">
            <text:p>9 <text:s text:c="2"/>W</text:p>
          </table:table-cell>
          <table:table-cell office:string-value="35   " office:value-type="string">
            <text:p>35 <text:s text:c="2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78392" office:value-type="string">
            <text:p>78392</text:p>
          </table:table-cell>
          <table:table-cell office:string-value="STOVALL # 4 FTP" office:value-type="string">
            <text:p>STOVALL # 4 FT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830" office:value-type="string">
            <text:p>383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43   " office:value-type="string">
            <text:p>4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393" office:value-type="string">
            <text:p>78393</text:p>
          </table:table-cell>
          <table:table-cell office:string-value="WYATT TAP" office:value-type="string">
            <text:p>WYATT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56" office:value-type="string">
            <text:p>6556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1  N" office:value-type="string">
            <text:p>21 <text:s text:c="1"/>N</text:p>
          </table:table-cell>
          <table:table-cell office:string-value="16  W" office:value-type="string">
            <text:p>16 <text:s text:c="1"/>W</text:p>
          </table:table-cell>
          <table:table-cell office:string-value="28   " office:value-type="string">
            <text:p>28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394" office:value-type="string">
            <text:p>78394</text:p>
          </table:table-cell>
          <table:table-cell office:string-value="CENTRAL AREA BOUNDARY" office:value-type="string">
            <text:p>CENTRAL AREA BOUNDARY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BAL" office:value-type="string">
            <text:p>BAL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8395" office:value-type="string">
            <text:p>78395</text:p>
          </table:table-cell>
          <table:table-cell office:string-value="TARGA HARD STICK" office:value-type="string">
            <text:p>TARGA HARD STICK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92" office:value-type="string">
            <text:p>10192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3  S" office:value-type="string">
            <text:p>23 <text:s text:c="1"/>S</text:p>
          </table:table-cell>
          <table:table-cell office:string-value="27  E" office:value-type="string">
            <text:p>27 <text:s text:c="1"/>E</text:p>
          </table:table-cell>
          <table:table-cell office:string-value="35   " office:value-type="string">
            <text:p>35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8398" office:value-type="string">
            <text:p>78398</text:p>
          </table:table-cell>
          <table:table-cell office:string-value="ROPER #2 TAP" office:value-type="string">
            <text:p>ROPER #2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57" office:value-type="string">
            <text:p>6557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0  N" office:value-type="string">
            <text:p>20 <text:s text:c="1"/>N</text:p>
          </table:table-cell>
          <table:table-cell office:string-value="16  W" office:value-type="string">
            <text:p>16 <text:s text:c="1"/>W</text:p>
          </table:table-cell>
          <table:table-cell office:string-value="20   " office:value-type="string">
            <text:p>20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403" office:value-type="string">
            <text:p>78403</text:p>
          </table:table-cell>
          <table:table-cell office:string-value="SOUTHWEST CHEESE I/C" office:value-type="string">
            <text:p>SOUTHWEST CHEESE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196" office:value-type="string">
            <text:p>10196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CURRY                         " office:value-type="string">
            <text:p>CURRY <text:s text:c="24"/></text:p>
          </table:table-cell>
          <table:table-cell office:string-value="1   N" office:value-type="string">
            <text:p>1 <text:s text:c="2"/>N</text:p>
          </table:table-cell>
          <table:table-cell office:string-value="35  E" office:value-type="string">
            <text:p>35 <text:s text:c="1"/>E</text:p>
          </table:table-cell>
          <table:table-cell office:string-value="13   " office:value-type="string">
            <text:p>1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407" office:value-type="string">
            <text:p>78407</text:p>
          </table:table-cell>
          <table:table-cell office:string-value="NMNG/SHERMAN CO TAP #4" office:value-type="string">
            <text:p>NMNG/SHERMAN CO TAP #4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3835" office:value-type="string">
            <text:p>383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 RR SURVEY                          " office:value-type="string">
            <text:p>T&amp;NO RR SURVEY <text:s text:c="25"/></text:p>
          </table:table-cell>
          <table:table-cell office:string-value="3T      " office:value-type="string">
            <text:p>3T <text:s text:c="5"/></text:p>
          </table:table-cell>
          <table:table-cell office:string-value="45   " office:value-type="string">
            <text:p>45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409" office:value-type="string">
            <text:p>78409</text:p>
          </table:table-cell>
          <table:table-cell office:string-value="WEST TEXAS AREA BOUNDARY" office:value-type="string">
            <text:p>WEST TEXAS AREA BOUNDARY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BAL" office:value-type="string">
            <text:p>BAL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8421" office:value-type="string">
            <text:p>78421</text:p>
          </table:table-cell>
          <table:table-cell office:string-value="NMG CITY OF FARMINGTON I/C              " office:value-type="string">
            <text:p>NMG CITY OF FARMINGTON I/C <text:s text:c="13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197" office:value-type="string">
            <text:p>10197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78422" office:value-type="string">
            <text:p>78422</text:p>
          </table:table-cell>
          <table:table-cell office:string-value="DJR - CHACO" office:value-type="string">
            <text:p>DJR - CHACO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199" office:value-type="string">
            <text:p>10199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6  N" office:value-type="string">
            <text:p>26 <text:s text:c="1"/>N</text:p>
          </table:table-cell>
          <table:table-cell office:string-value="12  W" office:value-type="string">
            <text:p>12 <text:s text:c="1"/>W</text:p>
          </table:table-cell>
          <table:table-cell office:string-value="17   " office:value-type="string">
            <text:p>17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78423" office:value-type="string">
            <text:p>78423</text:p>
          </table:table-cell>
          <table:table-cell office:string-value="ENTERPRISE CHACO PLANT I/C" office:value-type="string">
            <text:p>ENTERPRISE CHACO PLANT I/C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00" office:value-type="string">
            <text:p>10200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6  N" office:value-type="string">
            <text:p>26 <text:s text:c="1"/>N</text:p>
          </table:table-cell>
          <table:table-cell office:string-value="12  W" office:value-type="string">
            <text:p>12 <text:s text:c="1"/>W</text:p>
          </table:table-cell>
          <table:table-cell office:string-value="17   " office:value-type="string">
            <text:p>17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78424" office:value-type="string">
            <text:p>78424</text:p>
          </table:table-cell>
          <table:table-cell office:string-value="CONOCO BLANCO PLANT I/C" office:value-type="string">
            <text:p>CONOCO BLANCO PLANT I/C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198" office:value-type="string">
            <text:p>10198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78436" office:value-type="string">
            <text:p>78436</text:p>
          </table:table-cell>
          <table:table-cell office:string-value="ASH FORK JUNCTION" office:value-type="string">
            <text:p>ASH FORK JUNCTION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ON" office:value-type="string">
            <text:p>ZON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Z" office:value-type="string">
            <text:p>AZ</text:p>
          </table:table-cell>
          <table:table-cell office:string-value="YAVAPAI                       " office:value-type="string">
            <text:p>YAVAPAI <text:s text:c="22"/></text:p>
          </table:table-cell>
          <table:table-cell office:string-value="21  N" office:value-type="string">
            <text:p>21 <text:s text:c="1"/>N</text:p>
          </table:table-cell>
          <table:table-cell office:string-value="2   W" office:value-type="string">
            <text:p>2 <text:s text:c="2"/>W</text:p>
          </table:table-cell>
          <table:table-cell office:string-value="11   " office:value-type="string">
            <text:p>11 <text:s text:c="2"/></text:p>
          </table:table-cell>
          <table:table-cell office:string-value="ASH FORK" office:value-type="string">
            <text:p>ASH FORK</text:p>
          </table:table-cell>
          <table:table-cell office:string-value="ASH FORK" office:value-type="string">
            <text:p>ASH FORK</text:p>
          </table:table-cell>
        </table:table-row>
        <table:table-row>
          <table:table-cell office:string-value="78440" office:value-type="string">
            <text:p>78440</text:p>
          </table:table-cell>
          <table:table-cell office:string-value="MARKWEST LINAM RANCH" office:value-type="string">
            <text:p>MARKWEST LINAM RANCH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170" office:value-type="string">
            <text:p>1017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19  S" office:value-type="string">
            <text:p>19 <text:s text:c="1"/>S</text:p>
          </table:table-cell>
          <table:table-cell office:string-value="37  E" office:value-type="string">
            <text:p>37 <text:s text:c="1"/>E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8449" office:value-type="string">
            <text:p>78449</text:p>
          </table:table-cell>
          <table:table-cell office:string-value="FEAGAN CHAVES" office:value-type="string">
            <text:p>FEAGAN CHAVES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180" office:value-type="string">
            <text:p>10180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14  S" office:value-type="string">
            <text:p>14 <text:s text:c="1"/>S</text:p>
          </table:table-cell>
          <table:table-cell office:string-value="27  E" office:value-type="string">
            <text:p>27 <text:s text:c="1"/>E</text:p>
          </table:table-cell>
          <table:table-cell office:string-value="23   " office:value-type="string">
            <text:p>23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8451" office:value-type="string">
            <text:p>78451</text:p>
          </table:table-cell>
          <table:table-cell office:string-value="NTG HUTCHINSON" office:value-type="string">
            <text:p>NTG HUTCHINSO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3840" office:value-type="string">
            <text:p>384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UTCHINSON                    " office:value-type="string">
            <text:p>HUTCHINSON <text:s text:c="19"/></text:p>
          </table:table-cell>
          <table:table-cell office:string-value="T &amp; NO SURVEY                           " office:value-type="string">
            <text:p>T &amp; NO SURVEY <text:s text:c="26"/></text:p>
          </table:table-cell>
          <table:table-cell office:string-value="5T      " office:value-type="string">
            <text:p>5T <text:s text:c="5"/></text:p>
          </table:table-cell>
          <table:table-cell office:string-value="55   " office:value-type="string">
            <text:p>55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463" office:value-type="string">
            <text:p>78463</text:p>
          </table:table-cell>
          <table:table-cell office:string-value="PNR SAN JUAN" office:value-type="string">
            <text:p>PNR SAN JUAN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11  N" office:value-type="string">
            <text:p>11 <text:s text:c="1"/>N</text:p>
          </table:table-cell>
          <table:table-cell office:string-value="29  W" office:value-type="string">
            <text:p>29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78464" office:value-type="string">
            <text:p>78464</text:p>
          </table:table-cell>
          <table:table-cell office:string-value="UNS MOHAVE" office:value-type="string">
            <text:p>UNS MOHAV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201" office:value-type="string">
            <text:p>10201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0  N" office:value-type="string">
            <text:p>20 <text:s text:c="1"/>N</text:p>
          </table:table-cell>
          <table:table-cell office:string-value="18  W" office:value-type="string">
            <text:p>18 <text:s text:c="1"/>W</text:p>
          </table:table-cell>
          <table:table-cell office:string-value="33   " office:value-type="string">
            <text:p>33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474" office:value-type="string">
            <text:p>78474</text:p>
          </table:table-cell>
          <table:table-cell office:string-value="ATMOS RANDALL COUNTY" office:value-type="string">
            <text:p>ATMOS RANDALL COUNT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195" office:value-type="string">
            <text:p>1019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AB&amp;M SURVEY                             " office:value-type="string">
            <text:p>AB&amp;M SURVEY <text:s text:c="28"/></text:p>
          </table:table-cell>
          <table:table-cell office:string-value="2       " office:value-type="string">
            <text:p>2 <text:s text:c="6"/></text:p>
          </table:table-cell>
          <table:table-cell office:string-value="118  " office:value-type="string">
            <text:p>118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477" office:value-type="string">
            <text:p>78477</text:p>
          </table:table-cell>
          <table:table-cell office:string-value="DAIRICONCEPTS - ROOSEVELT" office:value-type="string">
            <text:p>DAIRICONCEPTS - ROOSEVEL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203" office:value-type="string">
            <text:p>10203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ROOSEVELT                     " office:value-type="string">
            <text:p>ROOSEVELT <text:s text:c="20"/></text:p>
          </table:table-cell>
          <table:table-cell office:string-value="1   S" office:value-type="string">
            <text:p>1 <text:s text:c="2"/>S</text:p>
          </table:table-cell>
          <table:table-cell office:string-value="34  E" office:value-type="string">
            <text:p>34 <text:s text:c="1"/>E</text:p>
          </table:table-cell>
          <table:table-cell office:string-value="16   " office:value-type="string">
            <text:p>16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479" office:value-type="string">
            <text:p>78479</text:p>
          </table:table-cell>
          <table:table-cell office:string-value="CHINO VALLEY DELIVERY" office:value-type="string">
            <text:p>CHINO VALLEY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7040" office:value-type="string">
            <text:p>704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YAVAPAI                       " office:value-type="string">
            <text:p>YAVAPAI <text:s text:c="22"/></text:p>
          </table:table-cell>
          <table:table-cell office:string-value="16  N" office:value-type="string">
            <text:p>16 <text:s text:c="1"/>N</text:p>
          </table:table-cell>
          <table:table-cell office:string-value="1   W" office:value-type="string">
            <text:p>1 <text:s text:c="2"/>W</text:p>
          </table:table-cell>
          <table:table-cell office:string-value="16   " office:value-type="string">
            <text:p>16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80" office:value-type="string">
            <text:p>78480</text:p>
          </table:table-cell>
          <table:table-cell office:string-value="GILA RIVER PLANT" office:value-type="string">
            <text:p>GILA RIVER PLAN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02" office:value-type="string">
            <text:p>10302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2   S" office:value-type="string">
            <text:p>2 <text:s text:c="2"/>S</text:p>
          </table:table-cell>
          <table:table-cell office:string-value="4   W" office:value-type="string">
            <text:p>4 <text:s text:c="2"/>W</text:p>
          </table:table-cell>
          <table:table-cell office:string-value="28   " office:value-type="string">
            <text:p>28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81" office:value-type="string">
            <text:p>78481</text:p>
          </table:table-cell>
          <table:table-cell office:string-value="SUN VALLEY SOUTH DELIVERY" office:value-type="string">
            <text:p>SUN VALLEY SOUTH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07" office:value-type="string">
            <text:p>10307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2   N" office:value-type="string">
            <text:p>2 <text:s text:c="2"/>N</text:p>
          </table:table-cell>
          <table:table-cell office:string-value="4   W" office:value-type="string">
            <text:p>4 <text:s text:c="2"/>W</text:p>
          </table:table-cell>
          <table:table-cell office:string-value="20   " office:value-type="string">
            <text:p>20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82" office:value-type="string">
            <text:p>78482</text:p>
          </table:table-cell>
          <table:table-cell office:string-value="PRESCOTT VALLEY NORTH DELIVERY" office:value-type="string">
            <text:p>PRESCOTT VALLEY NORTH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7050" office:value-type="string">
            <text:p>705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YAVAPAI                       " office:value-type="string">
            <text:p>YAVAPAI <text:s text:c="22"/></text:p>
          </table:table-cell>
          <table:table-cell office:string-value="15  N" office:value-type="string">
            <text:p>15 <text:s text:c="1"/>N</text:p>
          </table:table-cell>
          <table:table-cell office:string-value="1   E" office:value-type="string">
            <text:p>1 <text:s text:c="2"/>E</text:p>
          </table:table-cell>
          <table:table-cell office:string-value="17   " office:value-type="string">
            <text:p>17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83" office:value-type="string">
            <text:p>78483</text:p>
          </table:table-cell>
          <table:table-cell office:string-value="PRESCOTT VALLEY SOUTH DELIVERY" office:value-type="string">
            <text:p>PRESCOTT VALLEY SOUTH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7060" office:value-type="string">
            <text:p>706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YAVAPAI                       " office:value-type="string">
            <text:p>YAVAPAI <text:s text:c="22"/></text:p>
          </table:table-cell>
          <table:table-cell office:string-value="14  N" office:value-type="string">
            <text:p>14 <text:s text:c="1"/>N</text:p>
          </table:table-cell>
          <table:table-cell office:string-value="1   E" office:value-type="string">
            <text:p>1 <text:s text:c="2"/>E</text:p>
          </table:table-cell>
          <table:table-cell office:string-value="30   " office:value-type="string">
            <text:p>30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84" office:value-type="string">
            <text:p>78484</text:p>
          </table:table-cell>
          <table:table-cell office:string-value="RED HAWK PLANT" office:value-type="string">
            <text:p>RED HAWK PLAN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00" office:value-type="string">
            <text:p>1030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1   S" office:value-type="string">
            <text:p>1 <text:s text:c="2"/>S</text:p>
          </table:table-cell>
          <table:table-cell office:string-value="6   W" office:value-type="string">
            <text:p>6 <text:s text:c="2"/>W</text:p>
          </table:table-cell>
          <table:table-cell office:string-value="23   " office:value-type="string">
            <text:p>23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89" office:value-type="string">
            <text:p>78489</text:p>
          </table:table-cell>
          <table:table-cell office:string-value="GRAND AVENUE DELIVERY" office:value-type="string">
            <text:p>GRAND AVENUE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05" office:value-type="string">
            <text:p>10305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4   N" office:value-type="string">
            <text:p>4 <text:s text:c="2"/>N</text:p>
          </table:table-cell>
          <table:table-cell office:string-value="2   W" office:value-type="string">
            <text:p>2 <text:s text:c="2"/>W</text:p>
          </table:table-cell>
          <table:table-cell office:string-value="13   " office:value-type="string">
            <text:p>13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90" office:value-type="string">
            <text:p>78490</text:p>
          </table:table-cell>
          <table:table-cell office:string-value="RAINBOW VALLEY DELIVERY" office:value-type="string">
            <text:p>RAINBOW VALLEY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06" office:value-type="string">
            <text:p>10306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3   S" office:value-type="string">
            <text:p>3 <text:s text:c="2"/>S</text:p>
          </table:table-cell>
          <table:table-cell office:string-value="2   W" office:value-type="string">
            <text:p>2 <text:s text:c="2"/>W</text:p>
          </table:table-cell>
          <table:table-cell office:string-value="10   " office:value-type="string">
            <text:p>10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91" office:value-type="string">
            <text:p>78491</text:p>
          </table:table-cell>
          <table:table-cell office:string-value="DESERT BASIN PLANT" office:value-type="string">
            <text:p>DESERT BASIN PLAN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04" office:value-type="string">
            <text:p>10304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PINAL                         " office:value-type="string">
            <text:p>PINAL <text:s text:c="24"/></text:p>
          </table:table-cell>
          <table:table-cell office:string-value="6   S" office:value-type="string">
            <text:p>6 <text:s text:c="2"/>S</text:p>
          </table:table-cell>
          <table:table-cell office:string-value="5   E" office:value-type="string">
            <text:p>5 <text:s text:c="2"/>E</text:p>
          </table:table-cell>
          <table:table-cell office:string-value="12   " office:value-type="string">
            <text:p>12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92" office:value-type="string">
            <text:p>78492</text:p>
          </table:table-cell>
          <table:table-cell office:string-value="SUNDANCE PLANT" office:value-type="string">
            <text:p>SUNDANCE PLAN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47113" office:value-type="string">
            <text:p>47113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PINAL                         " office:value-type="string">
            <text:p>PINAL <text:s text:c="24"/></text:p>
          </table:table-cell>
          <table:table-cell office:string-value="6   S" office:value-type="string">
            <text:p>6 <text:s text:c="2"/>S</text:p>
          </table:table-cell>
          <table:table-cell office:string-value="7   E" office:value-type="string">
            <text:p>7 <text:s text:c="2"/>E</text:p>
          </table:table-cell>
          <table:table-cell office:string-value="2    " office:value-type="string">
            <text:p>2 <text:s text:c="3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93" office:value-type="string">
            <text:p>78493</text:p>
          </table:table-cell>
          <table:table-cell office:string-value="SANTAN LATERAL I/C" office:value-type="string">
            <text:p>SANTAN LATERAL I/C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CIC" office:value-type="string">
            <text:p>CIC</text:p>
          </table:table-cell>
          <table:table-cell office:string-value="47114" office:value-type="string">
            <text:p>47114</text:p>
          </table:table-cell>
          <table:table-cell office:string-value="B" office:value-type="string">
            <text:p>B</text:p>
          </table:table-cell>
          <table:table-cell office:string-value="AZ" office:value-type="string">
            <text:p>AZ</text:p>
          </table:table-cell>
          <table:table-cell office:string-value="PINAL                         " office:value-type="string">
            <text:p>PINAL <text:s text:c="24"/></text:p>
          </table:table-cell>
          <table:table-cell office:string-value="6   S" office:value-type="string">
            <text:p>6 <text:s text:c="2"/>S</text:p>
          </table:table-cell>
          <table:table-cell office:string-value="8   E" office:value-type="string">
            <text:p>8 <text:s text:c="2"/>E</text:p>
          </table:table-cell>
          <table:table-cell office:string-value="3    " office:value-type="string">
            <text:p>3 <text:s text:c="3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94" office:value-type="string">
            <text:p>78494</text:p>
          </table:table-cell>
          <table:table-cell office:string-value="NEW FLORENCE DELIVERY" office:value-type="string">
            <text:p>NEW FLORENCE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7030" office:value-type="string">
            <text:p>703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PINAL                         " office:value-type="string">
            <text:p>PINAL <text:s text:c="24"/></text:p>
          </table:table-cell>
          <table:table-cell office:string-value="6   S" office:value-type="string">
            <text:p>6 <text:s text:c="2"/>S</text:p>
          </table:table-cell>
          <table:table-cell office:string-value="8   E" office:value-type="string">
            <text:p>8 <text:s text:c="2"/>E</text:p>
          </table:table-cell>
          <table:table-cell office:string-value="3    " office:value-type="string">
            <text:p>3 <text:s text:c="3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95" office:value-type="string">
            <text:p>78495</text:p>
          </table:table-cell>
          <table:table-cell office:string-value="GERMANN DELIVERY" office:value-type="string">
            <text:p>GERMANN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7020" office:value-type="string">
            <text:p>702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2   S" office:value-type="string">
            <text:p>2 <text:s text:c="2"/>S</text:p>
          </table:table-cell>
          <table:table-cell office:string-value="7   E" office:value-type="string">
            <text:p>7 <text:s text:c="2"/>E</text:p>
          </table:table-cell>
          <table:table-cell office:string-value="8    " office:value-type="string">
            <text:p>8 <text:s text:c="3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96" office:value-type="string">
            <text:p>78496</text:p>
          </table:table-cell>
          <table:table-cell office:string-value="SANTAN PLANT" office:value-type="string">
            <text:p>SANTAN PLAN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7010" office:value-type="string">
            <text:p>701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1   S" office:value-type="string">
            <text:p>1 <text:s text:c="2"/>S</text:p>
          </table:table-cell>
          <table:table-cell office:string-value="6   E" office:value-type="string">
            <text:p>6 <text:s text:c="2"/>E</text:p>
          </table:table-cell>
          <table:table-cell office:string-value="21   " office:value-type="string">
            <text:p>21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501" office:value-type="string">
            <text:p>78501</text:p>
          </table:table-cell>
          <table:table-cell office:string-value="VALENCIA" office:value-type="string">
            <text:p>VALENCIA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202" office:value-type="string">
            <text:p>10202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VALENCIA                      " office:value-type="string">
            <text:p>VALENCIA <text:s text:c="21"/></text:p>
          </table:table-cell>
          <table:table-cell office:string-value="1   N" office:value-type="string">
            <text:p>1 <text:s text:c="2"/>N</text:p>
          </table:table-cell>
          <table:table-cell office:string-value="1   E" office:value-type="string">
            <text:p>1 <text:s text:c="2"/>E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8502" office:value-type="string">
            <text:p>78502</text:p>
          </table:table-cell>
          <table:table-cell office:string-value="RIO GRANDE" office:value-type="string">
            <text:p>RIO GRAND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VALENCIA                      " office:value-type="string">
            <text:p>VALENCIA <text:s text:c="21"/></text:p>
          </table:table-cell>
          <table:table-cell office:string-value="2   N" office:value-type="string">
            <text:p>2 <text:s text:c="2"/>N</text:p>
          </table:table-cell>
          <table:table-cell office:string-value="2   E" office:value-type="string">
            <text:p>2 <text:s text:c="2"/>E</text:p>
          </table:table-cell>
          <table:table-cell office:string-value="2    " office:value-type="string">
            <text:p>2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8508" office:value-type="string">
            <text:p>78508</text:p>
          </table:table-cell>
          <table:table-cell office:string-value="CORTO INTERCONNECT" office:value-type="string">
            <text:p>CORTO INTERCONNEC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04" office:value-type="string">
            <text:p>10204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34   " office:value-type="string">
            <text:p>34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78509" office:value-type="string">
            <text:p>78509</text:p>
          </table:table-cell>
          <table:table-cell office:string-value="SPURLOCK #1                             " office:value-type="string">
            <text:p>SPURLOCK #1 <text:s text:c="28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825" office:value-type="string">
            <text:p>382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 RR                                 " office:value-type="string">
            <text:p>T&amp;NO RR <text:s text:c="32"/></text:p>
          </table:table-cell>
          <table:table-cell office:string-value="3-T     " office:value-type="string">
            <text:p>3-T <text:s text:c="4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510" office:value-type="string">
            <text:p>78510</text:p>
          </table:table-cell>
          <table:table-cell office:string-value="CALIFORNIA POOL                         " office:value-type="string">
            <text:p>CALIFORNIA POOL <text:s text:c="24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DPP" office:value-type="string">
            <text:p>D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511" office:value-type="string">
            <text:p>78511</text:p>
          </table:table-cell>
          <table:table-cell office:string-value="CALIFORNIA ZONE PIPELINE POINT          " office:value-type="string">
            <text:p>CALIFORNIA ZONE PIPELINE POINT <text:s text:c="9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R" office:value-type="string">
            <text:p>R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9001" office:value-type="string">
            <text:p>79001</text:p>
          </table:table-cell>
          <table:table-cell office:string-value="INTREPID NORTH" office:value-type="string">
            <text:p>INTREPID NORTH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205" office:value-type="string">
            <text:p>10205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0  S" office:value-type="string">
            <text:p>20 <text:s text:c="1"/>S</text:p>
          </table:table-cell>
          <table:table-cell office:string-value="31  E" office:value-type="string">
            <text:p>31 <text:s text:c="1"/>E</text:p>
          </table:table-cell>
          <table:table-cell office:string-value="25   " office:value-type="string">
            <text:p>25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03" office:value-type="string">
            <text:p>79003</text:p>
          </table:table-cell>
          <table:table-cell office:string-value="COOLIDGE PLANT                          " office:value-type="string">
            <text:p>COOLIDGE PLANT <text:s text:c="25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08" office:value-type="string">
            <text:p>10308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PINAL                         " office:value-type="string">
            <text:p>PINAL <text:s text:c="24"/></text:p>
          </table:table-cell>
          <table:table-cell office:string-value="6   S" office:value-type="string">
            <text:p>6 <text:s text:c="2"/>S</text:p>
          </table:table-cell>
          <table:table-cell office:string-value="8   E" office:value-type="string">
            <text:p>8 <text:s text:c="2"/>E</text:p>
          </table:table-cell>
          <table:table-cell office:string-value="10   " office:value-type="string">
            <text:p>10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9015" office:value-type="string">
            <text:p>79015</text:p>
          </table:table-cell>
          <table:table-cell office:string-value="PANHANDLE MARKET ZONE                   " office:value-type="string">
            <text:p>PANHANDLE MARKET ZONE <text:s text:c="18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DPP" office:value-type="string">
            <text:p>D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16" office:value-type="string">
            <text:p>79016</text:p>
          </table:table-cell>
          <table:table-cell office:string-value="PANHANDLE MARKET PLP                    " office:value-type="string">
            <text:p>PANHANDLE MARKET PLP <text:s text:c="19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17" office:value-type="string">
            <text:p>79017</text:p>
          </table:table-cell>
          <table:table-cell office:string-value="WEST TEXAS MARKET ZONE                  " office:value-type="string">
            <text:p>WEST TEXAS MARKET ZONE <text:s text:c="17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DPP" office:value-type="string">
            <text:p>D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18" office:value-type="string">
            <text:p>79018</text:p>
          </table:table-cell>
          <table:table-cell office:string-value="WEST TEXAS MARKET PLP                   " office:value-type="string">
            <text:p>WEST TEXAS MARKET PLP <text:s text:c="18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19" office:value-type="string">
            <text:p>79019</text:p>
          </table:table-cell>
          <table:table-cell office:string-value="CENTRAL MARKET ZONE                     " office:value-type="string">
            <text:p>CENTRAL MARKET ZONE <text:s text:c="20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DPP" office:value-type="string">
            <text:p>D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VALENCIA                      " office:value-type="string">
            <text:p>VALENCIA <text:s text:c="21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20" office:value-type="string">
            <text:p>79020</text:p>
          </table:table-cell>
          <table:table-cell office:string-value="CENTRAL MARKET PLP                      " office:value-type="string">
            <text:p>CENTRAL MARKET PLP <text:s text:c="21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VALENCIA                      " office:value-type="string">
            <text:p>VALENCIA <text:s text:c="21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21" office:value-type="string">
            <text:p>79021</text:p>
          </table:table-cell>
          <table:table-cell office:string-value="MERCATOR MINING                         " office:value-type="string">
            <text:p>MERCATOR MINING <text:s text:c="24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206" office:value-type="string">
            <text:p>10206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9  N" office:value-type="string">
            <text:p>19 <text:s text:c="1"/>N</text:p>
          </table:table-cell>
          <table:table-cell office:string-value="18  W" office:value-type="string">
            <text:p>18 <text:s text:c="1"/>W</text:p>
          </table:table-cell>
          <table:table-cell office:string-value="7    " office:value-type="string">
            <text:p>7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9026" office:value-type="string">
            <text:p>79026</text:p>
          </table:table-cell>
          <table:table-cell office:string-value="TKO WILLIAMS                            " office:value-type="string">
            <text:p>TKO WILLIAMS <text:s text:c="27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141" office:value-type="string">
            <text:p>314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16   " office:value-type="string">
            <text:p>16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27" office:value-type="string">
            <text:p>79027</text:p>
          </table:table-cell>
          <table:table-cell office:string-value="MESQUITE PLANT                          " office:value-type="string">
            <text:p>MESQUITE PLANT <text:s text:c="25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09" office:value-type="string">
            <text:p>10309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1   S" office:value-type="string">
            <text:p>1 <text:s text:c="2"/>S</text:p>
          </table:table-cell>
          <table:table-cell office:string-value="6   W" office:value-type="string">
            <text:p>6 <text:s text:c="2"/>W</text:p>
          </table:table-cell>
          <table:table-cell office:string-value="14   " office:value-type="string">
            <text:p>14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9028" office:value-type="string">
            <text:p>79028</text:p>
          </table:table-cell>
          <table:table-cell office:string-value="TARGA ROJO BANCO" office:value-type="string">
            <text:p>TARGA ROJO BANCO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207" office:value-type="string">
            <text:p>10207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4  S" office:value-type="string">
            <text:p>24 <text:s text:c="1"/>S</text:p>
          </table:table-cell>
          <table:table-cell office:string-value="33  E" office:value-type="string">
            <text:p>33 <text:s text:c="1"/>E</text:p>
          </table:table-cell>
          <table:table-cell office:string-value="17   " office:value-type="string">
            <text:p>17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29" office:value-type="string">
            <text:p>79029</text:p>
          </table:table-cell>
          <table:table-cell office:string-value="DCP FUEL TAP EDDY                       " office:value-type="string">
            <text:p>DCP FUEL TAP EDDY <text:s text:c="22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83995" office:value-type="string">
            <text:p>83995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9  S" office:value-type="string">
            <text:p>19 <text:s text:c="1"/>S</text:p>
          </table:table-cell>
          <table:table-cell office:string-value="31  E" office:value-type="string">
            <text:p>31 <text:s text:c="1"/>E</text:p>
          </table:table-cell>
          <table:table-cell office:string-value="17   " office:value-type="string">
            <text:p>17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30" office:value-type="string">
            <text:p>79030</text:p>
          </table:table-cell>
          <table:table-cell office:string-value="JV RANCH" office:value-type="string">
            <text:p>JV RANCH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16" office:value-type="string">
            <text:p>47116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ERSITY LANDS SURVEY                 " office:value-type="string">
            <text:p>UNIVERSITY LANDS SURVEY <text:s text:c="16"/></text:p>
          </table:table-cell>
          <table:table-cell office:string-value="18      " office:value-type="string">
            <text:p>18 <text:s text:c="5"/></text:p>
          </table:table-cell>
          <table:table-cell office:string-value="12   " office:value-type="string">
            <text:p>12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31" office:value-type="string">
            <text:p>79031</text:p>
          </table:table-cell>
          <table:table-cell office:string-value="TURKEY TRACK                            " office:value-type="string">
            <text:p>TURKEY TRACK <text:s text:c="27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3601" office:value-type="string">
            <text:p>360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UTCHINSON                    " office:value-type="string">
            <text:p>HUTCHINSON <text:s text:c="19"/></text:p>
          </table:table-cell>
          <table:table-cell office:string-value="HG&amp;N RR                                 " office:value-type="string">
            <text:p>HG&amp;N RR <text:s text:c="32"/></text:p>
          </table:table-cell>
          <table:table-cell office:string-value="G       " office:value-type="string">
            <text:p>G <text:s text:c="6"/></text:p>
          </table:table-cell>
          <table:table-cell office:string-value="2    " office:value-type="string">
            <text:p>2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32" office:value-type="string">
            <text:p>79032</text:p>
          </table:table-cell>
          <table:table-cell office:string-value="PHOENIX ZONE PIPELINE POINT             " office:value-type="string">
            <text:p>PHOENIX ZONE PIPELINE POINT <text:s text:c="12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R" office:value-type="string">
            <text:p>R</text:p>
          </table:table-cell>
          <table:table-cell office:string-value="AZ" office:value-type="string">
            <text:p>AZ</text:p>
          </table:table-cell>
          <table:table-cell office:string-value="YAVAPAI                       " office:value-type="string">
            <text:p>YAVAPAI <text:s text:c="22"/></text:p>
          </table:table-cell>
          <table:table-cell office:string-value="21  N" office:value-type="string">
            <text:p>21 <text:s text:c="1"/>N</text:p>
          </table:table-cell>
          <table:table-cell office:string-value="2   W" office:value-type="string">
            <text:p>2 <text:s text:c="2"/>W</text:p>
          </table:table-cell>
          <table:table-cell office:string-value="11   " office:value-type="string">
            <text:p>11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9033" office:value-type="string">
            <text:p>79033</text:p>
          </table:table-cell>
          <table:table-cell office:string-value="ARIZONA POOL                            " office:value-type="string">
            <text:p>ARIZONA POOL <text:s text:c="27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DPP" office:value-type="string">
            <text:p>DPP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YAVAPAI                       " office:value-type="string">
            <text:p>YAVAPAI <text:s text:c="22"/></text:p>
          </table:table-cell>
          <table:table-cell office:string-value="21  N" office:value-type="string">
            <text:p>21 <text:s text:c="1"/>N</text:p>
          </table:table-cell>
          <table:table-cell office:string-value="2   W" office:value-type="string">
            <text:p>2 <text:s text:c="2"/>W</text:p>
          </table:table-cell>
          <table:table-cell office:string-value="11   " office:value-type="string">
            <text:p>11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9035" office:value-type="string">
            <text:p>79035</text:p>
          </table:table-cell>
          <table:table-cell office:string-value="COYOTE INTERCONNECT                     " office:value-type="string">
            <text:p>COYOTE INTERCONNECT <text:s text:c="20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10" office:value-type="string">
            <text:p>1021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7  S" office:value-type="string">
            <text:p>17 <text:s text:c="1"/>S</text:p>
          </table:table-cell>
          <table:table-cell office:string-value="28  E" office:value-type="string">
            <text:p>28 <text:s text:c="1"/>E</text:p>
          </table:table-cell>
          <table:table-cell office:string-value="34   " office:value-type="string">
            <text:p>34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40" office:value-type="string">
            <text:p>79040</text:p>
          </table:table-cell>
          <table:table-cell office:string-value="SRP MESQUITE                            " office:value-type="string">
            <text:p>SRP MESQUITE <text:s text:c="27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310" office:value-type="string">
            <text:p>1031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1   S" office:value-type="string">
            <text:p>1 <text:s text:c="2"/>S</text:p>
          </table:table-cell>
          <table:table-cell office:string-value="6   W" office:value-type="string">
            <text:p>6 <text:s text:c="2"/>W</text:p>
          </table:table-cell>
          <table:table-cell office:string-value="15   " office:value-type="string">
            <text:p>15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9041" office:value-type="string">
            <text:p>79041</text:p>
          </table:table-cell>
          <table:table-cell office:string-value="NMG NAPI I/C                            " office:value-type="string">
            <text:p>NMG NAPI I/C <text:s text:c="27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151" office:value-type="string">
            <text:p>10151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7  N" office:value-type="string">
            <text:p>27 <text:s text:c="1"/>N</text:p>
          </table:table-cell>
          <table:table-cell office:string-value="12  W" office:value-type="string">
            <text:p>12 <text:s text:c="1"/>W</text:p>
          </table:table-cell>
          <table:table-cell office:string-value="23   " office:value-type="string">
            <text:p>2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79043" office:value-type="string">
            <text:p>79043</text:p>
          </table:table-cell>
          <table:table-cell office:string-value="PRINGLE TAP                             " office:value-type="string">
            <text:p>PRINGLE TAP <text:s text:c="28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3827" office:value-type="string">
            <text:p>382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UTCHINSON                    " office:value-type="string">
            <text:p>HUTCHINSON <text:s text:c="19"/></text:p>
          </table:table-cell>
          <table:table-cell office:string-value="T&amp;NO RR                                 " office:value-type="string">
            <text:p>T&amp;NO RR <text:s text:c="32"/></text:p>
          </table:table-cell>
          <table:table-cell office:string-value="5-T     " office:value-type="string">
            <text:p>5-T <text:s text:c="4"/></text:p>
          </table:table-cell>
          <table:table-cell office:string-value="115  " office:value-type="string">
            <text:p>115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49" office:value-type="string">
            <text:p>79049</text:p>
          </table:table-cell>
          <table:table-cell office:string-value="ATMOS AIRPORT I/C" office:value-type="string">
            <text:p>ATMOS AIRPORT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6558" office:value-type="string">
            <text:p>655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&amp;GN RR SURVEY                          " office:value-type="string">
            <text:p>I&amp;GN RR SURVEY <text:s text:c="25"/></text:p>
          </table:table-cell>
          <table:table-cell office:string-value="3       " office:value-type="string">
            <text:p>3 <text:s text:c="6"/></text:p>
          </table:table-cell>
          <table:table-cell office:string-value="120  " office:value-type="string">
            <text:p>120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51" office:value-type="string">
            <text:p>79051</text:p>
          </table:table-cell>
          <table:table-cell office:string-value="REGENCY KEYSTONE FUEL TAP               " office:value-type="string">
            <text:p>REGENCY KEYSTONE FUEL TAP <text:s text:c="14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84297" office:value-type="string">
            <text:p>8429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SURVEY                              " office:value-type="string">
            <text:p>PSL SURVEY <text:s text:c="29"/></text:p>
          </table:table-cell>
          <table:table-cell office:string-value="2       " office:value-type="string">
            <text:p>2 <text:s text:c="6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52" office:value-type="string">
            <text:p>79052</text:p>
          </table:table-cell>
          <table:table-cell office:string-value="ATMOS CANYON WEST I/C" office:value-type="string">
            <text:p>ATMOS CANYON WEST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152" office:value-type="string">
            <text:p>1015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I&amp;GN RR                                 " office:value-type="string">
            <text:p>I&amp;GN RR <text:s text:c="32"/></text:p>
          </table:table-cell>
          <table:table-cell office:string-value="6       " office:value-type="string">
            <text:p>6 <text:s text:c="6"/>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53" office:value-type="string">
            <text:p>79053</text:p>
          </table:table-cell>
          <table:table-cell office:string-value="ANG CNG I/C                             " office:value-type="string">
            <text:p>ANG CNG I/C <text:s text:c="28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11" office:value-type="string">
            <text:p>1021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AB&amp;M SURVEY                             " office:value-type="string">
            <text:p>AB&amp;M SURVEY <text:s text:c="28"/></text:p>
          </table:table-cell>
          <table:table-cell office:string-value="2       " office:value-type="string">
            <text:p>2 <text:s text:c="6"/></text:p>
          </table:table-cell>
          <table:table-cell office:string-value="53   " office:value-type="string">
            <text:p>5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54" office:value-type="string">
            <text:p>79054</text:p>
          </table:table-cell>
          <table:table-cell office:string-value="PANHANDLE AREA BOUNDARY" office:value-type="string">
            <text:p>PANHANDLE AREA BOUNDARY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BAL" office:value-type="string">
            <text:p>BAL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56" office:value-type="string">
            <text:p>79056</text:p>
          </table:table-cell>
          <table:table-cell office:string-value="ANG COWDEN FARM TAP" office:value-type="string">
            <text:p>ANG COWDEN FARM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828" office:value-type="string">
            <text:p>382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 &amp; GN RR SURVEY                        " office:value-type="string">
            <text:p>I &amp; GN RR SURVEY <text:s text:c="23"/></text:p>
          </table:table-cell>
          <table:table-cell office:string-value="2       " office:value-type="string">
            <text:p>2 <text:s text:c="6"/></text:p>
          </table:table-cell>
          <table:table-cell office:string-value="143  " office:value-type="string">
            <text:p>143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57" office:value-type="string">
            <text:p>79057</text:p>
          </table:table-cell>
          <table:table-cell office:string-value="PNR NMG THOMPSON                        " office:value-type="string">
            <text:p>PNR NMG THOMPSON <text:s text:c="23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7  N" office:value-type="string">
            <text:p>17 <text:s text:c="1"/>N</text:p>
          </table:table-cell>
          <table:table-cell office:string-value="30  E" office:value-type="string">
            <text:p>30 <text:s text:c="1"/>E</text:p>
          </table:table-cell>
          <table:table-cell office:string-value="18   " office:value-type="string">
            <text:p>18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58" office:value-type="string">
            <text:p>79058</text:p>
          </table:table-cell>
          <table:table-cell office:string-value="ATMOS PAMPA NORTH" office:value-type="string">
            <text:p>ATMOS PAMPA NORTH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12" office:value-type="string">
            <text:p>1021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 &amp; GN SURVEY                           " office:value-type="string">
            <text:p>I &amp; GN SURVEY <text:s text:c="26"/></text:p>
          </table:table-cell>
          <table:table-cell office:string-value="120     " office:value-type="string">
            <text:p>120 <text:s text:c="4"/></text:p>
          </table:table-cell>
          <table:table-cell office:string-value="3    " office:value-type="string">
            <text:p>3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61" office:value-type="string">
            <text:p>79061</text:p>
          </table:table-cell>
          <table:table-cell office:string-value="SWG JOMAX                               " office:value-type="string">
            <text:p>SWG JOMAX <text:s text:c="30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312" office:value-type="string">
            <text:p>10312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4   S" office:value-type="string">
            <text:p>4 <text:s text:c="2"/>S</text:p>
          </table:table-cell>
          <table:table-cell office:string-value="1   W" office:value-type="string">
            <text:p>1 <text:s text:c="2"/>W</text:p>
          </table:table-cell>
          <table:table-cell office:string-value="1    " office:value-type="string">
            <text:p>1 <text:s text:c="3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9062" office:value-type="string">
            <text:p>79062</text:p>
          </table:table-cell>
          <table:table-cell office:string-value="WTG ADCOCK                              " office:value-type="string">
            <text:p>WTG ADCOCK <text:s text:c="29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3829" office:value-type="string">
            <text:p>382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RR CO SURVEY                       " office:value-type="string">
            <text:p>I&amp;GN RR CO SURVEY <text:s text:c="22"/></text:p>
          </table:table-cell>
          <table:table-cell office:string-value="2       " office:value-type="string">
            <text:p>2 <text:s text:c="6"/></text:p>
          </table:table-cell>
          <table:table-cell office:string-value="34   " office:value-type="string">
            <text:p>34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63" office:value-type="string">
            <text:p>79063</text:p>
          </table:table-cell>
          <table:table-cell office:string-value="EOG PITCHFORK-DELIVERY                  " office:value-type="string">
            <text:p>EOG PITCHFORK-DELIVERY <text:s text:c="17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7070" office:value-type="string">
            <text:p>4707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4  S" office:value-type="string">
            <text:p>24 <text:s text:c="1"/>S</text:p>
          </table:table-cell>
          <table:table-cell office:string-value="33  E" office:value-type="string">
            <text:p>33 <text:s text:c="1"/>E</text:p>
          </table:table-cell>
          <table:table-cell office:string-value="11   " office:value-type="string">
            <text:p>1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64" office:value-type="string">
            <text:p>79064</text:p>
          </table:table-cell>
          <table:table-cell office:string-value="ENBRIDGE TRUNK E                        " office:value-type="string">
            <text:p>ENBRIDGE TRUNK E <text:s text:c="23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13" office:value-type="string">
            <text:p>10213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BS&amp;F SURVEY                             " office:value-type="string">
            <text:p>BS&amp;F SURVEY <text:s text:c="28"/></text:p>
          </table:table-cell>
          <table:table-cell office:string-value="M2      " office:value-type="string">
            <text:p>M2 <text:s text:c="5"/></text:p>
          </table:table-cell>
          <table:table-cell office:string-value="200  " office:value-type="string">
            <text:p>200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65" office:value-type="string">
            <text:p>79065</text:p>
          </table:table-cell>
          <table:table-cell office:string-value="PNM LA LUZ                              " office:value-type="string">
            <text:p>PNM LA LUZ <text:s text:c="29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8611" office:value-type="string">
            <text:p>18611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VALENCIA                      " office:value-type="string">
            <text:p>VALENCIA <text:s text:c="21"/></text:p>
          </table:table-cell>
          <table:table-cell office:string-value="5   N" office:value-type="string">
            <text:p>5 <text:s text:c="2"/>N</text:p>
          </table:table-cell>
          <table:table-cell office:string-value="1   E" office:value-type="string">
            <text:p>1 <text:s text:c="2"/>E</text:p>
          </table:table-cell>
          <table:table-cell office:string-value="23   " office:value-type="string">
            <text:p>23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66" office:value-type="string">
            <text:p>79066</text:p>
          </table:table-cell>
          <table:table-cell office:string-value="ENTERPRISE EDDY FUEL                    " office:value-type="string">
            <text:p>ENTERPRISE EDDY FUEL <text:s text:c="19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69" office:value-type="string">
            <text:p>9269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9  S" office:value-type="string">
            <text:p>19 <text:s text:c="1"/>S</text:p>
          </table:table-cell>
          <table:table-cell office:string-value="31  E" office:value-type="string">
            <text:p>31 <text:s text:c="1"/>E</text:p>
          </table:table-cell>
          <table:table-cell office:string-value="17   " office:value-type="string">
            <text:p>17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67" office:value-type="string">
            <text:p>79067</text:p>
          </table:table-cell>
          <table:table-cell office:string-value="TORRANCE                                " office:value-type="string">
            <text:p>TORRANCE <text:s text:c="31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VALENCIA                      " office:value-type="string">
            <text:p>VALENCIA <text:s text:c="21"/></text:p>
          </table:table-cell>
          <table:table-cell office:string-value="5   N" office:value-type="string">
            <text:p>5 <text:s text:c="2"/>N</text:p>
          </table:table-cell>
          <table:table-cell office:string-value="1   E" office:value-type="string">
            <text:p>1 <text:s text:c="2"/>E</text:p>
          </table:table-cell>
          <table:table-cell office:string-value="23   " office:value-type="string">
            <text:p>23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69" office:value-type="string">
            <text:p>79069</text:p>
          </table:table-cell>
          <table:table-cell office:string-value="DCP ZIA II                              " office:value-type="string">
            <text:p>DCP ZIA II <text:s text:c="29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9122" office:value-type="string">
            <text:p>19122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19  S" office:value-type="string">
            <text:p>19 <text:s text:c="1"/>S</text:p>
          </table:table-cell>
          <table:table-cell office:string-value="31  E" office:value-type="string">
            <text:p>31 <text:s text:c="1"/>E</text:p>
          </table:table-cell>
          <table:table-cell office:string-value="27   " office:value-type="string">
            <text:p>27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70" office:value-type="string">
            <text:p>79070</text:p>
          </table:table-cell>
          <table:table-cell office:string-value="DCP OCHOA I/C                           " office:value-type="string">
            <text:p>DCP OCHOA I/C <text:s text:c="26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7051" office:value-type="string">
            <text:p>47051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5  S" office:value-type="string">
            <text:p>25 <text:s text:c="1"/>S</text:p>
          </table:table-cell>
          <table:table-cell office:string-value="33  E" office:value-type="string">
            <text:p>33 <text:s text:c="1"/>E</text:p>
          </table:table-cell>
          <table:table-cell office:string-value="11   " office:value-type="string">
            <text:p>1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72" office:value-type="string">
            <text:p>79072</text:p>
          </table:table-cell>
          <table:table-cell office:string-value="EOG RATTLESNAKE" office:value-type="string">
            <text:p>EOG RATTLESNAK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7053" office:value-type="string">
            <text:p>47053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6  S" office:value-type="string">
            <text:p>26 <text:s text:c="1"/>S</text:p>
          </table:table-cell>
          <table:table-cell office:string-value="34  E" office:value-type="string">
            <text:p>34 <text:s text:c="1"/>E</text:p>
          </table:table-cell>
          <table:table-cell office:string-value="8    " office:value-type="string">
            <text:p>8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73" office:value-type="string">
            <text:p>79073</text:p>
          </table:table-cell>
          <table:table-cell office:string-value="TARGA ENERGY OUTRIGGER" office:value-type="string">
            <text:p>TARGA ENERGY OUTRIGGER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14" office:value-type="string">
            <text:p>10214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LOVING                        " office:value-type="string">
            <text:p>LOVING <text:s text:c="23"/></text:p>
          </table:table-cell>
          <table:table-cell office:string-value="PUBLIC SCHOOL LAND                      " office:value-type="string">
            <text:p>PUBLIC SCHOOL LAND <text:s text:c="21"/></text:p>
          </table:table-cell>
          <table:table-cell office:string-value="75      " office:value-type="string">
            <text:p>75 <text:s text:c="5"/>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74" office:value-type="string">
            <text:p>79074</text:p>
          </table:table-cell>
          <table:table-cell office:string-value="TARGA FUEL" office:value-type="string">
            <text:p>TARGA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9290" office:value-type="string">
            <text:p>929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LOVING                        " office:value-type="string">
            <text:p>LOVING <text:s text:c="23"/></text:p>
          </table:table-cell>
          <table:table-cell office:string-value="PUBLIC SCHOOL LAND                      " office:value-type="string">
            <text:p>PUBLIC SCHOOL LAND <text:s text:c="21"/></text:p>
          </table:table-cell>
          <table:table-cell office:string-value="75      " office:value-type="string">
            <text:p>75 <text:s text:c="5"/>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75" office:value-type="string">
            <text:p>79075</text:p>
          </table:table-cell>
          <table:table-cell office:string-value="ENTERPRISE SOUTH EDDY" office:value-type="string">
            <text:p>ENTERPRISE SOUTH EDDY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16" office:value-type="string">
            <text:p>10216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5  S" office:value-type="string">
            <text:p>25 <text:s text:c="1"/>S</text:p>
          </table:table-cell>
          <table:table-cell office:string-value="30  E" office:value-type="string">
            <text:p>30 <text:s text:c="1"/>E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87" office:value-type="string">
            <text:p>79087</text:p>
          </table:table-cell>
          <table:table-cell office:string-value="ETC HALLEY" office:value-type="string">
            <text:p>ETC HALLEY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15" office:value-type="string">
            <text:p>10215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G&amp;MMB&amp;A SURVEY                          " office:value-type="string">
            <text:p>G&amp;MMB&amp;A SURVEY <text:s text:c="25"/></text:p>
          </table:table-cell>
          <table:table-cell office:string-value="F       " office:value-type="string">
            <text:p>F <text:s text:c="6"/></text:p>
          </table:table-cell>
          <table:table-cell office:string-value="     " office:value-type="string">
            <text:p> <text:s text:c="4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88" office:value-type="string">
            <text:p>79088</text:p>
          </table:table-cell>
          <table:table-cell office:string-value="POTTER VALLEY FARMS                     " office:value-type="string">
            <text:p>POTTER VALLEY FARMS <text:s text:c="20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845" office:value-type="string">
            <text:p>384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 RR SURVEY                          " office:value-type="string">
            <text:p>T&amp;NO RR SURVEY <text:s text:c="25"/></text:p>
          </table:table-cell>
          <table:table-cell office:string-value="1T      " office:value-type="string">
            <text:p>1T <text:s text:c="5"/></text:p>
          </table:table-cell>
          <table:table-cell office:string-value="449  " office:value-type="string">
            <text:p>449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91" office:value-type="string">
            <text:p>79091</text:p>
          </table:table-cell>
          <table:table-cell office:string-value="NMGC FARWELL" office:value-type="string">
            <text:p>NMGC FARWEL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18" office:value-type="string">
            <text:p>10218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CURRY                         " office:value-type="string">
            <text:p>CURRY <text:s text:c="24"/></text:p>
          </table:table-cell>
          <table:table-cell office:string-value="2   N" office:value-type="string">
            <text:p>2 <text:s text:c="2"/>N</text:p>
          </table:table-cell>
          <table:table-cell office:string-value="37  E" office:value-type="string">
            <text:p>37 <text:s text:c="1"/>E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92" office:value-type="string">
            <text:p>79092</text:p>
          </table:table-cell>
          <table:table-cell office:string-value="NMG MONUMENT" office:value-type="string">
            <text:p>NMG MONUMEN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17" office:value-type="string">
            <text:p>10217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0  S" office:value-type="string">
            <text:p>20 <text:s text:c="1"/>S</text:p>
          </table:table-cell>
          <table:table-cell office:string-value="36  E" office:value-type="string">
            <text:p>36 <text:s text:c="1"/>E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01" office:value-type="string">
            <text:p>100701</text:p>
          </table:table-cell>
          <table:table-cell office:string-value="ETC PYOTE FUEL" office:value-type="string">
            <text:p>ETC PYOTE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9291" office:value-type="string">
            <text:p>929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HTC                                     " office:value-type="string">
            <text:p>HTC <text:s text:c="36"/></text:p>
          </table:table-cell>
          <table:table-cell office:string-value="34      " office:value-type="string">
            <text:p>34 <text:s text:c="5"/></text:p>
          </table:table-cell>
          <table:table-cell office:string-value="56   " office:value-type="string">
            <text:p>56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03" office:value-type="string">
            <text:p>100703</text:p>
          </table:table-cell>
          <table:table-cell office:string-value="ENTERPRISE SOUTH EDDY FUEL" office:value-type="string">
            <text:p>ENTERPRISE SOUTH EDDY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92" office:value-type="string">
            <text:p>9292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5  S" office:value-type="string">
            <text:p>25 <text:s text:c="1"/>S</text:p>
          </table:table-cell>
          <table:table-cell office:string-value="30  E" office:value-type="string">
            <text:p>30 <text:s text:c="1"/>E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04" office:value-type="string">
            <text:p>100704</text:p>
          </table:table-cell>
          <table:table-cell office:string-value="ETC ISAAC FUEL" office:value-type="string">
            <text:p>ETC ISAAC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93" office:value-type="string">
            <text:p>9293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EMPHILL                      " office:value-type="string">
            <text:p>HEMPHILL <text:s text:c="21"/></text:p>
          </table:table-cell>
          <table:table-cell office:string-value="BS&amp;F                                    " office:value-type="string">
            <text:p>BS&amp;F <text:s text:c="35"/></text:p>
          </table:table-cell>
          <table:table-cell office:string-value="F       " office:value-type="string">
            <text:p>F <text:s text:c="6"/>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0705" office:value-type="string">
            <text:p>100705</text:p>
          </table:table-cell>
          <table:table-cell office:string-value="ETC RED HILLS FUEL" office:value-type="string">
            <text:p>ETC RED HILLS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94" office:value-type="string">
            <text:p>9294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5  S" office:value-type="string">
            <text:p>25 <text:s text:c="1"/>S</text:p>
          </table:table-cell>
          <table:table-cell office:string-value="34  E" office:value-type="string">
            <text:p>34 <text:s text:c="1"/>E</text:p>
          </table:table-cell>
          <table:table-cell office:string-value="8    " office:value-type="string">
            <text:p>8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16" office:value-type="string">
            <text:p>100716</text:p>
          </table:table-cell>
          <table:table-cell office:string-value="NANNETTE GARCIA" office:value-type="string">
            <text:p>NANNETTE GARCIA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31" office:value-type="string">
            <text:p>653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149                                     " office:value-type="string">
            <text:p>149 <text:s text:c="36"/></text:p>
          </table:table-cell>
          <table:table-cell office:string-value="2       " office:value-type="string">
            <text:p>2 <text:s text:c="6"/></text:p>
          </table:table-cell>
          <table:table-cell office:string-value="AB&amp;M " office:value-type="string">
            <text:p>AB&amp;M 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0718" office:value-type="string">
            <text:p>100718</text:p>
          </table:table-cell>
          <table:table-cell office:string-value="TRANS PECOS I/C" office:value-type="string">
            <text:p>TRANS PECOS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32177" office:value-type="string">
            <text:p>3217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L                                      " office:value-type="string">
            <text:p>UL <text:s text:c="37"/></text:p>
          </table:table-cell>
          <table:table-cell office:string-value="16      " office:value-type="string">
            <text:p>16 <text:s text:c="5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19" office:value-type="string">
            <text:p>100719</text:p>
          </table:table-cell>
          <table:table-cell office:string-value="SENDERO CRAWFORD" office:value-type="string">
            <text:p>SENDERO CRAWFORD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19" office:value-type="string">
            <text:p>10219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3  S" office:value-type="string">
            <text:p>23 <text:s text:c="1"/>S</text:p>
          </table:table-cell>
          <table:table-cell office:string-value="27  E" office:value-type="string">
            <text:p>27 <text:s text:c="1"/>E</text:p>
          </table:table-cell>
          <table:table-cell office:string-value="36   " office:value-type="string">
            <text:p>36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24" office:value-type="string">
            <text:p>100724</text:p>
          </table:table-cell>
          <table:table-cell office:string-value="YANKE TAP" office:value-type="string">
            <text:p>YANKE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GH&amp;H                                    " office:value-type="string">
            <text:p>GH&amp;H <text:s text:c="35"/></text:p>
          </table:table-cell>
          <table:table-cell office:string-value="3T      " office:value-type="string">
            <text:p>3T <text:s text:c="5"/></text:p>
          </table:table-cell>
          <table:table-cell office:string-value="37   " office:value-type="string">
            <text:p>37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0726" office:value-type="string">
            <text:p>100726</text:p>
          </table:table-cell>
          <table:table-cell office:string-value="TKO HANSFORD" office:value-type="string">
            <text:p>TKO HANSFORD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20" office:value-type="string">
            <text:p>1022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ANSFORD                      " office:value-type="string">
            <text:p>HANSFORD <text:s text:c="21"/></text:p>
          </table:table-cell>
          <table:table-cell office:string-value="H&amp;TC                                    " office:value-type="string">
            <text:p>H&amp;TC <text:s text:c="35"/></text:p>
          </table:table-cell>
          <table:table-cell office:string-value="45      " office:value-type="string">
            <text:p>45 <text:s text:c="5"/></text:p>
          </table:table-cell>
          <table:table-cell office:string-value="192  " office:value-type="string">
            <text:p>192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0727" office:value-type="string">
            <text:p>100727</text:p>
          </table:table-cell>
          <table:table-cell office:string-value="Targa Roadrunner" office:value-type="string">
            <text:p>Targa Roadrunner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222" office:value-type="string">
            <text:p>10222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3  S" office:value-type="string">
            <text:p>23 <text:s text:c="1"/>S</text:p>
          </table:table-cell>
          <table:table-cell office:string-value="27  E" office:value-type="string">
            <text:p>27 <text:s text:c="1"/>E</text:p>
          </table:table-cell>
          <table:table-cell office:string-value="36   " office:value-type="string">
            <text:p>36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30" office:value-type="string">
            <text:p>100730</text:p>
          </table:table-cell>
          <table:table-cell office:string-value="Targa Wildcat " office:value-type="string">
            <text:p>Targa Wildcat 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21" office:value-type="string">
            <text:p>10221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31" office:value-type="string">
            <text:p>100731</text:p>
          </table:table-cell>
          <table:table-cell office:string-value="Targa Wildcat Fuel" office:value-type="string">
            <text:p>Targa Wildcat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9295" office:value-type="string">
            <text:p>929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32" office:value-type="string">
            <text:p>100732</text:p>
          </table:table-cell>
          <table:table-cell office:string-value="Arlington Valley Plant" office:value-type="string">
            <text:p>Arlington Valley Plan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13" office:value-type="string">
            <text:p>10313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1   S" office:value-type="string">
            <text:p>1 <text:s text:c="2"/>S</text:p>
          </table:table-cell>
          <table:table-cell office:string-value="6   W" office:value-type="string">
            <text:p>6 <text:s text:c="2"/>W</text:p>
          </table:table-cell>
          <table:table-cell office:string-value="17   " office:value-type="string">
            <text:p>17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100734" office:value-type="string">
            <text:p>100734</text:p>
          </table:table-cell>
          <table:table-cell office:string-value="3 BEAR LEA" office:value-type="string">
            <text:p>3 BEAR LEA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23" office:value-type="string">
            <text:p>10223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1  S" office:value-type="string">
            <text:p>21 <text:s text:c="1"/>S</text:p>
          </table:table-cell>
          <table:table-cell office:string-value="34  E" office:value-type="string">
            <text:p>34 <text:s text:c="1"/>E</text:p>
          </table:table-cell>
          <table:table-cell office:string-value="6    " office:value-type="string">
            <text:p>6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35" office:value-type="string">
            <text:p>100735</text:p>
          </table:table-cell>
          <table:table-cell office:string-value="3 BEAR FUEL" office:value-type="string">
            <text:p>3 BEAR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9296" office:value-type="string">
            <text:p>9296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1  S" office:value-type="string">
            <text:p>21 <text:s text:c="1"/>S</text:p>
          </table:table-cell>
          <table:table-cell office:string-value="34  E" office:value-type="string">
            <text:p>34 <text:s text:c="1"/>E</text:p>
          </table:table-cell>
          <table:table-cell office:string-value="6    " office:value-type="string">
            <text:p>6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37" office:value-type="string">
            <text:p>100737</text:p>
          </table:table-cell>
          <table:table-cell office:string-value="MARLAN PLANT" office:value-type="string">
            <text:p>MARLAN PLANT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24" office:value-type="string">
            <text:p>10224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0  S" office:value-type="string">
            <text:p>20 <text:s text:c="1"/>S</text:p>
          </table:table-cell>
          <table:table-cell office:string-value="31  E" office:value-type="string">
            <text:p>31 <text:s text:c="1"/>E</text:p>
          </table:table-cell>
          <table:table-cell office:string-value="24   " office:value-type="string">
            <text:p>24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00739" office:value-type="string">
            <text:p>100739</text:p>
          </table:table-cell>
          <table:table-cell office:string-value="TARGA DK BOYD FUEL" office:value-type="string">
            <text:p>TARGA DK BOYD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25" office:value-type="string">
            <text:p>1022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LOVING                        " office:value-type="string">
            <text:p>LOVING <text:s text:c="23"/></text:p>
          </table:table-cell>
          <table:table-cell office:string-value="PUBLIC SCHOOL LAND                      " office:value-type="string">
            <text:p>PUBLIC SCHOOL LAND <text:s text:c="21"/></text:p>
          </table:table-cell>
          <table:table-cell office:string-value="C-25    " office:value-type="string">
            <text:p>C-25 <text:s text:c="3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41" office:value-type="string">
            <text:p>100741</text:p>
          </table:table-cell>
          <table:table-cell office:string-value="MARLAN PLANT FUEL" office:value-type="string">
            <text:p>MARLAN PLANT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9297" office:value-type="string">
            <text:p>9297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0  S" office:value-type="string">
            <text:p>20 <text:s text:c="1"/>S</text:p>
          </table:table-cell>
          <table:table-cell office:string-value="31  E" office:value-type="string">
            <text:p>31 <text:s text:c="1"/>E</text:p>
          </table:table-cell>
          <table:table-cell office:string-value="24   " office:value-type="string">
            <text:p>24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00743" office:value-type="string">
            <text:p>100743</text:p>
          </table:table-cell>
          <table:table-cell office:string-value="DK Boyd Fuel" office:value-type="string">
            <text:p>DK Boyd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LOVING                        " office:value-type="string">
            <text:p>LOVING <text:s text:c="23"/></text:p>
          </table:table-cell>
          <table:table-cell office:string-value="PUBLIC SCHOOL LAND                      " office:value-type="string">
            <text:p>PUBLIC SCHOOL LAND <text:s text:c="21"/></text:p>
          </table:table-cell>
          <table:table-cell office:string-value="C-25    " office:value-type="string">
            <text:p>C-25 <text:s text:c="3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44" office:value-type="string">
            <text:p>100744</text:p>
          </table:table-cell>
          <table:table-cell office:string-value="GCX WAHA" office:value-type="string">
            <text:p>GCX WAHA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27" office:value-type="string">
            <text:p>1022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ECOS                         " office:value-type="string">
            <text:p>PECOS <text:s text:c="24"/></text:p>
          </table:table-cell>
          <table:table-cell office:string-value="H&amp;GN RR                                 " office:value-type="string">
            <text:p>H&amp;GN RR <text:s text:c="32"/></text:p>
          </table:table-cell>
          <table:table-cell office:string-value="8       " office:value-type="string">
            <text:p>8 <text:s text:c="6"/></text:p>
          </table:table-cell>
          <table:table-cell office:string-value="40   " office:value-type="string">
            <text:p>40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46" office:value-type="string">
            <text:p>100746</text:p>
          </table:table-cell>
          <table:table-cell office:string-value="NMGC Potash" office:value-type="string">
            <text:p>NMGC Potash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28" office:value-type="string">
            <text:p>10228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1  S" office:value-type="string">
            <text:p>21 <text:s text:c="1"/>S</text:p>
          </table:table-cell>
          <table:table-cell office:string-value="31  E" office:value-type="string">
            <text:p>31 <text:s text:c="1"/>E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47" office:value-type="string">
            <text:p>100747</text:p>
          </table:table-cell>
          <table:table-cell office:string-value="PHP TW Waha" office:value-type="string">
            <text:p>PHP TW Waha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29" office:value-type="string">
            <text:p>1022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ECOS                         " office:value-type="string">
            <text:p>PECOS <text:s text:c="24"/></text:p>
          </table:table-cell>
          <table:table-cell office:string-value="278 N" office:value-type="string">
            <text:p>278 N</text:p>
          </table:table-cell>
          <table:table-cell office:string-value="103 W" office:value-type="string">
            <text:p>103 W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57" office:value-type="string">
            <text:p>100757</text:p>
          </table:table-cell>
          <table:table-cell office:string-value="EOG Red Hills" office:value-type="string">
            <text:p>EOG Red Hill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99" office:value-type="string">
            <text:p>9299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4  S" office:value-type="string">
            <text:p>24 <text:s text:c="1"/>S</text:p>
          </table:table-cell>
          <table:table-cell office:string-value="33  E" office:value-type="string">
            <text:p>33 <text:s text:c="1"/>E</text:p>
          </table:table-cell>
          <table:table-cell office:string-value="11   " office:value-type="string">
            <text:p>1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66" office:value-type="string">
            <text:p>100766</text:p>
          </table:table-cell>
          <table:table-cell office:string-value="ANG Caviness" office:value-type="string">
            <text:p>ANG Cavines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300" office:value-type="string">
            <text:p>930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STRO                        " office:value-type="string">
            <text:p>CASTRO <text:s text:c="23"/></text:p>
          </table:table-cell>
          <table:table-cell office:string-value="BS&amp;F                                    " office:value-type="string">
            <text:p>BS&amp;F <text:s text:c="35"/></text:p>
          </table:table-cell>
          <table:table-cell office:string-value="M7      " office:value-type="string">
            <text:p>M7 <text:s text:c="5"/></text:p>
          </table:table-cell>
          <table:table-cell office:string-value="139  " office:value-type="string">
            <text:p>139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0771" office:value-type="string">
            <text:p>100771</text:p>
          </table:table-cell>
          <table:table-cell office:string-value="TW Grey Wolf " office:value-type="string">
            <text:p>TW Grey Wolf 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30" office:value-type="string">
            <text:p>10230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27      " office:value-type="string">
            <text:p>27 <text:s text:c="5"/></text:p>
          </table:table-cell>
          <table:table-cell office:string-value="41   " office:value-type="string">
            <text:p>4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72" office:value-type="string">
            <text:p>100772</text:p>
          </table:table-cell>
          <table:table-cell office:string-value="TW Grey Wolf Fuel " office:value-type="string">
            <text:p>TW Grey Wolf Fuel 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9301" office:value-type="string">
            <text:p>930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27      " office:value-type="string">
            <text:p>27 <text:s text:c="5"/></text:p>
          </table:table-cell>
          <table:table-cell office:string-value="41   " office:value-type="string">
            <text:p>4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73" office:value-type="string">
            <text:p>100773</text:p>
          </table:table-cell>
          <table:table-cell office:string-value="SWG Desert Hills" office:value-type="string">
            <text:p>SWG Desert Hill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315" office:value-type="string">
            <text:p>10315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6   N" office:value-type="string">
            <text:p>6 <text:s text:c="2"/>N</text:p>
          </table:table-cell>
          <table:table-cell office:string-value="1   E" office:value-type="string">
            <text:p>1 <text:s text:c="2"/>E</text:p>
          </table:table-cell>
          <table:table-cell office:string-value="23   " office:value-type="string">
            <text:p>23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100774" office:value-type="string">
            <text:p>100774</text:p>
          </table:table-cell>
          <table:table-cell office:string-value="SWG Agua Fria" office:value-type="string">
            <text:p>SWG Agua Fria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314" office:value-type="string">
            <text:p>10314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6   N" office:value-type="string">
            <text:p>6 <text:s text:c="2"/>N</text:p>
          </table:table-cell>
          <table:table-cell office:string-value="1   E" office:value-type="string">
            <text:p>1 <text:s text:c="2"/>E</text:p>
          </table:table-cell>
          <table:table-cell office:string-value="34   " office:value-type="string">
            <text:p>34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100787" office:value-type="string">
            <text:p>100787</text:p>
          </table:table-cell>
          <table:table-cell office:string-value="Shadow Fuel" office:value-type="string">
            <text:p>Shadow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9302" office:value-type="string">
            <text:p>9302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6  E" office:value-type="string">
            <text:p>26 <text:s text:c="1"/>E</text:p>
          </table:table-cell>
          <table:table-cell office:string-value="21   " office:value-type="string">
            <text:p>21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00800" office:value-type="string">
            <text:p>100800</text:p>
          </table:table-cell>
          <table:table-cell office:string-value=" ET Genco Fuel" office:value-type="string">
            <text:p> ET Genco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10231" office:value-type="string">
            <text:p>1023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804" office:value-type="string">
            <text:p>100804</text:p>
          </table:table-cell>
          <table:table-cell office:string-value="Riley Permian" office:value-type="string">
            <text:p>Riley Permia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32" office:value-type="string">
            <text:p>10232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6  E" office:value-type="string">
            <text:p>26 <text:s text:c="1"/>E</text:p>
          </table:table-cell>
          <table:table-cell office:string-value="14   " office:value-type="string">
            <text:p>14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00808" office:value-type="string">
            <text:p>100808</text:p>
          </table:table-cell>
          <table:table-cell office:string-value="EOG Pegasus" office:value-type="string">
            <text:p>EOG Pegasu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303" office:value-type="string">
            <text:p>9303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3  S" office:value-type="string">
            <text:p>23 <text:s text:c="1"/>S</text:p>
          </table:table-cell>
          <table:table-cell office:string-value="32  E" office:value-type="string">
            <text:p>32 <text:s text:c="1"/>E</text:p>
          </table:table-cell>
          <table:table-cell office:string-value="23   " office:value-type="string">
            <text:p>23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810" office:value-type="string">
            <text:p>100810</text:p>
          </table:table-cell>
          <table:table-cell office:string-value="Devon Diamond Fuel" office:value-type="string">
            <text:p>Devon Diamond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10237" office:value-type="string">
            <text:p>10237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3  S" office:value-type="string">
            <text:p>23 <text:s text:c="1"/>S</text:p>
          </table:table-cell>
          <table:table-cell office:string-value="32  E" office:value-type="string">
            <text:p>32 <text:s text:c="1"/>E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814" office:value-type="string">
            <text:p>100814</text:p>
          </table:table-cell>
          <table:table-cell office:string-value="Shurvesa Fuel" office:value-type="string">
            <text:p>Shurvesa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10132" office:value-type="string">
            <text:p>10132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4  S" office:value-type="string">
            <text:p>24 <text:s text:c="1"/>S</text:p>
          </table:table-cell>
          <table:table-cell office:string-value="33  E" office:value-type="string">
            <text:p>33 <text:s text:c="1"/>E</text:p>
          </table:table-cell>
          <table:table-cell office:string-value="6    " office:value-type="string">
            <text:p>6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816" office:value-type="string">
            <text:p>100816</text:p>
          </table:table-cell>
          <table:table-cell office:string-value="Kings Landing " office:value-type="string">
            <text:p>Kings Landing 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233" office:value-type="string">
            <text:p>10233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9  S" office:value-type="string">
            <text:p>19 <text:s text:c="1"/>S</text:p>
          </table:table-cell>
          <table:table-cell office:string-value="31  E" office:value-type="string">
            <text:p>31 <text:s text:c="1"/>E</text:p>
          </table:table-cell>
          <table:table-cell office:string-value="17   " office:value-type="string">
            <text:p>17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00819" office:value-type="string">
            <text:p>100819</text:p>
          </table:table-cell>
          <table:table-cell office:string-value="Targa Bullmoose" office:value-type="string">
            <text:p>Targa Bullmoos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34" office:value-type="string">
            <text:p>10234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821" office:value-type="string">
            <text:p>100821</text:p>
          </table:table-cell>
          <table:table-cell office:string-value="Wile E Fuel Tap" office:value-type="string">
            <text:p>Wile E Fuel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35" office:value-type="string">
            <text:p>10235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7  S" office:value-type="string">
            <text:p>17 <text:s text:c="1"/>S</text:p>
          </table:table-cell>
          <table:table-cell office:string-value="28  E" office:value-type="string">
            <text:p>28 <text:s text:c="1"/>E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00823" office:value-type="string">
            <text:p>100823</text:p>
          </table:table-cell>
          <table:table-cell office:string-value="Targa Hat Mesa" office:value-type="string">
            <text:p>Targa Hat Mesa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36" office:value-type="string">
            <text:p>10236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0  S" office:value-type="string">
            <text:p>20 <text:s text:c="1"/>S</text:p>
          </table:table-cell>
          <table:table-cell office:string-value="36  E" office:value-type="string">
            <text:p>36 <text:s text:c="1"/>E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828" office:value-type="string">
            <text:p>100828</text:p>
          </table:table-cell>
          <table:table-cell office:string-value="SRP Coolidge II" office:value-type="string">
            <text:p>SRP Coolidge II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PLP" office:value-type="string">
            <text:p>PLP</text:p>
          </table:table-cell>
          <table:table-cell office:string-value="10316" office:value-type="string">
            <text:p>10316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PINAL                         " office:value-type="string">
            <text:p>PINAL <text:s text:c="24"/></text:p>
          </table:table-cell>
          <table:table-cell office:string-value="6   S" office:value-type="string">
            <text:p>6 <text:s text:c="2"/>S</text:p>
          </table:table-cell>
          <table:table-cell office:string-value="8   E" office:value-type="string">
            <text:p>8 <text:s text:c="2"/>E</text:p>
          </table:table-cell>
          <table:table-cell office:string-value="10   " office:value-type="string">
            <text:p>10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500018" office:value-type="string">
            <text:p>500018</text:p>
          </table:table-cell>
          <table:table-cell office:string-value="DALEN ROHAN TAP" office:value-type="string">
            <text:p>DALEN ROHAN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42" office:value-type="string">
            <text:p>654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YLER TAP SUR.                          " office:value-type="string">
            <text:p>TYLER TAP SUR. <text:s text:c="25"/></text:p>
          </table:table-cell>
          <table:table-cell office:string-value="2       " office:value-type="string">
            <text:p>2 <text:s text:c="6"/></text:p>
          </table:table-cell>
          <table:table-cell office:string-value="84   " office:value-type="string">
            <text:p>84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046" office:value-type="string">
            <text:p>500046</text:p>
          </table:table-cell>
          <table:table-cell office:string-value="FLAGSTAFF 89 NORTH" office:value-type="string">
            <text:p>FLAGSTAFF 89 NORTH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17803" office:value-type="string">
            <text:p>17803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COCONINO                      " office:value-type="string">
            <text:p>COCONINO <text:s text:c="21"/></text:p>
          </table:table-cell>
          <table:table-cell office:string-value="22  N" office:value-type="string">
            <text:p>22 <text:s text:c="1"/>N</text:p>
          </table:table-cell>
          <table:table-cell office:string-value="8   E" office:value-type="string">
            <text:p>8 <text:s text:c="2"/>E</text:p>
          </table:table-cell>
          <table:table-cell office:string-value="15   " office:value-type="string">
            <text:p>15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048" office:value-type="string">
            <text:p>500048</text:p>
          </table:table-cell>
          <table:table-cell office:string-value="KOTARA FARMS INC." office:value-type="string">
            <text:p>KOTARA FARMS INC.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45" office:value-type="string">
            <text:p>654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I&amp;GN RR SURVEY                          " office:value-type="string">
            <text:p>I&amp;GN RR SURVEY <text:s text:c="25"/></text:p>
          </table:table-cell>
          <table:table-cell office:string-value="4       " office:value-type="string">
            <text:p>4 <text:s text:c="6"/></text:p>
          </table:table-cell>
          <table:table-cell office:string-value="26   " office:value-type="string">
            <text:p>26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084" office:value-type="string">
            <text:p>500084</text:p>
          </table:table-cell>
          <table:table-cell office:string-value="NMG BELEN TBS                           " office:value-type="string">
            <text:p>NMG BELEN TBS <text:s text:c="26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18601" office:value-type="string">
            <text:p>18601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VALENCIA                      " office:value-type="string">
            <text:p>VALENCIA <text:s text:c="21"/></text:p>
          </table:table-cell>
          <table:table-cell office:string-value="5   N" office:value-type="string">
            <text:p>5 <text:s text:c="2"/>N</text:p>
          </table:table-cell>
          <table:table-cell office:string-value="1   E" office:value-type="string">
            <text:p>1 <text:s text:c="2"/>E</text:p>
          </table:table-cell>
          <table:table-cell office:string-value="34   " office:value-type="string">
            <text:p>34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085" office:value-type="string">
            <text:p>500085</text:p>
          </table:table-cell>
          <table:table-cell office:string-value="NMG  WINGATE TBS                        " office:value-type="string">
            <text:p>NMG <text:s text:c="1"/>WINGATE TBS <text:s text:c="23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18591" office:value-type="string">
            <text:p>18591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MCKINLEY                      " office:value-type="string">
            <text:p>MCKINLEY <text:s text:c="21"/></text:p>
          </table:table-cell>
          <table:table-cell office:string-value="14  N" office:value-type="string">
            <text:p>14 <text:s text:c="1"/>N</text:p>
          </table:table-cell>
          <table:table-cell office:string-value="13  W" office:value-type="string">
            <text:p>13 <text:s text:c="1"/>W</text:p>
          </table:table-cell>
          <table:table-cell office:string-value="36   " office:value-type="string">
            <text:p>36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086" office:value-type="string">
            <text:p>500086</text:p>
          </table:table-cell>
          <table:table-cell office:string-value="SNOWBOWL TAP" office:value-type="string">
            <text:p>SNOWBOWL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9641" office:value-type="string">
            <text:p>9641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COCONINO                      " office:value-type="string">
            <text:p>COCONINO <text:s text:c="21"/></text:p>
          </table:table-cell>
          <table:table-cell office:string-value="22  N" office:value-type="string">
            <text:p>22 <text:s text:c="1"/>N</text:p>
          </table:table-cell>
          <table:table-cell office:string-value="6   E" office:value-type="string">
            <text:p>6 <text:s text:c="2"/>E</text:p>
          </table:table-cell>
          <table:table-cell office:string-value="23   " office:value-type="string">
            <text:p>23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097" office:value-type="string">
            <text:p>500097</text:p>
          </table:table-cell>
          <table:table-cell office:string-value="NMG CITY OF DEXTER DEL.                 " office:value-type="string">
            <text:p>NMG CITY OF DEXTER DEL. <text:s text:c="16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7118" office:value-type="string">
            <text:p>47118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12  S" office:value-type="string">
            <text:p>12 <text:s text:c="1"/>S</text:p>
          </table:table-cell>
          <table:table-cell office:string-value="26  E" office:value-type="string">
            <text:p>26 <text:s text:c="1"/>E</text:p>
          </table:table-cell>
          <table:table-cell office:string-value="8    " office:value-type="string">
            <text:p>8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128" office:value-type="string">
            <text:p>500128</text:p>
          </table:table-cell>
          <table:table-cell office:string-value="OLSON TAP" office:value-type="string">
            <text:p>OLSON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47" office:value-type="string">
            <text:p>654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YLER TAP                               " office:value-type="string">
            <text:p>TYLER TAP <text:s text:c="30"/></text:p>
          </table:table-cell>
          <table:table-cell office:string-value="2       " office:value-type="string">
            <text:p>2 <text:s text:c="6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134" office:value-type="string">
            <text:p>500134</text:p>
          </table:table-cell>
          <table:table-cell office:string-value="FLAGSTAFF DELIVERY POINT" office:value-type="string">
            <text:p>FLAGSTAFF DELIVERY POIN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13" office:value-type="string">
            <text:p>9213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COCONINO                      " office:value-type="string">
            <text:p>COCONINO <text:s text:c="21"/></text:p>
          </table:table-cell>
          <table:table-cell office:string-value="22  N" office:value-type="string">
            <text:p>22 <text:s text:c="1"/>N</text:p>
          </table:table-cell>
          <table:table-cell office:string-value="6   E" office:value-type="string">
            <text:p>6 <text:s text:c="2"/>E</text:p>
          </table:table-cell>
          <table:table-cell office:string-value="23   " office:value-type="string">
            <text:p>23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154" office:value-type="string">
            <text:p>500154</text:p>
          </table:table-cell>
          <table:table-cell office:string-value="ATMOS PIPELINE PECOS" office:value-type="string">
            <text:p>ATMOS PIPELINE PECO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61" office:value-type="string">
            <text:p>926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ECOS                         " office:value-type="string">
            <text:p>PECOS <text:s text:c="24"/></text:p>
          </table:table-cell>
          <table:table-cell office:string-value="H&amp;GN RR                                 " office:value-type="string">
            <text:p>H&amp;GN RR <text:s text:c="32"/></text:p>
          </table:table-cell>
          <table:table-cell office:string-value="8       " office:value-type="string">
            <text:p>8 <text:s text:c="6"/></text:p>
          </table:table-cell>
          <table:table-cell office:string-value="40   " office:value-type="string">
            <text:p>40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168" office:value-type="string">
            <text:p>500168</text:p>
          </table:table-cell>
          <table:table-cell office:string-value="ONEOK WARD" office:value-type="string">
            <text:p>ONEOK WARD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09" office:value-type="string">
            <text:p>47109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JAMES  HOWE                             " office:value-type="string">
            <text:p>JAMES <text:s text:c="1"/>HOWE <text:s text:c="28"/></text:p>
          </table:table-cell>
          <table:table-cell office:string-value="        " office:value-type="string">
            <text:p> <text:s text:c="7"/>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170" office:value-type="string">
            <text:p>500170</text:p>
          </table:table-cell>
          <table:table-cell office:string-value="ANG-SCOTT/BANDY II" office:value-type="string">
            <text:p>ANG-SCOTT/BANDY II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50" office:value-type="string">
            <text:p>655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171" office:value-type="string">
            <text:p>500171</text:p>
          </table:table-cell>
          <table:table-cell office:string-value="ANG-O NEAL &amp; SHADID II" office:value-type="string">
            <text:p>ANG-O NEAL &amp; SHADID II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49" office:value-type="string">
            <text:p>654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83   " office:value-type="string">
            <text:p>8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179" office:value-type="string">
            <text:p>500179</text:p>
          </table:table-cell>
          <table:table-cell office:string-value="EL PASO WINDOW ROCK" office:value-type="string">
            <text:p>EL PASO WINDOW ROCK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9271" office:value-type="string">
            <text:p>9271</text:p>
          </table:table-cell>
          <table:table-cell office:string-value="R" office:value-type="string">
            <text:p>R</text:p>
          </table:table-cell>
          <table:table-cell office:string-value="AZ" office:value-type="string">
            <text:p>AZ</text:p>
          </table:table-cell>
          <table:table-cell office:string-value="APACHE                        " office:value-type="string">
            <text:p>APACHE <text:s text:c="23"/></text:p>
          </table:table-cell>
          <table:table-cell office:string-value="26  N" office:value-type="string">
            <text:p>26 <text:s text:c="1"/>N</text:p>
          </table:table-cell>
          <table:table-cell office:string-value="30  E" office:value-type="string">
            <text:p>30 <text:s text:c="1"/>E</text:p>
          </table:table-cell>
          <table:table-cell office:string-value="34   " office:value-type="string">
            <text:p>34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228" office:value-type="string">
            <text:p>500228</text:p>
          </table:table-cell>
          <table:table-cell office:string-value="TGC BRILLHART" office:value-type="string">
            <text:p>TGC BRILLHART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7526" office:value-type="string">
            <text:p>47526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HANSFORD                      " office:value-type="string">
            <text:p>HANSFORD <text:s text:c="21"/></text:p>
          </table:table-cell>
          <table:table-cell office:string-value="H&amp;TC                                    " office:value-type="string">
            <text:p>H&amp;TC <text:s text:c="35"/></text:p>
          </table:table-cell>
          <table:table-cell office:string-value="45      " office:value-type="string">
            <text:p>45 <text:s text:c="5"/></text:p>
          </table:table-cell>
          <table:table-cell office:string-value="94   " office:value-type="string">
            <text:p>94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230" office:value-type="string">
            <text:p>500230</text:p>
          </table:table-cell>
          <table:table-cell office:string-value="CATOR-BUNDY DELIVERY                    " office:value-type="string">
            <text:p>CATOR-BUNDY DELIVERY <text:s text:c="19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PDC" office:value-type="string">
            <text:p>PDC</text:p>
          </table:table-cell>
          <table:table-cell office:string-value="47528" office:value-type="string">
            <text:p>4752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ANSFORD                      " office:value-type="string">
            <text:p>HANSFORD <text:s text:c="21"/></text:p>
          </table:table-cell>
          <table:table-cell office:string-value="T&amp;NO                                    " office:value-type="string">
            <text:p>T&amp;NO <text:s text:c="35"/></text:p>
          </table:table-cell>
          <table:table-cell office:string-value="5T      " office:value-type="string">
            <text:p>5T <text:s text:c="5"/></text:p>
          </table:table-cell>
          <table:table-cell office:string-value="12   " office:value-type="string">
            <text:p>12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232" office:value-type="string">
            <text:p>500232</text:p>
          </table:table-cell>
          <table:table-cell office:string-value="TARGA STATE 27" office:value-type="string">
            <text:p>TARGA STATE 27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530" office:value-type="string">
            <text:p>47530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5   S" office:value-type="string">
            <text:p>5 <text:s text:c="2"/>S</text:p>
          </table:table-cell>
          <table:table-cell office:string-value="27  E" office:value-type="string">
            <text:p>27 <text:s text:c="1"/>E</text:p>
          </table:table-cell>
          <table:table-cell office:string-value="24   " office:value-type="string">
            <text:p>24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238" office:value-type="string">
            <text:p>500238</text:p>
          </table:table-cell>
          <table:table-cell office:string-value="IACX RED BLUFF" office:value-type="string">
            <text:p>IACX RED BLUFF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535" office:value-type="string">
            <text:p>47535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8   S" office:value-type="string">
            <text:p>8 <text:s text:c="2"/>S</text:p>
          </table:table-cell>
          <table:table-cell office:string-value="25  E" office:value-type="string">
            <text:p>25 <text:s text:c="1"/>E</text:p>
          </table:table-cell>
          <table:table-cell office:string-value="2    " office:value-type="string">
            <text:p>2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239" office:value-type="string">
            <text:p>500239</text:p>
          </table:table-cell>
          <table:table-cell office:string-value="IACX BITTER LAKES" office:value-type="string">
            <text:p>IACX BITTER LAKES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536" office:value-type="string">
            <text:p>47536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8   S" office:value-type="string">
            <text:p>8 <text:s text:c="2"/>S</text:p>
          </table:table-cell>
          <table:table-cell office:string-value="24  E" office:value-type="string">
            <text:p>24 <text:s text:c="1"/>E</text:p>
          </table:table-cell>
          <table:table-cell office:string-value="36   " office:value-type="string">
            <text:p>36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248" office:value-type="string">
            <text:p>500248</text:p>
          </table:table-cell>
          <table:table-cell office:string-value="DCP PURE GOLD" office:value-type="string">
            <text:p>DCP PURE GOLD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043" office:value-type="string">
            <text:p>47043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2  S" office:value-type="string">
            <text:p>22 <text:s text:c="1"/>S</text:p>
          </table:table-cell>
          <table:table-cell office:string-value="32  E" office:value-type="string">
            <text:p>32 <text:s text:c="1"/>E</text:p>
          </table:table-cell>
          <table:table-cell office:string-value="29   " office:value-type="string">
            <text:p>29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249" office:value-type="string">
            <text:p>500249</text:p>
          </table:table-cell>
          <table:table-cell office:string-value="EOG PRONGHORN" office:value-type="string">
            <text:p>EOG PRONGHORN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044" office:value-type="string">
            <text:p>47044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3  S" office:value-type="string">
            <text:p>23 <text:s text:c="1"/>S</text:p>
          </table:table-cell>
          <table:table-cell office:string-value="32  E" office:value-type="string">
            <text:p>32 <text:s text:c="1"/>E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255" office:value-type="string">
            <text:p>500255</text:p>
          </table:table-cell>
          <table:table-cell office:string-value="DCP Madera" office:value-type="string">
            <text:p>DCP Madera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048" office:value-type="string">
            <text:p>47048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6  S" office:value-type="string">
            <text:p>26 <text:s text:c="1"/>S</text:p>
          </table:table-cell>
          <table:table-cell office:string-value="34  E" office:value-type="string">
            <text:p>34 <text:s text:c="1"/>E</text:p>
          </table:table-cell>
          <table:table-cell office:string-value="35   " office:value-type="string">
            <text:p>35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262" office:value-type="string">
            <text:p>500262</text:p>
          </table:table-cell>
          <table:table-cell office:string-value="DCP HAT MESA" office:value-type="string">
            <text:p>DCP HAT MESA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052" office:value-type="string">
            <text:p>47052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1  S" office:value-type="string">
            <text:p>21 <text:s text:c="1"/>S</text:p>
          </table:table-cell>
          <table:table-cell office:string-value="32  E" office:value-type="string">
            <text:p>32 <text:s text:c="1"/>E</text:p>
          </table:table-cell>
          <table:table-cell office:string-value="25   " office:value-type="string">
            <text:p>25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293" office:value-type="string">
            <text:p>500293</text:p>
          </table:table-cell>
          <table:table-cell office:string-value="TARGA AID STATE #1" office:value-type="string">
            <text:p>TARGA AID STATE #1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573" office:value-type="string">
            <text:p>47573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7  S" office:value-type="string">
            <text:p>17 <text:s text:c="1"/>S</text:p>
          </table:table-cell>
          <table:table-cell office:string-value="29  E" office:value-type="string">
            <text:p>29 <text:s text:c="1"/>E</text:p>
          </table:table-cell>
          <table:table-cell office:string-value="18   " office:value-type="string">
            <text:p>18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303" office:value-type="string">
            <text:p>500303</text:p>
          </table:table-cell>
          <table:table-cell office:string-value="TARGA RIO PECOS" office:value-type="string">
            <text:p>TARGA RIO PECOS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582" office:value-type="string">
            <text:p>47582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7  E" office:value-type="string">
            <text:p>27 <text:s text:c="1"/>E</text:p>
          </table:table-cell>
          <table:table-cell office:string-value="7    " office:value-type="string">
            <text:p>7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305" office:value-type="string">
            <text:p>500305</text:p>
          </table:table-cell>
          <table:table-cell office:string-value="AGAVE ATOKA #3 STA" office:value-type="string">
            <text:p>AGAVE ATOKA #3 STA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584" office:value-type="string">
            <text:p>47584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6  E" office:value-type="string">
            <text:p>26 <text:s text:c="1"/>E</text:p>
          </table:table-cell>
          <table:table-cell office:string-value="14   " office:value-type="string">
            <text:p>14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307" office:value-type="string">
            <text:p>500307</text:p>
          </table:table-cell>
          <table:table-cell office:string-value="AGAVE LONG ARROYO MQ" office:value-type="string">
            <text:p>AGAVE LONG ARROYO MQ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586" office:value-type="string">
            <text:p>47586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14  S" office:value-type="string">
            <text:p>14 <text:s text:c="1"/>S</text:p>
          </table:table-cell>
          <table:table-cell office:string-value="27  E" office:value-type="string">
            <text:p>27 <text:s text:c="1"/>E</text:p>
          </table:table-cell>
          <table:table-cell office:string-value="25   " office:value-type="string">
            <text:p>25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383" office:value-type="string">
            <text:p>500383</text:p>
          </table:table-cell>
          <table:table-cell office:string-value="NUCOR STEEL I/C" office:value-type="string">
            <text:p>NUCOR STEEL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151" office:value-type="string">
            <text:p>9151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0  N" office:value-type="string">
            <text:p>20 <text:s text:c="1"/>N</text:p>
          </table:table-cell>
          <table:table-cell office:string-value="17  W" office:value-type="string">
            <text:p>17 <text:s text:c="1"/>W</text:p>
          </table:table-cell>
          <table:table-cell office:string-value="9    " office:value-type="string">
            <text:p>9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390" office:value-type="string">
            <text:p>500390</text:p>
          </table:table-cell>
          <table:table-cell office:string-value="SUM WTG DELIVERY PT. T" office:value-type="string">
            <text:p>SUM WTG DELIVERY PT. 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47100" office:value-type="string">
            <text:p>4710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BS&amp;F SURVEY                             " office:value-type="string">
            <text:p>BS&amp;F SURVEY <text:s text:c="28"/></text:p>
          </table:table-cell>
          <table:table-cell office:string-value="M2      " office:value-type="string">
            <text:p>M2 <text:s text:c="5"/></text:p>
          </table:table-cell>
          <table:table-cell office:string-value="130  " office:value-type="string">
            <text:p>130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392" office:value-type="string">
            <text:p>500392</text:p>
          </table:table-cell>
          <table:table-cell office:string-value="ETC WAHA FUEL (COMP 765)" office:value-type="string">
            <text:p>ETC WAHA FUEL (COMP 765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PDC" office:value-type="string">
            <text:p>PDC</text:p>
          </table:table-cell>
          <table:table-cell office:string-value="9267" office:value-type="string">
            <text:p>926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EEVES                        " office:value-type="string">
            <text:p>REEVES <text:s text:c="23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C-3     " office:value-type="string">
            <text:p>C-3 <text:s text:c="4"/></text:p>
          </table:table-cell>
          <table:table-cell office:string-value="17   " office:value-type="string">
            <text:p>17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515" office:value-type="string">
            <text:p>500515</text:p>
          </table:table-cell>
          <table:table-cell office:string-value="ENTERPRISE WAHA PECOS" office:value-type="string">
            <text:p>ENTERPRISE WAHA PECOS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03" office:value-type="string">
            <text:p>47103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PECOS                         " office:value-type="string">
            <text:p>PECOS <text:s text:c="24"/></text:p>
          </table:table-cell>
          <table:table-cell office:string-value="H&amp;GN                                    " office:value-type="string">
            <text:p>H&amp;GN <text:s text:c="35"/></text:p>
          </table:table-cell>
          <table:table-cell office:string-value="8       " office:value-type="string">
            <text:p>8 <text:s text:c="6"/></text:p>
          </table:table-cell>
          <table:table-cell office:string-value="40   " office:value-type="string">
            <text:p>40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516" office:value-type="string">
            <text:p>500516</text:p>
          </table:table-cell>
          <table:table-cell office:string-value="WFS/KUTZ PLANT I/C" office:value-type="string">
            <text:p>WFS/KUTZ PLANT I/C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9275" office:value-type="string">
            <text:p>9275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00520" office:value-type="string">
            <text:p>500520</text:p>
          </table:table-cell>
          <table:table-cell office:string-value="ANG CARSON CO. TAP" office:value-type="string">
            <text:p>ANG CARSON CO.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51" office:value-type="string">
            <text:p>655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J. H. GIBSON                            " office:value-type="string">
            <text:p>J. H. GIBSON <text:s text:c="27"/></text:p>
          </table:table-cell>
          <table:table-cell office:string-value="M-4     " office:value-type="string">
            <text:p>M-4 <text:s text:c="4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523" office:value-type="string">
            <text:p>500523</text:p>
          </table:table-cell>
          <table:table-cell office:string-value="TW/ANG P3 OH SHOP FUEL" office:value-type="string">
            <text:p>TW/ANG P3 OH SHOP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84289" office:value-type="string">
            <text:p>8428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120  " office:value-type="string">
            <text:p>120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528" office:value-type="string">
            <text:p>500528</text:p>
          </table:table-cell>
          <table:table-cell office:string-value="ROPER FARM TAP" office:value-type="string">
            <text:p>ROPER FARM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52" office:value-type="string">
            <text:p>6552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1  N" office:value-type="string">
            <text:p>21 <text:s text:c="1"/>N</text:p>
          </table:table-cell>
          <table:table-cell office:string-value="16  W" office:value-type="string">
            <text:p>16 <text:s text:c="1"/>W</text:p>
          </table:table-cell>
          <table:table-cell office:string-value="29   " office:value-type="string">
            <text:p>29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529" office:value-type="string">
            <text:p>500529</text:p>
          </table:table-cell>
          <table:table-cell office:string-value="THORNTON FARM TAP" office:value-type="string">
            <text:p>THORNTON FARM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53" office:value-type="string">
            <text:p>6553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1  N" office:value-type="string">
            <text:p>21 <text:s text:c="1"/>N</text:p>
          </table:table-cell>
          <table:table-cell office:string-value="16  W" office:value-type="string">
            <text:p>16 <text:s text:c="1"/>W</text:p>
          </table:table-cell>
          <table:table-cell office:string-value="28   " office:value-type="string">
            <text:p>28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533" office:value-type="string">
            <text:p>500533</text:p>
          </table:table-cell>
          <table:table-cell office:string-value="NWPL LA PLATA I/C " office:value-type="string">
            <text:p>NWPL LA PLATA I/C 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17" office:value-type="string">
            <text:p>47117</text:p>
          </table:table-cell>
          <table:table-cell office:string-value="B" office:value-type="string">
            <text:p>B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34  N" office:value-type="string">
            <text:p>34 <text:s text:c="1"/>N</text:p>
          </table:table-cell>
          <table:table-cell office:string-value="9   W" office:value-type="string">
            <text:p>9 <text:s text:c="2"/>W</text:p>
          </table:table-cell>
          <table:table-cell office:string-value="35   " office:value-type="string">
            <text:p>35 <text:s text:c="2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500535" office:value-type="string">
            <text:p>500535</text:p>
          </table:table-cell>
          <table:table-cell office:string-value="WFS IGNACIO PLANT I/C" office:value-type="string">
            <text:p>WFS IGNACIO PLANT I/C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59" office:value-type="string">
            <text:p>10159</text:p>
          </table:table-cell>
          <table:table-cell office:string-value="R" office:value-type="string">
            <text:p>R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34  N" office:value-type="string">
            <text:p>34 <text:s text:c="1"/>N</text:p>
          </table:table-cell>
          <table:table-cell office:string-value="9   W" office:value-type="string">
            <text:p>9 <text:s text:c="2"/>W</text:p>
          </table:table-cell>
          <table:table-cell office:string-value="35   " office:value-type="string">
            <text:p>35 <text:s text:c="2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500536" office:value-type="string">
            <text:p>500536</text:p>
          </table:table-cell>
          <table:table-cell office:string-value="BP FLORIDA PLANT I/C" office:value-type="string">
            <text:p>BP FLORIDA PLANT I/C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60" office:value-type="string">
            <text:p>10160</text:p>
          </table:table-cell>
          <table:table-cell office:string-value="R" office:value-type="string">
            <text:p>R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34  N" office:value-type="string">
            <text:p>34 <text:s text:c="1"/>N</text:p>
          </table:table-cell>
          <table:table-cell office:string-value="9   W" office:value-type="string">
            <text:p>9 <text:s text:c="2"/>W</text:p>
          </table:table-cell>
          <table:table-cell office:string-value="35   " office:value-type="string">
            <text:p>35 <text:s text:c="2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500537" office:value-type="string">
            <text:p>500537</text:p>
          </table:table-cell>
          <table:table-cell office:string-value="MAPCO FUEL-IGNACIO" office:value-type="string">
            <text:p>MAPCO FUEL-IGNACIO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164" office:value-type="string">
            <text:p>10164</text:p>
          </table:table-cell>
          <table:table-cell office:string-value="D" office:value-type="string">
            <text:p>D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33  N" office:value-type="string">
            <text:p>33 <text:s text:c="1"/>N</text:p>
          </table:table-cell>
          <table:table-cell office:string-value="9   W" office:value-type="string">
            <text:p>9 <text:s text:c="2"/>W</text:p>
          </table:table-cell>
          <table:table-cell office:string-value="2    " office:value-type="string">
            <text:p>2 <text:s text:c="3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500538" office:value-type="string">
            <text:p>500538</text:p>
          </table:table-cell>
          <table:table-cell office:string-value="RED CEDAR ARKANSAS LOOP" office:value-type="string">
            <text:p>RED CEDAR ARKANSAS LOOP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161" office:value-type="string">
            <text:p>10161</text:p>
          </table:table-cell>
          <table:table-cell office:string-value="R" office:value-type="string">
            <text:p>R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32  N" office:value-type="string">
            <text:p>32 <text:s text:c="1"/>N</text:p>
          </table:table-cell>
          <table:table-cell office:string-value="9   W" office:value-type="string">
            <text:p>9 <text:s text:c="2"/>W</text:p>
          </table:table-cell>
          <table:table-cell office:string-value="1    " office:value-type="string">
            <text:p>1 <text:s text:c="3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500540" office:value-type="string">
            <text:p>500540</text:p>
          </table:table-cell>
          <table:table-cell office:string-value="EL PASO BLANCO I/C" office:value-type="string">
            <text:p>EL PASO BLANCO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79" office:value-type="string">
            <text:p>9279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4   " office:value-type="string">
            <text:p>14 <text:s text:c="2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500543" office:value-type="string">
            <text:p>500543</text:p>
          </table:table-cell>
          <table:table-cell office:string-value="LA PLATA SUPPLY POOL" office:value-type="string">
            <text:p>LA PLATA SUPPLY POO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0   N" office:value-type="string">
            <text:p>0 <text:s text:c="2"/>N</text:p>
          </table:table-cell>
          <table:table-cell office:string-value="0   W" office:value-type="string">
            <text:p>0 <text:s text:c="2"/>W</text:p>
          </table:table-cell>
          <table:table-cell office:string-value="0    " office:value-type="string">
            <text:p>0 <text:s text:c="3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500545" office:value-type="string">
            <text:p>500545</text:p>
          </table:table-cell>
          <table:table-cell office:string-value="I/B LINK" office:value-type="string">
            <text:p>I/B LINK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ON" office:value-type="string">
            <text:p>ZON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I/B LINK" office:value-type="string">
            <text:p>I/B LINK</text:p>
          </table:table-cell>
          <table:table-cell office:string-value="I/B LINK" office:value-type="string">
            <text:p>I/B LINK</text:p>
          </table:table-cell>
        </table:table-row>
        <table:table-row>
          <table:table-cell office:string-value="500607" office:value-type="string">
            <text:p>500607</text:p>
          </table:table-cell>
          <table:table-cell office:string-value="ETC PYOTE STATION  145" office:value-type="string">
            <text:p>ETC PYOTE STATION <text:s text:c="1"/>145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84" office:value-type="string">
            <text:p>9284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GRMMA                                   " office:value-type="string">
            <text:p>GRMMA <text:s text:c="34"/></text:p>
          </table:table-cell>
          <table:table-cell office:string-value="F       " office:value-type="string">
            <text:p>F <text:s text:c="6"/></text:p>
          </table:table-cell>
          <table:table-cell office:string-value="82   " office:value-type="string">
            <text:p>82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612" office:value-type="string">
            <text:p>500612</text:p>
          </table:table-cell>
          <table:table-cell office:string-value="TW/WTG/HANSFORD CO I/C" office:value-type="string">
            <text:p>TW/WTG/HANSFORD CO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315" office:value-type="string">
            <text:p>931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ANSFORD                      " office:value-type="string">
            <text:p>HANSFORD <text:s text:c="21"/></text:p>
          </table:table-cell>
          <table:table-cell office:string-value="H&amp;TC                                    " office:value-type="string">
            <text:p>H&amp;TC <text:s text:c="35"/></text:p>
          </table:table-cell>
          <table:table-cell office:string-value="45      " office:value-type="string">
            <text:p>45 <text:s text:c="5"/></text:p>
          </table:table-cell>
          <table:table-cell office:string-value="194  " office:value-type="string">
            <text:p>194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615" office:value-type="string">
            <text:p>500615</text:p>
          </table:table-cell>
          <table:table-cell office:string-value="PNR NEEDLES" office:value-type="string">
            <text:p>PNR NEEDLES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8  N" office:value-type="string">
            <text:p>18 <text:s text:c="1"/>N</text:p>
          </table:table-cell>
          <table:table-cell office:string-value="22  W" office:value-type="string">
            <text:p>22 <text:s text:c="1"/>W</text:p>
          </table:table-cell>
          <table:table-cell office:string-value="23   " office:value-type="string">
            <text:p>23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616" office:value-type="string">
            <text:p>500616</text:p>
          </table:table-cell>
          <table:table-cell office:string-value="PNR TOPOCK - PG&amp;E" office:value-type="string">
            <text:p>PNR TOPOCK - PG&amp;E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CA" office:value-type="string">
            <text:p>CA</text:p>
          </table:table-cell>
          <table:table-cell office:string-value="SAN BERNARDINO                " office:value-type="string">
            <text:p>SAN BERNARDINO <text:s text:c="15"/></text:p>
          </table:table-cell>
          <table:table-cell office:string-value="7   N" office:value-type="string">
            <text:p>7 <text:s text:c="2"/>N</text:p>
          </table:table-cell>
          <table:table-cell office:string-value="24  E" office:value-type="string">
            <text:p>24 <text:s text:c="1"/>E</text:p>
          </table:table-cell>
          <table:table-cell office:string-value="8    " office:value-type="string">
            <text:p>8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619" office:value-type="string">
            <text:p>500619</text:p>
          </table:table-cell>
          <table:table-cell office:string-value="FOREST BRANCH" office:value-type="string">
            <text:p>FOREST BRANCH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6554" office:value-type="string">
            <text:p>6554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COCONINO                      " office:value-type="string">
            <text:p>COCONINO <text:s text:c="21"/></text:p>
          </table:table-cell>
          <table:table-cell office:string-value="22  N" office:value-type="string">
            <text:p>22 <text:s text:c="1"/>N</text:p>
          </table:table-cell>
          <table:table-cell office:string-value="4   E" office:value-type="string">
            <text:p>4 <text:s text:c="2"/>E</text:p>
          </table:table-cell>
          <table:table-cell office:string-value="13   " office:value-type="string">
            <text:p>13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621" office:value-type="string">
            <text:p>500621</text:p>
          </table:table-cell>
          <table:table-cell office:string-value="PNR CENTRAL POOL" office:value-type="string">
            <text:p>PNR CENTRAL POO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622" office:value-type="string">
            <text:p>500622</text:p>
          </table:table-cell>
          <table:table-cell office:string-value="PNR WEST TEXAS POOL" office:value-type="string">
            <text:p>PNR WEST TEXAS POO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623" office:value-type="string">
            <text:p>500623</text:p>
          </table:table-cell>
          <table:table-cell office:string-value="PNR PANHANDLE POOL" office:value-type="string">
            <text:p>PNR PANHANDLE POO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624" office:value-type="string">
            <text:p>500624</text:p>
          </table:table-cell>
          <table:table-cell office:string-value="PNR THOREAU" office:value-type="string">
            <text:p>PNR THOREAU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MCKINLEY                      " office:value-type="string">
            <text:p>MCKINLEY <text:s text:c="21"/></text:p>
          </table:table-cell>
          <table:table-cell office:string-value="15  N" office:value-type="string">
            <text:p>15 <text:s text:c="1"/>N</text:p>
          </table:table-cell>
          <table:table-cell office:string-value="17  W" office:value-type="string">
            <text:p>17 <text:s text:c="1"/>W</text:p>
          </table:table-cell>
          <table:table-cell office:string-value="8    " office:value-type="string">
            <text:p>8 <text:s text:c="3"/></text:p>
          </table:table-cell>
          <table:table-cell office:string-value="THOREAU" office:value-type="string">
            <text:p>THOREAU</text:p>
          </table:table-cell>
          <table:table-cell office:string-value="THOREAU" office:value-type="string">
            <text:p>THOREAU</text:p>
          </table:table-cell>
        </table:table-row>
        <table:table-row>
          <table:table-cell office:string-value="500625" office:value-type="string">
            <text:p>500625</text:p>
          </table:table-cell>
          <table:table-cell office:string-value="PNR LONE STAR - (WARD) DEL" office:value-type="string">
            <text:p>PNR LONE STAR - (WARD) DE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. LAND                              " office:value-type="string">
            <text:p>UNIV. LAND <text:s text:c="29"/></text:p>
          </table:table-cell>
          <table:table-cell office:string-value="18      " office:value-type="string">
            <text:p>18 <text:s text:c="5"/></text:p>
          </table:table-cell>
          <table:table-cell office:string-value="12   " office:value-type="string">
            <text:p>12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626" office:value-type="string">
            <text:p>500626</text:p>
          </table:table-cell>
          <table:table-cell office:string-value="PNR EPGT WARD" office:value-type="string">
            <text:p>PNR EPGT WARD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. LAND                              " office:value-type="string">
            <text:p>UNIV. LAND <text:s text:c="29"/></text:p>
          </table:table-cell>
          <table:table-cell office:string-value="16      " office:value-type="string">
            <text:p>16 <text:s text:c="5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627" office:value-type="string">
            <text:p>500627</text:p>
          </table:table-cell>
          <table:table-cell office:string-value="PNR WESTAR WARD CO. DEL" office:value-type="string">
            <text:p>PNR WESTAR WARD CO. DE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JAMES HOWE                              " office:value-type="string">
            <text:p>JAMES HOWE <text:s text:c="29"/></text:p>
          </table:table-cell>
          <table:table-cell office:string-value="        " office:value-type="string">
            <text:p> <text:s text:c="7"/>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628" office:value-type="string">
            <text:p>500628</text:p>
          </table:table-cell>
          <table:table-cell office:string-value="PNR LONE STAR (PECOS)" office:value-type="string">
            <text:p>PNR LONE STAR (PECOS)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PECOS                         " office:value-type="string">
            <text:p>PECOS <text:s text:c="24"/></text:p>
          </table:table-cell>
          <table:table-cell office:string-value="H&amp;GN RR                                 " office:value-type="string">
            <text:p>H&amp;GN RR <text:s text:c="32"/></text:p>
          </table:table-cell>
          <table:table-cell office:string-value="8       " office:value-type="string">
            <text:p>8 <text:s text:c="6"/></text:p>
          </table:table-cell>
          <table:table-cell office:string-value="40   " office:value-type="string">
            <text:p>40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629" office:value-type="string">
            <text:p>500629</text:p>
          </table:table-cell>
          <table:table-cell office:string-value="PNR EPGT PECOS DEL" office:value-type="string">
            <text:p>PNR EPGT PECOS DE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PECOS                         " office:value-type="string">
            <text:p>PECOS <text:s text:c="24"/></text:p>
          </table:table-cell>
          <table:table-cell office:string-value="H&amp;GN                                    " office:value-type="string">
            <text:p>H&amp;GN <text:s text:c="35"/></text:p>
          </table:table-cell>
          <table:table-cell office:string-value="8       " office:value-type="string">
            <text:p>8 <text:s text:c="6"/></text:p>
          </table:table-cell>
          <table:table-cell office:string-value="40   " office:value-type="string">
            <text:p>40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631" office:value-type="string">
            <text:p>500631</text:p>
          </table:table-cell>
          <table:table-cell office:string-value="CEP - LA PLATA" office:value-type="string">
            <text:p>CEP - LA PLATA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68" office:value-type="string">
            <text:p>10168</text:p>
          </table:table-cell>
          <table:table-cell office:string-value="R" office:value-type="string">
            <text:p>R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33  N" office:value-type="string">
            <text:p>33 <text:s text:c="1"/>N</text:p>
          </table:table-cell>
          <table:table-cell office:string-value="9   W" office:value-type="string">
            <text:p>9 <text:s text:c="2"/>W</text:p>
          </table:table-cell>
          <table:table-cell office:string-value="13   " office:value-type="string">
            <text:p>13 <text:s text:c="2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500632" office:value-type="string">
            <text:p>500632</text:p>
          </table:table-cell>
          <table:table-cell office:string-value="TWPL/TRANSCOLORADO BLANCO" office:value-type="string">
            <text:p>TWPL/TRANSCOLORADO BLANCO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12" office:value-type="string">
            <text:p>47112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00648" office:value-type="string">
            <text:p>500648</text:p>
          </table:table-cell>
          <table:table-cell office:string-value="SUM WTG NEW MEX DEL FTPS" office:value-type="string">
            <text:p>SUM WTG NEW MEX DEL FTP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47200" office:value-type="string">
            <text:p>4720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1  S" office:value-type="string">
            <text:p>21 <text:s text:c="1"/>S</text:p>
          </table:table-cell>
          <table:table-cell office:string-value="29  E" office:value-type="string">
            <text:p>29 <text:s text:c="1"/>E</text:p>
          </table:table-cell>
          <table:table-cell office:string-value="25   " office:value-type="string">
            <text:p>25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655" office:value-type="string">
            <text:p>500655</text:p>
          </table:table-cell>
          <table:table-cell office:string-value="TARGA LEC CROSSOVER" office:value-type="string">
            <text:p>TARGA LEC CROSSOVER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76" office:value-type="string">
            <text:p>10176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5  E" office:value-type="string">
            <text:p>25 <text:s text:c="1"/>E</text:p>
          </table:table-cell>
          <table:table-cell office:string-value="25   " office:value-type="string">
            <text:p>25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657" office:value-type="string">
            <text:p>500657</text:p>
          </table:table-cell>
          <table:table-cell office:string-value="TARGA SHUGART LATERAL TAP #2 OF 4" office:value-type="string">
            <text:p>TARGA SHUGART LATERAL TAP #2 OF 4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77" office:value-type="string">
            <text:p>10177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9  S" office:value-type="string">
            <text:p>19 <text:s text:c="1"/>S</text:p>
          </table:table-cell>
          <table:table-cell office:string-value="31  E" office:value-type="string">
            <text:p>31 <text:s text:c="1"/>E</text:p>
          </table:table-cell>
          <table:table-cell office:string-value="20   " office:value-type="string">
            <text:p>20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4-25T19:36:26</meta:creation-date>
    <meta:editing-cycles>1</meta:editing-cycles>
    <dc:language>en</dc:language>
    <dc:creator>ZETHOU-WWEXT04P$</dc:creator>
    <dc:date>2026-04-25T19:36:27</dc:date>
    <meta:editing-duration>PT1.040S</meta:editing-duration>
  </office:meta>
</office:document-meta>
</file>