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2.500" office:value-type="string">
            <text:p>2.5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0P  " office:value-type="string">
            <text:p>94220P <text:s text:c="1"/></text:p>
          </table:table-cell>
          <table:table-cell office:string-value="ANR - PARK" office:value-type="string">
            <text:p>ANR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2.500" office:value-type="string">
            <text:p>2.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0P  " office:value-type="string">
            <text:p>94200P <text:s text:c="1"/></text:p>
          </table:table-cell>
          <table:table-cell office:string-value="Bridgeline Custody - PARK" office:value-type="string">
            <text:p>Bridgeline Custody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Kinetica Energy Express" office:value-type="string">
            <text:p>Kinetica Energy Expres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200" office:value-type="string">
            <text:p>0.2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2P  " office:value-type="string">
            <text:p>94222P <text:s text:c="1"/></text:p>
          </table:table-cell>
          <table:table-cell office:string-value="Delivery to Kinetica - PARK" office:value-type="string">
            <text:p>Delivery to Kinetica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200" office:value-type="string">
            <text:p>0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6P  " office:value-type="string">
            <text:p>94206P <text:s text:c="1"/></text:p>
          </table:table-cell>
          <table:table-cell office:string-value="EAST CAMERON 321 - PARK" office:value-type="string">
            <text:p>EAST CAMERON 32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2.000" office:value-type="string">
            <text:p>10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2P  " office:value-type="string">
            <text:p>94242P <text:s text:c="1"/></text:p>
          </table:table-cell>
          <table:table-cell office:string-value="EC 328-B - PARK" office:value-type="string">
            <text:p>EC 328-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7.000" office:value-type="string">
            <text:p>10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8P  " office:value-type="string">
            <text:p>94208P <text:s text:c="1"/></text:p>
          </table:table-cell>
          <table:table-cell office:string-value="EC373 - PARK" office:value-type="string">
            <text:p>EC373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4.000" office:value-type="string">
            <text:p>114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OOL   " office:value-type="string">
            <text:p>SPOOL <text:s text:c="2"/></text:p>
          </table:table-cell>
          <table:table-cell office:string-value="SPOOL" office:value-type="string">
            <text:p>SPOOL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9P  " office:value-type="string">
            <text:p>94249P <text:s text:c="1"/></text:p>
          </table:table-cell>
          <table:table-cell office:string-value="Stingray Inlet East Cameron 321 - PARK" office:value-type="string">
            <text:p>Stingray Inlet East Cameron 32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2.000" office:value-type="string">
            <text:p>10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3P  " office:value-type="string">
            <text:p>94253P <text:s text:c="1"/></text:p>
          </table:table-cell>
          <table:table-cell office:string-value="Stingray Inlet EC 328-B - PARK" office:value-type="string">
            <text:p>Stingray Inlet EC 328-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7.000" office:value-type="string">
            <text:p>10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5P  " office:value-type="string">
            <text:p>94245P <text:s text:c="1"/></text:p>
          </table:table-cell>
          <table:table-cell office:string-value="Stingray Inlet from Triton Outlet - PARK" office:value-type="string">
            <text:p>Stingray Inlet from Triton Outlet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86.000" office:value-type="string">
            <text:p>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5P  " office:value-type="string">
            <text:p>94255P <text:s text:c="1"/></text:p>
          </table:table-cell>
          <table:table-cell office:string-value="Stingray Inlet VR 369-A - PARK" office:value-type="string">
            <text:p>Stingray Inlet VR 369-A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5.000" office:value-type="string">
            <text:p>11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1P  " office:value-type="string">
            <text:p>94251P <text:s text:c="1"/></text:p>
          </table:table-cell>
          <table:table-cell office:string-value="Stingray Inlet VR371 - PARK" office:value-type="string">
            <text:p>Stingray Inlet VR37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6.000" office:value-type="string">
            <text:p>1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3P  " office:value-type="string">
            <text:p>94243P <text:s text:c="1"/></text:p>
          </table:table-cell>
          <table:table-cell office:string-value="VR 369-A - PARK" office:value-type="string">
            <text:p>VR 369-A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5.000" office:value-type="string">
            <text:p>11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6P  " office:value-type="string">
            <text:p>94236P <text:s text:c="1"/></text:p>
          </table:table-cell>
          <table:table-cell office:string-value="VR-371 - PARK" office:value-type="string">
            <text:p>VR-37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6.000" office:value-type="string">
            <text:p>1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nergy Ventures, LLC" office:value-type="string">
            <text:p>Talos Energy Ventur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55.000" office:value-type="string">
            <text:p>55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5P  " office:value-type="string">
            <text:p>94235P <text:s text:c="1"/></text:p>
          </table:table-cell>
          <table:table-cell office:string-value="WC-544 - PARK" office:value-type="string">
            <text:p>WC-544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86.000" office:value-type="string">
            <text:p>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6.000" office:value-type="string">
            <text:p>1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8P  " office:value-type="string">
            <text:p>94238P <text:s text:c="1"/></text:p>
          </table:table-cell>
          <table:table-cell office:string-value="WC-96  B - PARK" office:value-type="string">
            <text:p>WC-96 <text:s text:c="1"/>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6.000" office:value-type="string">
            <text:p>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20:11:25</meta:creation-date>
    <meta:editing-cycles>1</meta:editing-cycles>
    <dc:language>en</dc:language>
    <dc:creator>ZETHOU-WWEXT04P$</dc:creator>
    <dc:date>2026-04-25T20:11:25</dc:date>
    <meta:editing-duration>PT0.069S</meta:editing-duration>
  </office:meta>
</office:document-meta>
</file>