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7:49PM" office:value-type="string">
            <text:p>Apr 25 2026 <text:s text:c="1"/>7:49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924" office:value-type="string">
            <text:p>116924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7:49PM" office:value-type="string">
            <text:p>Apr 25 2026 <text:s text:c="1"/>7:49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925" office:value-type="string">
            <text:p>11692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7:49PM" office:value-type="string">
            <text:p>Apr 25 2026 <text:s text:c="1"/>7:49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926" office:value-type="string">
            <text:p>116926</text:p>
          </table:table-cell>
          <table:table-cell office:string-value="3 BEAR LEA" office:value-type="string">
            <text:p>3 BEAR LEA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7:49PM" office:value-type="string">
            <text:p>Apr 25 2026 <text:s text:c="1"/>7:49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923" office:value-type="string">
            <text:p>116923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6:54PM" office:value-type="string">
            <text:p>Apr 25 2026 <text:s text:c="1"/>6:54PM</text:p>
          </table:table-cell>
          <table:table-cell office:string-value="Apr 26 2026  9:00AM" office:value-type="string">
            <text:p>Apr 26 2026 <text:s text:c="1"/>9:00AM</text:p>
          </table:table-cell>
          <table:table-cell office:string-value="Apr 27 2026  8:59AM" office:value-type="string">
            <text:p>Apr 27 2026 <text:s text:c="1"/>8:59AM</text:p>
          </table:table-cell>
          <table:table-cell office:string-value="116921" office:value-type="string">
            <text:p>116921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6:54PM" office:value-type="string">
            <text:p>Apr 25 2026 <text:s text:c="1"/>6:54PM</text:p>
          </table:table-cell>
          <table:table-cell office:string-value="Apr 26 2026  9:00AM" office:value-type="string">
            <text:p>Apr 26 2026 <text:s text:c="1"/>9:00AM</text:p>
          </table:table-cell>
          <table:table-cell office:string-value="Apr 27 2026  8:59AM" office:value-type="string">
            <text:p>Apr 27 2026 <text:s text:c="1"/>8:59AM</text:p>
          </table:table-cell>
          <table:table-cell office:string-value="116922" office:value-type="string">
            <text:p>116922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6:54PM" office:value-type="string">
            <text:p>Apr 25 2026 <text:s text:c="1"/>6:54PM</text:p>
          </table:table-cell>
          <table:table-cell office:string-value="Apr 26 2026  9:00AM" office:value-type="string">
            <text:p>Apr 26 2026 <text:s text:c="1"/>9:00AM</text:p>
          </table:table-cell>
          <table:table-cell office:string-value="Apr 27 2026  8:59AM" office:value-type="string">
            <text:p>Apr 27 2026 <text:s text:c="1"/>8:59AM</text:p>
          </table:table-cell>
          <table:table-cell office:string-value="116918" office:value-type="string">
            <text:p>116918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6:54PM" office:value-type="string">
            <text:p>Apr 25 2026 <text:s text:c="1"/>6:54PM</text:p>
          </table:table-cell>
          <table:table-cell office:string-value="Apr 26 2026  9:00AM" office:value-type="string">
            <text:p>Apr 26 2026 <text:s text:c="1"/>9:00AM</text:p>
          </table:table-cell>
          <table:table-cell office:string-value="Apr 27 2026  8:59AM" office:value-type="string">
            <text:p>Apr 27 2026 <text:s text:c="1"/>8:59AM</text:p>
          </table:table-cell>
          <table:table-cell office:string-value="116919" office:value-type="string">
            <text:p>116919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6:54PM" office:value-type="string">
            <text:p>Apr 25 2026 <text:s text:c="1"/>6:54PM</text:p>
          </table:table-cell>
          <table:table-cell office:string-value="Apr 26 2026  9:00AM" office:value-type="string">
            <text:p>Apr 26 2026 <text:s text:c="1"/>9:00AM</text:p>
          </table:table-cell>
          <table:table-cell office:string-value="Apr 27 2026  8:59AM" office:value-type="string">
            <text:p>Apr 27 2026 <text:s text:c="1"/>8:59AM</text:p>
          </table:table-cell>
          <table:table-cell office:string-value="116920" office:value-type="string">
            <text:p>116920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6:54PM" office:value-type="string">
            <text:p>Apr 25 2026 <text:s text:c="1"/>6:54PM</text:p>
          </table:table-cell>
          <table:table-cell office:string-value="Apr 26 2026  9:00AM" office:value-type="string">
            <text:p>Apr 26 2026 <text:s text:c="1"/>9:00AM</text:p>
          </table:table-cell>
          <table:table-cell office:string-value="Apr 27 2026  8:59AM" office:value-type="string">
            <text:p>Apr 27 2026 <text:s text:c="1"/>8:59AM</text:p>
          </table:table-cell>
          <table:table-cell office:string-value="116917" office:value-type="string">
            <text:p>116917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6:51PM" office:value-type="string">
            <text:p>Apr 25 2026 <text:s text:c="1"/>6:51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915" office:value-type="string">
            <text:p>116915</text:p>
          </table:table-cell>
          <table:table-cell office:string-value="TARGA ROJO BANCO" office:value-type="string">
            <text:p>TARGA ROJO BANCO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6:51PM" office:value-type="string">
            <text:p>Apr 25 2026 <text:s text:c="1"/>6:51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916" office:value-type="string">
            <text:p>116916</text:p>
          </table:table-cell>
          <table:table-cell office:string-value="Targa Roadrunner" office:value-type="string">
            <text:p>Targa Roadrunn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6:51PM" office:value-type="string">
            <text:p>Apr 25 2026 <text:s text:c="1"/>6:51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914" office:value-type="string">
            <text:p>116914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6:51PM" office:value-type="string">
            <text:p>Apr 25 2026 <text:s text:c="1"/>6:51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913" office:value-type="string">
            <text:p>116913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6:51PM" office:value-type="string">
            <text:p>Apr 25 2026 <text:s text:c="1"/>6:51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912" office:value-type="string">
            <text:p>116912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1:45PM" office:value-type="string">
            <text:p>Apr 25 2026 <text:s text:c="1"/>1:45PM</text:p>
          </table:table-cell>
          <table:table-cell office:string-value="Apr 26 2026  9:00AM" office:value-type="string">
            <text:p>Apr 26 2026 <text:s text:c="1"/>9:00AM</text:p>
          </table:table-cell>
          <table:table-cell office:string-value="Apr 27 2026  8:59AM" office:value-type="string">
            <text:p>Apr 27 2026 <text:s text:c="1"/>8:59AM</text:p>
          </table:table-cell>
          <table:table-cell office:string-value="116894" office:value-type="string">
            <text:p>116894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1:45PM" office:value-type="string">
            <text:p>Apr 25 2026 <text:s text:c="1"/>1:45PM</text:p>
          </table:table-cell>
          <table:table-cell office:string-value="Apr 26 2026  9:00AM" office:value-type="string">
            <text:p>Apr 26 2026 <text:s text:c="1"/>9:00AM</text:p>
          </table:table-cell>
          <table:table-cell office:string-value="Apr 27 2026  8:59AM" office:value-type="string">
            <text:p>Apr 27 2026 <text:s text:c="1"/>8:59AM</text:p>
          </table:table-cell>
          <table:table-cell office:string-value="116895" office:value-type="string">
            <text:p>11689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1:45PM" office:value-type="string">
            <text:p>Apr 25 2026 <text:s text:c="1"/>1:45PM</text:p>
          </table:table-cell>
          <table:table-cell office:string-value="Apr 26 2026  9:00AM" office:value-type="string">
            <text:p>Apr 26 2026 <text:s text:c="1"/>9:00AM</text:p>
          </table:table-cell>
          <table:table-cell office:string-value="Apr 27 2026  8:59AM" office:value-type="string">
            <text:p>Apr 27 2026 <text:s text:c="1"/>8:59AM</text:p>
          </table:table-cell>
          <table:table-cell office:string-value="116892" office:value-type="string">
            <text:p>116892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1:45PM" office:value-type="string">
            <text:p>Apr 25 2026 <text:s text:c="1"/>1:45PM</text:p>
          </table:table-cell>
          <table:table-cell office:string-value="Apr 26 2026  9:00AM" office:value-type="string">
            <text:p>Apr 26 2026 <text:s text:c="1"/>9:00AM</text:p>
          </table:table-cell>
          <table:table-cell office:string-value="Apr 27 2026  8:59AM" office:value-type="string">
            <text:p>Apr 27 2026 <text:s text:c="1"/>8:59AM</text:p>
          </table:table-cell>
          <table:table-cell office:string-value="116893" office:value-type="string">
            <text:p>116893</text:p>
          </table:table-cell>
          <table:table-cell office:string-value="NMG THOMPSON" office:value-type="string">
            <text:p>NMG THOMPSON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1:45PM" office:value-type="string">
            <text:p>Apr 25 2026 <text:s text:c="1"/>1:45PM</text:p>
          </table:table-cell>
          <table:table-cell office:string-value="Apr 26 2026  9:00AM" office:value-type="string">
            <text:p>Apr 26 2026 <text:s text:c="1"/>9:00AM</text:p>
          </table:table-cell>
          <table:table-cell office:string-value="Apr 27 2026  8:59AM" office:value-type="string">
            <text:p>Apr 27 2026 <text:s text:c="1"/>8:59AM</text:p>
          </table:table-cell>
          <table:table-cell office:string-value="116889" office:value-type="string">
            <text:p>116889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1:45PM" office:value-type="string">
            <text:p>Apr 25 2026 <text:s text:c="1"/>1:45PM</text:p>
          </table:table-cell>
          <table:table-cell office:string-value="Apr 26 2026  9:00AM" office:value-type="string">
            <text:p>Apr 26 2026 <text:s text:c="1"/>9:00AM</text:p>
          </table:table-cell>
          <table:table-cell office:string-value="Apr 27 2026  8:59AM" office:value-type="string">
            <text:p>Apr 27 2026 <text:s text:c="1"/>8:59AM</text:p>
          </table:table-cell>
          <table:table-cell office:string-value="116890" office:value-type="string">
            <text:p>116890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1:45PM" office:value-type="string">
            <text:p>Apr 25 2026 <text:s text:c="1"/>1:45PM</text:p>
          </table:table-cell>
          <table:table-cell office:string-value="Apr 26 2026  9:00AM" office:value-type="string">
            <text:p>Apr 26 2026 <text:s text:c="1"/>9:00AM</text:p>
          </table:table-cell>
          <table:table-cell office:string-value="Apr 27 2026  8:59AM" office:value-type="string">
            <text:p>Apr 27 2026 <text:s text:c="1"/>8:59AM</text:p>
          </table:table-cell>
          <table:table-cell office:string-value="116891" office:value-type="string">
            <text:p>116891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10:45AM" office:value-type="string">
            <text:p>Apr 25 2026 10:45A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88" office:value-type="string">
            <text:p>116888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10:45AM" office:value-type="string">
            <text:p>Apr 25 2026 10:45A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87" office:value-type="string">
            <text:p>116887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10:45AM" office:value-type="string">
            <text:p>Apr 25 2026 10:45A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86" office:value-type="string">
            <text:p>116886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6:44PM" office:value-type="string">
            <text:p>Apr 24 2026 <text:s text:c="1"/>6:44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75" office:value-type="string">
            <text:p>116875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6:44PM" office:value-type="string">
            <text:p>Apr 24 2026 <text:s text:c="1"/>6:44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76" office:value-type="string">
            <text:p>116876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6:44PM" office:value-type="string">
            <text:p>Apr 24 2026 <text:s text:c="1"/>6:44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71" office:value-type="string">
            <text:p>116871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6:44PM" office:value-type="string">
            <text:p>Apr 24 2026 <text:s text:c="1"/>6:44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72" office:value-type="string">
            <text:p>116872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6:44PM" office:value-type="string">
            <text:p>Apr 24 2026 <text:s text:c="1"/>6:44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74" office:value-type="string">
            <text:p>116874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6:44PM" office:value-type="string">
            <text:p>Apr 24 2026 <text:s text:c="1"/>6:44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73" office:value-type="string">
            <text:p>116873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1:48PM" office:value-type="string">
            <text:p>Apr 24 2026 <text:s text:c="1"/>1:48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62" office:value-type="string">
            <text:p>116862</text:p>
          </table:table-cell>
          <table:table-cell office:string-value="NMGC FARWELL" office:value-type="string">
            <text:p>NMGC FARWEL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1:48PM" office:value-type="string">
            <text:p>Apr 24 2026 <text:s text:c="1"/>1:48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60" office:value-type="string">
            <text:p>116860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1:48PM" office:value-type="string">
            <text:p>Apr 24 2026 <text:s text:c="1"/>1:48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61" office:value-type="string">
            <text:p>116861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1:48PM" office:value-type="string">
            <text:p>Apr 24 2026 <text:s text:c="1"/>1:48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55" office:value-type="string">
            <text:p>116855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1:48PM" office:value-type="string">
            <text:p>Apr 24 2026 <text:s text:c="1"/>1:48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56" office:value-type="string">
            <text:p>116856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1:48PM" office:value-type="string">
            <text:p>Apr 24 2026 <text:s text:c="1"/>1:48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57" office:value-type="string">
            <text:p>116857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1:48PM" office:value-type="string">
            <text:p>Apr 24 2026 <text:s text:c="1"/>1:48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58" office:value-type="string">
            <text:p>116858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1:48PM" office:value-type="string">
            <text:p>Apr 24 2026 <text:s text:c="1"/>1:48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59" office:value-type="string">
            <text:p>116859</text:p>
          </table:table-cell>
          <table:table-cell office:string-value="NMG THOMPSON" office:value-type="string">
            <text:p>NMG THOMPSON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5PM" office:value-type="string">
            <text:p>Jan 20 2026 <text:s text:c="1"/>1:55PM</text:p>
          </table:table-cell>
          <table:table-cell office:string-value="Jan 20 2026  1:54PM" office:value-type="string">
            <text:p>Jan 20 2026 <text:s text:c="1"/>1:54PM</text:p>
          </table:table-cell>
          <table:table-cell office:string-value="Dec 31 2999 12:00AM" office:value-type="string">
            <text:p>Dec 31 2999 12:00AM</text:p>
          </table:table-cell>
          <table:table-cell office:string-value="114667" office:value-type="string">
            <text:p>114667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21:44:50</meta:creation-date>
    <meta:editing-cycles>1</meta:editing-cycles>
    <dc:language>en</dc:language>
    <dc:creator>ZETHOU-WWEXT01P$</dc:creator>
    <dc:date>2026-04-25T21:44:50</dc:date>
    <meta:editing-duration>PT0.039S</meta:editing-duration>
  </office:meta>
</office:document-meta>
</file>