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0:52:00.0" office:value-type="string">
            <text:p>2023-06-30 10:52:00.0</text:p>
          </table:table-cell>
          <table:table-cell office:string-value="2023-06-30 10:52:00.0" office:value-type="string">
            <text:p>2023-06-30 10:52:00.0</text:p>
          </table:table-cell>
          <table:table-cell office:string-value="36023" office:value-type="string">
            <text:p>36023</text:p>
          </table:table-cell>
          <table:table-cell office:string-value="Sea Robin New Fuel Rate Effective July 1, 2023" office:value-type="string">
            <text:p>Sea Robin New Fuel Rate Effective July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7:00.0" office:value-type="string">
            <text:p>2023-06-06 13:57:00.0</text:p>
          </table:table-cell>
          <table:table-cell office:string-value="2023-06-06 13:57:00.0" office:value-type="string">
            <text:p>2023-06-06 13:57:00.0</text:p>
          </table:table-cell>
          <table:table-cell office:string-value="35287" office:value-type="string">
            <text:p>35287</text:p>
          </table:table-cell>
          <table:table-cell office:string-value="Spot Price for Cash-Out Volumes - 05/2023" office:value-type="string">
            <text:p>Spot Price for Cash-Out Volumes - 05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9:00.0" office:value-type="string">
            <text:p>2023-05-03 08:49:00.0</text:p>
          </table:table-cell>
          <table:table-cell office:string-value="2023-05-03 08:49:00.0" office:value-type="string">
            <text:p>2023-05-03 08:49:00.0</text:p>
          </table:table-cell>
          <table:table-cell office:string-value="34505" office:value-type="string">
            <text:p>34505</text:p>
          </table:table-cell>
          <table:table-cell office:string-value="Spot Price for Cash-Out Volumes - 04/2023" office:value-type="string">
            <text:p>Spot Price for Cash-Out Volumes - 04/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29:32</meta:creation-date>
    <meta:editing-cycles>1</meta:editing-cycles>
    <dc:language>en</dc:language>
    <dc:creator>ZETHOU-WWEXT02P$</dc:creator>
    <dc:date>2026-04-25T15:29:32</dc:date>
    <meta:editing-duration>PT0.031S</meta:editing-duration>
  </office:meta>
</office:document-meta>
</file>