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07 14:51:00.0" office:value-type="string">
            <text:p>2026-04-07 14:51:00.0</text:p>
          </table:table-cell>
          <table:table-cell office:string-value="2026-05-19 21:00:00.0" office:value-type="string">
            <text:p>2026-05-19 21:00:00.0</text:p>
          </table:table-cell>
          <table:table-cell office:string-value="62778" office:value-type="string">
            <text:p>62778</text:p>
          </table:table-cell>
          <table:table-cell office:string-value="Fountain Hill Maintenance " office:value-type="string">
            <text:p>Fountain Hill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3 13:13:00.0" office:value-type="string">
            <text:p>2026-03-23 13:13:00.0</text:p>
          </table:table-cell>
          <table:table-cell office:string-value="2026-05-15 21:00:00.0" office:value-type="string">
            <text:p>2026-05-15 21:00:00.0</text:p>
          </table:table-cell>
          <table:table-cell office:string-value="62470" office:value-type="string">
            <text:p>62470</text:p>
          </table:table-cell>
          <table:table-cell office:string-value="Unionville End of Season" office:value-type="string">
            <text:p>Unionville End of Seas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7:06:00.0" office:value-type="string">
            <text:p>2026-03-16 17:06:00.0</text:p>
          </table:table-cell>
          <table:table-cell office:string-value="2026-03-16 17:06:00.0" office:value-type="string">
            <text:p>2026-03-16 17:06:00.0</text:p>
          </table:table-cell>
          <table:table-cell office:string-value="62367" office:value-type="string">
            <text:p>6236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3-16 16:58:00.0" office:value-type="string">
            <text:p>2026-03-16 16:58:00.0</text:p>
          </table:table-cell>
          <table:table-cell office:string-value="2026-03-16 16:58:00.0" office:value-type="string">
            <text:p>2026-03-16 16:58:00.0</text:p>
          </table:table-cell>
          <table:table-cell office:string-value="62366" office:value-type="string">
            <text:p>62366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1 12:58:00.0" office:value-type="string">
            <text:p>2026-02-11 12:58:00.0</text:p>
          </table:table-cell>
          <table:table-cell office:string-value="2026-02-15 09:00:00.0" office:value-type="string">
            <text:p>2026-02-15 09:00:00.0</text:p>
          </table:table-cell>
          <table:table-cell office:string-value="61569" office:value-type="string">
            <text:p>61569</text:p>
          </table:table-cell>
          <table:table-cell office:string-value="MRT Storage SPW" office:value-type="string">
            <text:p>MRT Storage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6 11:17:00.0" office:value-type="string">
            <text:p>2026-02-06 11:17:00.0</text:p>
          </table:table-cell>
          <table:table-cell office:string-value="2026-02-06 11:17:00.0" office:value-type="string">
            <text:p>2026-02-06 11:17:00.0</text:p>
          </table:table-cell>
          <table:table-cell office:string-value="61444" office:value-type="string">
            <text:p>61444</text:p>
          </table:table-cell>
          <table:table-cell office:string-value="Northbound High Utilization SPW TERMINATED" office:value-type="string">
            <text:p>Northbound High Utilization SPW TERMINA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4 08:40:00.0" office:value-type="string">
            <text:p>2026-01-14 08:40:00.0</text:p>
          </table:table-cell>
          <table:table-cell office:string-value="2026-01-17 09:00:00.0" office:value-type="string">
            <text:p>2026-01-17 09:00:00.0</text:p>
          </table:table-cell>
          <table:table-cell office:string-value="60537" office:value-type="string">
            <text:p>60537</text:p>
          </table:table-cell>
          <table:table-cell office:string-value="Northbound High Utilization SPW" office:value-type="string">
            <text:p>Northbound High Utilization SPW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08 07:31:00.0" office:value-type="string">
            <text:p>2025-10-08 07:31:00.0</text:p>
          </table:table-cell>
          <table:table-cell office:string-value="2025-10-08 07:31:00.0" office:value-type="string">
            <text:p>2025-10-08 07:31:00.0</text:p>
          </table:table-cell>
          <table:table-cell office:string-value="59080" office:value-type="string">
            <text:p>59080</text:p>
          </table:table-cell>
          <table:table-cell office:string-value="Southbound High Utilization SPW TERMINATED" office:value-type="string">
            <text:p>Southbound High Utilization SPW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21:44:48</meta:creation-date>
    <meta:editing-cycles>1</meta:editing-cycles>
    <dc:language>en</dc:language>
    <dc:creator>ZETHOU-WWEXT01P$</dc:creator>
    <dc:date>2026-04-25T21:44:48</dc:date>
    <meta:editing-duration>PT0.011S</meta:editing-duration>
  </office:meta>
</office:document-meta>
</file>