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G LNG Services, LLC" office:value-type="string">
            <text:p>BG LNG Services, LLC</text:p>
          </table:table-cell>
          <table:table-cell office:string-value="031219129        " office:value-type="string">
            <text:p>031219129 <text:s text:c="7"/></text:p>
          </table:table-cell>
          <table:table-cell office:string-value="N" office:value-type="string">
            <text:p>N</text:p>
          </table:table-cell>
          <table:table-cell office:string-value="FAV     " office:value-type="string">
            <text:p>FAV <text:s text:c="4"/></text:p>
          </table:table-cell>
          <table:table-cell office:string-value="100035" office:value-type="string">
            <text:p>100035</text:p>
          </table:table-cell>
          <table:table-cell office:string-value="2010-03-11 00:00:00.0" office:value-type="string">
            <text:p>2010-03-1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800000" office:value-type="string">
            <text:p>1800000</text:p>
          </table:table-cell>
          <table:table-cell office:string-value="" office:value-type="string">
            <text:p/>
          </table:table-cell>
          <table:table-cell office:string-value="X2" office:value-type="string">
            <text:p>X2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G LNG Services, LLC" office:value-type="string">
            <text:p>BG LNG Services, LLC</text:p>
          </table:table-cell>
          <table:table-cell office:string-value="031219129        " office:value-type="string">
            <text:p>03121912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8" office:value-type="string">
            <text:p>128</text:p>
          </table:table-cell>
          <table:table-cell office:string-value="2003-01-01 00:00:00.0" office:value-type="string">
            <text:p>2003-0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300000" office:value-type="string">
            <text:p>63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G LNG Services, LLC" office:value-type="string">
            <text:p>BG LNG Services, LLC</text:p>
          </table:table-cell>
          <table:table-cell office:string-value="031219129        " office:value-type="string">
            <text:p>031219129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0021" office:value-type="string">
            <text:p>100021</text:p>
          </table:table-cell>
          <table:table-cell office:string-value="2005-09-18 00:00:00.0" office:value-type="string">
            <text:p>2005-09-18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05:48:49</meta:creation-date>
    <meta:editing-cycles>1</meta:editing-cycles>
    <dc:language>en</dc:language>
    <dc:creator>ZETHOU-WWEXT02P$</dc:creator>
    <dc:date>2026-02-24T05:48:49</dc:date>
    <meta:editing-duration>PT0.007S</meta:editing-duration>
  </office:meta>
</office:document-meta>
</file>