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</table:table-row>
        <table:table-row>
          <table:table-cell office:string-value="04/25/2026" office:value-type="string">
            <text:p>04/25/2026</text:p>
          </table:table-cell>
          <table:table-cell office:string-value="      1009" office:value-type="string">
            <text:p> <text:s text:c="5"/>1009</text:p>
          </table:table-cell>
          <table:table-cell office:string-value="    0.732" office:value-type="string">
            <text:p> <text:s text:c="3"/>0.732</text:p>
          </table:table-cell>
          <table:table-cell office:string-value="    1.261" office:value-type="string">
            <text:p> <text:s text:c="3"/>1.261</text:p>
          </table:table-cell>
          <table:table-cell office:string-value="    0.577" office:value-type="string">
            <text:p> <text:s text:c="3"/>0.577</text:p>
          </table:table-cell>
          <table:table-cell office:string-value="   96.154" office:value-type="string">
            <text:p> <text:s text:c="2"/>96.154</text:p>
          </table:table-cell>
          <table:table-cell office:string-value="    1.742" office:value-type="string">
            <text:p> <text:s text:c="3"/>1.742</text:p>
          </table:table-cell>
          <table:table-cell office:string-value="    0.086" office:value-type="string">
            <text:p> <text:s text:c="3"/>0.086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137" office:value-type="string">
            <text:p> 1329.13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4/2026" office:value-type="string">
            <text:p>04/24/2026</text:p>
          </table:table-cell>
          <table:table-cell office:string-value="      1011" office:value-type="string">
            <text:p> <text:s text:c="5"/>1011</text:p>
          </table:table-cell>
          <table:table-cell office:string-value="    0.680" office:value-type="string">
            <text:p> <text:s text:c="3"/>0.680</text:p>
          </table:table-cell>
          <table:table-cell office:string-value="    1.192" office:value-type="string">
            <text:p> <text:s text:c="3"/>1.192</text:p>
          </table:table-cell>
          <table:table-cell office:string-value="    0.576" office:value-type="string">
            <text:p> <text:s text:c="3"/>0.576</text:p>
          </table:table-cell>
          <table:table-cell office:string-value="   96.233" office:value-type="string">
            <text:p> <text:s text:c="2"/>96.233</text:p>
          </table:table-cell>
          <table:table-cell office:string-value="    1.767" office:value-type="string">
            <text:p> <text:s text:c="3"/>1.767</text:p>
          </table:table-cell>
          <table:table-cell office:string-value="    0.101" office:value-type="string">
            <text:p> <text:s text:c="3"/>0.101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910" office:value-type="string">
            <text:p> 1331.91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3/2026" office:value-type="string">
            <text:p>04/23/2026</text:p>
          </table:table-cell>
          <table:table-cell office:string-value="      1009" office:value-type="string">
            <text:p> <text:s text:c="5"/>1009</text:p>
          </table:table-cell>
          <table:table-cell office:string-value="    0.600" office:value-type="string">
            <text:p> <text:s text:c="3"/>0.600</text:p>
          </table:table-cell>
          <table:table-cell office:string-value="    1.206" office:value-type="string">
            <text:p> <text:s text:c="3"/>1.206</text:p>
          </table:table-cell>
          <table:table-cell office:string-value="    0.574" office:value-type="string">
            <text:p> <text:s text:c="3"/>0.574</text:p>
          </table:table-cell>
          <table:table-cell office:string-value="   96.582" office:value-type="string">
            <text:p> <text:s text:c="2"/>96.582</text:p>
          </table:table-cell>
          <table:table-cell office:string-value="    1.518" office:value-type="string">
            <text:p> <text:s text:c="3"/>1.518</text:p>
          </table:table-cell>
          <table:table-cell office:string-value="    0.071" office:value-type="string">
            <text:p> <text:s text:c="3"/>0.071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154" office:value-type="string">
            <text:p> 1332.15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2/2026" office:value-type="string">
            <text:p>04/22/2026</text:p>
          </table:table-cell>
          <table:table-cell office:string-value="      1010" office:value-type="string">
            <text:p> <text:s text:c="5"/>1010</text:p>
          </table:table-cell>
          <table:table-cell office:string-value="    0.675" office:value-type="string">
            <text:p> <text:s text:c="3"/>0.675</text:p>
          </table:table-cell>
          <table:table-cell office:string-value="    1.196" office:value-type="string">
            <text:p> <text:s text:c="3"/>1.196</text:p>
          </table:table-cell>
          <table:table-cell office:string-value="    0.575" office:value-type="string">
            <text:p> <text:s text:c="3"/>0.575</text:p>
          </table:table-cell>
          <table:table-cell office:string-value="   96.335" office:value-type="string">
            <text:p> <text:s text:c="2"/>96.335</text:p>
          </table:table-cell>
          <table:table-cell office:string-value="    1.707" office:value-type="string">
            <text:p> <text:s text:c="3"/>1.707</text:p>
          </table:table-cell>
          <table:table-cell office:string-value="    0.070" office:value-type="string">
            <text:p> <text:s text:c="3"/>0.070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228" office:value-type="string">
            <text:p> 1331.22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1/2026" office:value-type="string">
            <text:p>04/21/2026</text:p>
          </table:table-cell>
          <table:table-cell office:string-value="      1007" office:value-type="string">
            <text:p> <text:s text:c="5"/>1007</text:p>
          </table:table-cell>
          <table:table-cell office:string-value="    0.689" office:value-type="string">
            <text:p> <text:s text:c="3"/>0.689</text:p>
          </table:table-cell>
          <table:table-cell office:string-value="    1.243" office:value-type="string">
            <text:p> <text:s text:c="3"/>1.243</text:p>
          </table:table-cell>
          <table:table-cell office:string-value="    0.574" office:value-type="string">
            <text:p> <text:s text:c="3"/>0.574</text:p>
          </table:table-cell>
          <table:table-cell office:string-value="   96.576" office:value-type="string">
            <text:p> <text:s text:c="2"/>96.576</text:p>
          </table:table-cell>
          <table:table-cell office:string-value="    1.401" office:value-type="string">
            <text:p> <text:s text:c="3"/>1.401</text:p>
          </table:table-cell>
          <table:table-cell office:string-value="    0.070" office:value-type="string">
            <text:p> <text:s text:c="3"/>0.070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761" office:value-type="string">
            <text:p> 1328.76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0/2026" office:value-type="string">
            <text:p>04/20/2026</text:p>
          </table:table-cell>
          <table:table-cell office:string-value="      1012" office:value-type="string">
            <text:p> <text:s text:c="5"/>1012</text:p>
          </table:table-cell>
          <table:table-cell office:string-value="    0.789" office:value-type="string">
            <text:p> <text:s text:c="3"/>0.789</text:p>
          </table:table-cell>
          <table:table-cell office:string-value="    1.208" office:value-type="string">
            <text:p> <text:s text:c="3"/>1.208</text:p>
          </table:table-cell>
          <table:table-cell office:string-value="    0.579" office:value-type="string">
            <text:p> <text:s text:c="3"/>0.579</text:p>
          </table:table-cell>
          <table:table-cell office:string-value="   95.820" office:value-type="string">
            <text:p> <text:s text:c="2"/>95.820</text:p>
          </table:table-cell>
          <table:table-cell office:string-value="    2.066" office:value-type="string">
            <text:p> <text:s text:c="3"/>2.066</text:p>
          </table:table-cell>
          <table:table-cell office:string-value="    0.092" office:value-type="string">
            <text:p> <text:s text:c="3"/>0.092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167" office:value-type="string">
            <text:p> 1330.16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9/2026" office:value-type="string">
            <text:p>04/19/2026</text:p>
          </table:table-cell>
          <table:table-cell office:string-value="      1010" office:value-type="string">
            <text:p> <text:s text:c="5"/>1010</text:p>
          </table:table-cell>
          <table:table-cell office:string-value="    0.726" office:value-type="string">
            <text:p> <text:s text:c="3"/>0.726</text:p>
          </table:table-cell>
          <table:table-cell office:string-value="    1.162" office:value-type="string">
            <text:p> <text:s text:c="3"/>1.162</text:p>
          </table:table-cell>
          <table:table-cell office:string-value="    0.576" office:value-type="string">
            <text:p> <text:s text:c="3"/>0.576</text:p>
          </table:table-cell>
          <table:table-cell office:string-value="   96.287" office:value-type="string">
            <text:p> <text:s text:c="2"/>96.287</text:p>
          </table:table-cell>
          <table:table-cell office:string-value="    1.730" office:value-type="string">
            <text:p> <text:s text:c="3"/>1.730</text:p>
          </table:table-cell>
          <table:table-cell office:string-value="    0.075" office:value-type="string">
            <text:p> <text:s text:c="3"/>0.075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843" office:value-type="string">
            <text:p> 1330.84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8/2026" office:value-type="string">
            <text:p>04/18/2026</text:p>
          </table:table-cell>
          <table:table-cell office:string-value="      1008" office:value-type="string">
            <text:p> <text:s text:c="5"/>1008</text:p>
          </table:table-cell>
          <table:table-cell office:string-value="    0.892" office:value-type="string">
            <text:p> <text:s text:c="3"/>0.892</text:p>
          </table:table-cell>
          <table:table-cell office:string-value="    1.083" office:value-type="string">
            <text:p> <text:s text:c="3"/>1.083</text:p>
          </table:table-cell>
          <table:table-cell office:string-value="    0.577" office:value-type="string">
            <text:p> <text:s text:c="3"/>0.577</text:p>
          </table:table-cell>
          <table:table-cell office:string-value="   96.283" office:value-type="string">
            <text:p> <text:s text:c="2"/>96.283</text:p>
          </table:table-cell>
          <table:table-cell office:string-value="    1.650" office:value-type="string">
            <text:p> <text:s text:c="3"/>1.650</text:p>
          </table:table-cell>
          <table:table-cell office:string-value="    0.075" office:value-type="string">
            <text:p> <text:s text:c="3"/>0.075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789" office:value-type="string">
            <text:p> 1327.78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7/2026" office:value-type="string">
            <text:p>04/17/2026</text:p>
          </table:table-cell>
          <table:table-cell office:string-value="      1007" office:value-type="string">
            <text:p> <text:s text:c="5"/>1007</text:p>
          </table:table-cell>
          <table:table-cell office:string-value="    0.806" office:value-type="string">
            <text:p> <text:s text:c="3"/>0.806</text:p>
          </table:table-cell>
          <table:table-cell office:string-value="    1.202" office:value-type="string">
            <text:p> <text:s text:c="3"/>1.202</text:p>
          </table:table-cell>
          <table:table-cell office:string-value="    0.576" office:value-type="string">
            <text:p> <text:s text:c="3"/>0.576</text:p>
          </table:table-cell>
          <table:table-cell office:string-value="   96.387" office:value-type="string">
            <text:p> <text:s text:c="2"/>96.387</text:p>
          </table:table-cell>
          <table:table-cell office:string-value="    1.514" office:value-type="string">
            <text:p> <text:s text:c="3"/>1.514</text:p>
          </table:table-cell>
          <table:table-cell office:string-value="    0.075" office:value-type="string">
            <text:p> <text:s text:c="3"/>0.075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090" office:value-type="string">
            <text:p> 1327.09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6/2026" office:value-type="string">
            <text:p>04/16/2026</text:p>
          </table:table-cell>
          <table:table-cell office:string-value="      1010" office:value-type="string">
            <text:p> <text:s text:c="5"/>1010</text:p>
          </table:table-cell>
          <table:table-cell office:string-value="    0.755" office:value-type="string">
            <text:p> <text:s text:c="3"/>0.755</text:p>
          </table:table-cell>
          <table:table-cell office:string-value="    1.182" office:value-type="string">
            <text:p> <text:s text:c="3"/>1.182</text:p>
          </table:table-cell>
          <table:table-cell office:string-value="    0.576" office:value-type="string">
            <text:p> <text:s text:c="3"/>0.576</text:p>
          </table:table-cell>
          <table:table-cell office:string-value="   96.213" office:value-type="string">
            <text:p> <text:s text:c="2"/>96.213</text:p>
          </table:table-cell>
          <table:table-cell office:string-value="    1.760" office:value-type="string">
            <text:p> <text:s text:c="3"/>1.760</text:p>
          </table:table-cell>
          <table:table-cell office:string-value="    0.075" office:value-type="string">
            <text:p> <text:s text:c="3"/>0.075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779" office:value-type="string">
            <text:p> 1329.77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5/2026" office:value-type="string">
            <text:p>04/15/2026</text:p>
          </table:table-cell>
          <table:table-cell office:string-value="      1007" office:value-type="string">
            <text:p> <text:s text:c="5"/>1007</text:p>
          </table:table-cell>
          <table:table-cell office:string-value="    0.851" office:value-type="string">
            <text:p> <text:s text:c="3"/>0.851</text:p>
          </table:table-cell>
          <table:table-cell office:string-value="    1.066" office:value-type="string">
            <text:p> <text:s text:c="3"/>1.066</text:p>
          </table:table-cell>
          <table:table-cell office:string-value="    0.575" office:value-type="string">
            <text:p> <text:s text:c="3"/>0.575</text:p>
          </table:table-cell>
          <table:table-cell office:string-value="   96.673" office:value-type="string">
            <text:p> <text:s text:c="2"/>96.673</text:p>
          </table:table-cell>
          <table:table-cell office:string-value="    1.316" office:value-type="string">
            <text:p> <text:s text:c="3"/>1.316</text:p>
          </table:table-cell>
          <table:table-cell office:string-value="    0.073" office:value-type="string">
            <text:p> <text:s text:c="3"/>0.073</text:p>
          </table:table-cell>
          <table:table-cell office:string-value="    0.008" office:value-type="string">
            <text:p> <text:s text:c="3"/>0.008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648" office:value-type="string">
            <text:p> 1327.64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4/2026" office:value-type="string">
            <text:p>04/14/2026</text:p>
          </table:table-cell>
          <table:table-cell office:string-value="      1008" office:value-type="string">
            <text:p> <text:s text:c="5"/>1008</text:p>
          </table:table-cell>
          <table:table-cell office:string-value="    1.193" office:value-type="string">
            <text:p> <text:s text:c="3"/>1.193</text:p>
          </table:table-cell>
          <table:table-cell office:string-value="    0.535" office:value-type="string">
            <text:p> <text:s text:c="3"/>0.535</text:p>
          </table:table-cell>
          <table:table-cell office:string-value="    0.576" office:value-type="string">
            <text:p> <text:s text:c="3"/>0.576</text:p>
          </table:table-cell>
          <table:table-cell office:string-value="   96.957" office:value-type="string">
            <text:p> <text:s text:c="2"/>96.957</text:p>
          </table:table-cell>
          <table:table-cell office:string-value="    1.221" office:value-type="string">
            <text:p> <text:s text:c="3"/>1.221</text:p>
          </table:table-cell>
          <table:table-cell office:string-value="    0.066" office:value-type="string">
            <text:p> <text:s text:c="3"/>0.066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526" office:value-type="string">
            <text:p> 1328.52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3/2026" office:value-type="string">
            <text:p>04/13/2026</text:p>
          </table:table-cell>
          <table:table-cell office:string-value="      1015" office:value-type="string">
            <text:p> <text:s text:c="5"/>1015</text:p>
          </table:table-cell>
          <table:table-cell office:string-value="    0.752" office:value-type="string">
            <text:p> <text:s text:c="3"/>0.752</text:p>
          </table:table-cell>
          <table:table-cell office:string-value="    0.626" office:value-type="string">
            <text:p> <text:s text:c="3"/>0.626</text:p>
          </table:table-cell>
          <table:table-cell office:string-value="    0.574" office:value-type="string">
            <text:p> <text:s text:c="3"/>0.574</text:p>
          </table:table-cell>
          <table:table-cell office:string-value="   96.884" office:value-type="string">
            <text:p> <text:s text:c="2"/>96.884</text:p>
          </table:table-cell>
          <table:table-cell office:string-value="    1.610" office:value-type="string">
            <text:p> <text:s text:c="3"/>1.610</text:p>
          </table:table-cell>
          <table:table-cell office:string-value="    0.089" office:value-type="string">
            <text:p> <text:s text:c="3"/>0.089</text:p>
          </table:table-cell>
          <table:table-cell office:string-value="    0.013" office:value-type="string">
            <text:p> <text:s text:c="3"/>0.013</text:p>
          </table:table-cell>
          <table:table-cell office:string-value="    0.014" office:value-type="string">
            <text:p> <text:s text:c="3"/>0.014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9.830" office:value-type="string">
            <text:p> 1339.83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2/2026" office:value-type="string">
            <text:p>04/12/2026</text:p>
          </table:table-cell>
          <table:table-cell office:string-value="      1011" office:value-type="string">
            <text:p> <text:s text:c="5"/>1011</text:p>
          </table:table-cell>
          <table:table-cell office:string-value="    1.014" office:value-type="string">
            <text:p> <text:s text:c="3"/>1.014</text:p>
          </table:table-cell>
          <table:table-cell office:string-value="    0.632" office:value-type="string">
            <text:p> <text:s text:c="3"/>0.632</text:p>
          </table:table-cell>
          <table:table-cell office:string-value="    0.576" office:value-type="string">
            <text:p> <text:s text:c="3"/>0.576</text:p>
          </table:table-cell>
          <table:table-cell office:string-value="   96.829" office:value-type="string">
            <text:p> <text:s text:c="2"/>96.829</text:p>
          </table:table-cell>
          <table:table-cell office:string-value="    1.397" office:value-type="string">
            <text:p> <text:s text:c="3"/>1.397</text:p>
          </table:table-cell>
          <table:table-cell office:string-value="    0.090" office:value-type="string">
            <text:p> <text:s text:c="3"/>0.090</text:p>
          </table:table-cell>
          <table:table-cell office:string-value="    0.013" office:value-type="string">
            <text:p> <text:s text:c="3"/>0.013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2" office:value-type="string">
            <text:p> <text:s text:c="3"/>0.002</text:p>
          </table:table-cell>
          <table:table-cell office:string-value="    0.004" office:value-type="string">
            <text:p> <text:s text:c="3"/>0.004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344" office:value-type="string">
            <text:p> 1332.34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1/2026" office:value-type="string">
            <text:p>04/11/2026</text:p>
          </table:table-cell>
          <table:table-cell office:string-value="      1010" office:value-type="string">
            <text:p> <text:s text:c="5"/>1010</text:p>
          </table:table-cell>
          <table:table-cell office:string-value="    1.014" office:value-type="string">
            <text:p> <text:s text:c="3"/>1.014</text:p>
          </table:table-cell>
          <table:table-cell office:string-value="    0.692" office:value-type="string">
            <text:p> <text:s text:c="3"/>0.692</text:p>
          </table:table-cell>
          <table:table-cell office:string-value="    0.575" office:value-type="string">
            <text:p> <text:s text:c="3"/>0.575</text:p>
          </table:table-cell>
          <table:table-cell office:string-value="   96.841" office:value-type="string">
            <text:p> <text:s text:c="2"/>96.841</text:p>
          </table:table-cell>
          <table:table-cell office:string-value="    1.330" office:value-type="string">
            <text:p> <text:s text:c="3"/>1.330</text:p>
          </table:table-cell>
          <table:table-cell office:string-value="    0.087" office:value-type="string">
            <text:p> <text:s text:c="3"/>0.087</text:p>
          </table:table-cell>
          <table:table-cell office:string-value="    0.012" office:value-type="string">
            <text:p> <text:s text:c="3"/>0.012</text:p>
          </table:table-cell>
          <table:table-cell office:string-value="    0.012" office:value-type="string">
            <text:p> <text:s text:c="3"/>0.012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4" office:value-type="string">
            <text:p> <text:s text:c="3"/>0.004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897" office:value-type="string">
            <text:p> 1330.89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0/2026" office:value-type="string">
            <text:p>04/10/2026</text:p>
          </table:table-cell>
          <table:table-cell office:string-value="      1013" office:value-type="string">
            <text:p> <text:s text:c="5"/>1013</text:p>
          </table:table-cell>
          <table:table-cell office:string-value="    0.868" office:value-type="string">
            <text:p> <text:s text:c="3"/>0.868</text:p>
          </table:table-cell>
          <table:table-cell office:string-value="    0.661" office:value-type="string">
            <text:p> <text:s text:c="3"/>0.661</text:p>
          </table:table-cell>
          <table:table-cell office:string-value="    0.575" office:value-type="string">
            <text:p> <text:s text:c="3"/>0.575</text:p>
          </table:table-cell>
          <table:table-cell office:string-value="   96.738" office:value-type="string">
            <text:p> <text:s text:c="2"/>96.738</text:p>
          </table:table-cell>
          <table:table-cell office:string-value="    1.640" office:value-type="string">
            <text:p> <text:s text:c="3"/>1.640</text:p>
          </table:table-cell>
          <table:table-cell office:string-value="    0.068" office:value-type="string">
            <text:p> <text:s text:c="3"/>0.068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123" office:value-type="string">
            <text:p> 1336.12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9/2026" office:value-type="string">
            <text:p>04/09/2026</text:p>
          </table:table-cell>
          <table:table-cell office:string-value="      1008" office:value-type="string">
            <text:p> <text:s text:c="5"/>1008</text:p>
          </table:table-cell>
          <table:table-cell office:string-value="    0.933" office:value-type="string">
            <text:p> <text:s text:c="3"/>0.933</text:p>
          </table:table-cell>
          <table:table-cell office:string-value="    0.799" office:value-type="string">
            <text:p> <text:s text:c="3"/>0.799</text:p>
          </table:table-cell>
          <table:table-cell office:string-value="    0.575" office:value-type="string">
            <text:p> <text:s text:c="3"/>0.575</text:p>
          </table:table-cell>
          <table:table-cell office:string-value="   96.908" office:value-type="string">
            <text:p> <text:s text:c="2"/>96.908</text:p>
          </table:table-cell>
          <table:table-cell office:string-value="    1.241" office:value-type="string">
            <text:p> <text:s text:c="3"/>1.241</text:p>
          </table:table-cell>
          <table:table-cell office:string-value="    0.083" office:value-type="string">
            <text:p> <text:s text:c="3"/>0.083</text:p>
          </table:table-cell>
          <table:table-cell office:string-value="    0.012" office:value-type="string">
            <text:p> <text:s text:c="3"/>0.012</text:p>
          </table:table-cell>
          <table:table-cell office:string-value="    0.011" office:value-type="string">
            <text:p> <text:s text:c="3"/>0.011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460" office:value-type="string">
            <text:p> 1330.46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8/2026" office:value-type="string">
            <text:p>04/08/2026</text:p>
          </table:table-cell>
          <table:table-cell office:string-value="      1007" office:value-type="string">
            <text:p> <text:s text:c="5"/>1007</text:p>
          </table:table-cell>
          <table:table-cell office:string-value="    0.723" office:value-type="string">
            <text:p> <text:s text:c="3"/>0.723</text:p>
          </table:table-cell>
          <table:table-cell office:string-value="    1.122" office:value-type="string">
            <text:p> <text:s text:c="3"/>1.122</text:p>
          </table:table-cell>
          <table:table-cell office:string-value="    0.574" office:value-type="string">
            <text:p> <text:s text:c="3"/>0.574</text:p>
          </table:table-cell>
          <table:table-cell office:string-value="   96.792" office:value-type="string">
            <text:p> <text:s text:c="2"/>96.792</text:p>
          </table:table-cell>
          <table:table-cell office:string-value="    1.283" office:value-type="string">
            <text:p> <text:s text:c="3"/>1.283</text:p>
          </table:table-cell>
          <table:table-cell office:string-value="    0.064" office:value-type="string">
            <text:p> <text:s text:c="3"/>0.064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442" office:value-type="string">
            <text:p> 1329.44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7/2026" office:value-type="string">
            <text:p>04/07/2026</text:p>
          </table:table-cell>
          <table:table-cell office:string-value="      1006" office:value-type="string">
            <text:p> <text:s text:c="5"/>1006</text:p>
          </table:table-cell>
          <table:table-cell office:string-value="    0.704" office:value-type="string">
            <text:p> <text:s text:c="3"/>0.704</text:p>
          </table:table-cell>
          <table:table-cell office:string-value="    1.188" office:value-type="string">
            <text:p> <text:s text:c="3"/>1.188</text:p>
          </table:table-cell>
          <table:table-cell office:string-value="    0.574" office:value-type="string">
            <text:p> <text:s text:c="3"/>0.574</text:p>
          </table:table-cell>
          <table:table-cell office:string-value="   96.718" office:value-type="string">
            <text:p> <text:s text:c="2"/>96.718</text:p>
          </table:table-cell>
          <table:table-cell office:string-value="    1.315" office:value-type="string">
            <text:p> <text:s text:c="3"/>1.315</text:p>
          </table:table-cell>
          <table:table-cell office:string-value="    0.062" office:value-type="string">
            <text:p> <text:s text:c="3"/>0.062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830" office:value-type="string">
            <text:p> 1328.83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6/2026" office:value-type="string">
            <text:p>04/06/2026</text:p>
          </table:table-cell>
          <table:table-cell office:string-value="      1007" office:value-type="string">
            <text:p> <text:s text:c="5"/>1007</text:p>
          </table:table-cell>
          <table:table-cell office:string-value="    0.690" office:value-type="string">
            <text:p> <text:s text:c="3"/>0.690</text:p>
          </table:table-cell>
          <table:table-cell office:string-value="    1.137" office:value-type="string">
            <text:p> <text:s text:c="3"/>1.137</text:p>
          </table:table-cell>
          <table:table-cell office:string-value="    0.573" office:value-type="string">
            <text:p> <text:s text:c="3"/>0.573</text:p>
          </table:table-cell>
          <table:table-cell office:string-value="   96.825" office:value-type="string">
            <text:p> <text:s text:c="2"/>96.825</text:p>
          </table:table-cell>
          <table:table-cell office:string-value="    1.271" office:value-type="string">
            <text:p> <text:s text:c="3"/>1.271</text:p>
          </table:table-cell>
          <table:table-cell office:string-value="    0.060" office:value-type="string">
            <text:p> <text:s text:c="3"/>0.060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932" office:value-type="string">
            <text:p> 1329.93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5/2026" office:value-type="string">
            <text:p>04/05/2026</text:p>
          </table:table-cell>
          <table:table-cell office:string-value="      1008" office:value-type="string">
            <text:p> <text:s text:c="5"/>1008</text:p>
          </table:table-cell>
          <table:table-cell office:string-value="    0.660" office:value-type="string">
            <text:p> <text:s text:c="3"/>0.660</text:p>
          </table:table-cell>
          <table:table-cell office:string-value="    1.215" office:value-type="string">
            <text:p> <text:s text:c="3"/>1.215</text:p>
          </table:table-cell>
          <table:table-cell office:string-value="    0.575" office:value-type="string">
            <text:p> <text:s text:c="3"/>0.575</text:p>
          </table:table-cell>
          <table:table-cell office:string-value="   96.517" office:value-type="string">
            <text:p> <text:s text:c="2"/>96.517</text:p>
          </table:table-cell>
          <table:table-cell office:string-value="    1.522" office:value-type="string">
            <text:p> <text:s text:c="3"/>1.522</text:p>
          </table:table-cell>
          <table:table-cell office:string-value="    0.067" office:value-type="string">
            <text:p> <text:s text:c="3"/>0.067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452" office:value-type="string">
            <text:p> 1330.45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4/2026" office:value-type="string">
            <text:p>04/04/2026</text:p>
          </table:table-cell>
          <table:table-cell office:string-value="      1009" office:value-type="string">
            <text:p> <text:s text:c="5"/>1009</text:p>
          </table:table-cell>
          <table:table-cell office:string-value="    0.680" office:value-type="string">
            <text:p> <text:s text:c="3"/>0.680</text:p>
          </table:table-cell>
          <table:table-cell office:string-value="    1.152" office:value-type="string">
            <text:p> <text:s text:c="3"/>1.152</text:p>
          </table:table-cell>
          <table:table-cell office:string-value="    0.574" office:value-type="string">
            <text:p> <text:s text:c="3"/>0.574</text:p>
          </table:table-cell>
          <table:table-cell office:string-value="   96.577" office:value-type="string">
            <text:p> <text:s text:c="2"/>96.577</text:p>
          </table:table-cell>
          <table:table-cell office:string-value="    1.510" office:value-type="string">
            <text:p> <text:s text:c="3"/>1.510</text:p>
          </table:table-cell>
          <table:table-cell office:string-value="    0.066" office:value-type="string">
            <text:p> <text:s text:c="3"/>0.066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001" office:value-type="string">
            <text:p> 1331.00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3/2026" office:value-type="string">
            <text:p>04/03/2026</text:p>
          </table:table-cell>
          <table:table-cell office:string-value="      1009" office:value-type="string">
            <text:p> <text:s text:c="5"/>1009</text:p>
          </table:table-cell>
          <table:table-cell office:string-value="    0.778" office:value-type="string">
            <text:p> <text:s text:c="3"/>0.778</text:p>
          </table:table-cell>
          <table:table-cell office:string-value="    1.004" office:value-type="string">
            <text:p> <text:s text:c="3"/>1.004</text:p>
          </table:table-cell>
          <table:table-cell office:string-value="    0.575" office:value-type="string">
            <text:p> <text:s text:c="3"/>0.575</text:p>
          </table:table-cell>
          <table:table-cell office:string-value="   96.631" office:value-type="string">
            <text:p> <text:s text:c="2"/>96.631</text:p>
          </table:table-cell>
          <table:table-cell office:string-value="    1.509" office:value-type="string">
            <text:p> <text:s text:c="3"/>1.509</text:p>
          </table:table-cell>
          <table:table-cell office:string-value="    0.062" office:value-type="string">
            <text:p> <text:s text:c="3"/>0.062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260" office:value-type="string">
            <text:p> 1331.26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2/2026" office:value-type="string">
            <text:p>04/02/2026</text:p>
          </table:table-cell>
          <table:table-cell office:string-value="      1011" office:value-type="string">
            <text:p> <text:s text:c="5"/>1011</text:p>
          </table:table-cell>
          <table:table-cell office:string-value="    0.452" office:value-type="string">
            <text:p> <text:s text:c="3"/>0.452</text:p>
          </table:table-cell>
          <table:table-cell office:string-value="    1.238" office:value-type="string">
            <text:p> <text:s text:c="3"/>1.238</text:p>
          </table:table-cell>
          <table:table-cell office:string-value="    0.573" office:value-type="string">
            <text:p> <text:s text:c="3"/>0.573</text:p>
          </table:table-cell>
          <table:table-cell office:string-value="   96.649" office:value-type="string">
            <text:p> <text:s text:c="2"/>96.649</text:p>
          </table:table-cell>
          <table:table-cell office:string-value="    1.587" office:value-type="string">
            <text:p> <text:s text:c="3"/>1.587</text:p>
          </table:table-cell>
          <table:table-cell office:string-value="    0.061" office:value-type="string">
            <text:p> <text:s text:c="3"/>0.061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304" office:value-type="string">
            <text:p> 1335.30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1/2026" office:value-type="string">
            <text:p>04/01/2026</text:p>
          </table:table-cell>
          <table:table-cell office:string-value="      1010" office:value-type="string">
            <text:p> <text:s text:c="5"/>1010</text:p>
          </table:table-cell>
          <table:table-cell office:string-value="    0.489" office:value-type="string">
            <text:p> <text:s text:c="3"/>0.489</text:p>
          </table:table-cell>
          <table:table-cell office:string-value="    1.198" office:value-type="string">
            <text:p> <text:s text:c="3"/>1.198</text:p>
          </table:table-cell>
          <table:table-cell office:string-value="    0.573" office:value-type="string">
            <text:p> <text:s text:c="3"/>0.573</text:p>
          </table:table-cell>
          <table:table-cell office:string-value="   96.726" office:value-type="string">
            <text:p> <text:s text:c="2"/>96.726</text:p>
          </table:table-cell>
          <table:table-cell office:string-value="    1.510" office:value-type="string">
            <text:p> <text:s text:c="3"/>1.510</text:p>
          </table:table-cell>
          <table:table-cell office:string-value="    0.063" office:value-type="string">
            <text:p> <text:s text:c="3"/>0.063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812" office:value-type="string">
            <text:p> 1334.81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31/2026" office:value-type="string">
            <text:p>03/31/2026</text:p>
          </table:table-cell>
          <table:table-cell office:string-value="      1010" office:value-type="string">
            <text:p> <text:s text:c="5"/>1010</text:p>
          </table:table-cell>
          <table:table-cell office:string-value="    0.474" office:value-type="string">
            <text:p> <text:s text:c="3"/>0.474</text:p>
          </table:table-cell>
          <table:table-cell office:string-value="    1.196" office:value-type="string">
            <text:p> <text:s text:c="3"/>1.196</text:p>
          </table:table-cell>
          <table:table-cell office:string-value="    0.573" office:value-type="string">
            <text:p> <text:s text:c="3"/>0.573</text:p>
          </table:table-cell>
          <table:table-cell office:string-value="   96.722" office:value-type="string">
            <text:p> <text:s text:c="2"/>96.722</text:p>
          </table:table-cell>
          <table:table-cell office:string-value="    1.535" office:value-type="string">
            <text:p> <text:s text:c="3"/>1.535</text:p>
          </table:table-cell>
          <table:table-cell office:string-value="    0.060" office:value-type="string">
            <text:p> <text:s text:c="3"/>0.060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302" office:value-type="string">
            <text:p> 1335.30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30/2026" office:value-type="string">
            <text:p>03/30/2026</text:p>
          </table:table-cell>
          <table:table-cell office:string-value="      1011" office:value-type="string">
            <text:p> <text:s text:c="5"/>1011</text:p>
          </table:table-cell>
          <table:table-cell office:string-value="    0.517" office:value-type="string">
            <text:p> <text:s text:c="3"/>0.517</text:p>
          </table:table-cell>
          <table:table-cell office:string-value="    1.154" office:value-type="string">
            <text:p> <text:s text:c="3"/>1.154</text:p>
          </table:table-cell>
          <table:table-cell office:string-value="    0.573" office:value-type="string">
            <text:p> <text:s text:c="3"/>0.573</text:p>
          </table:table-cell>
          <table:table-cell office:string-value="   96.629" office:value-type="string">
            <text:p> <text:s text:c="2"/>96.629</text:p>
          </table:table-cell>
          <table:table-cell office:string-value="    1.618" office:value-type="string">
            <text:p> <text:s text:c="3"/>1.618</text:p>
          </table:table-cell>
          <table:table-cell office:string-value="    0.062" office:value-type="string">
            <text:p> <text:s text:c="3"/>0.062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506" office:value-type="string">
            <text:p> 1335.50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9/2026" office:value-type="string">
            <text:p>03/29/2026</text:p>
          </table:table-cell>
          <table:table-cell office:string-value="      1010" office:value-type="string">
            <text:p> <text:s text:c="5"/>1010</text:p>
          </table:table-cell>
          <table:table-cell office:string-value="    0.654" office:value-type="string">
            <text:p> <text:s text:c="3"/>0.654</text:p>
          </table:table-cell>
          <table:table-cell office:string-value="    1.212" office:value-type="string">
            <text:p> <text:s text:c="3"/>1.212</text:p>
          </table:table-cell>
          <table:table-cell office:string-value="    0.575" office:value-type="string">
            <text:p> <text:s text:c="3"/>0.575</text:p>
          </table:table-cell>
          <table:table-cell office:string-value="   96.385" office:value-type="string">
            <text:p> <text:s text:c="2"/>96.385</text:p>
          </table:table-cell>
          <table:table-cell office:string-value="    1.667" office:value-type="string">
            <text:p> <text:s text:c="3"/>1.667</text:p>
          </table:table-cell>
          <table:table-cell office:string-value="    0.067" office:value-type="string">
            <text:p> <text:s text:c="3"/>0.067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245" office:value-type="string">
            <text:p> 1331.24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8/2026" office:value-type="string">
            <text:p>03/28/2026</text:p>
          </table:table-cell>
          <table:table-cell office:string-value="      1009" office:value-type="string">
            <text:p> <text:s text:c="5"/>1009</text:p>
          </table:table-cell>
          <table:table-cell office:string-value="    0.674" office:value-type="string">
            <text:p> <text:s text:c="3"/>0.674</text:p>
          </table:table-cell>
          <table:table-cell office:string-value="    1.148" office:value-type="string">
            <text:p> <text:s text:c="3"/>1.148</text:p>
          </table:table-cell>
          <table:table-cell office:string-value="    0.574" office:value-type="string">
            <text:p> <text:s text:c="3"/>0.574</text:p>
          </table:table-cell>
          <table:table-cell office:string-value="   96.583" office:value-type="string">
            <text:p> <text:s text:c="2"/>96.583</text:p>
          </table:table-cell>
          <table:table-cell office:string-value="    1.525" office:value-type="string">
            <text:p> <text:s text:c="3"/>1.525</text:p>
          </table:table-cell>
          <table:table-cell office:string-value="    0.057" office:value-type="string">
            <text:p> <text:s text:c="3"/>0.057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161" office:value-type="string">
            <text:p> 1331.16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7/2026" office:value-type="string">
            <text:p>03/27/2026</text:p>
          </table:table-cell>
          <table:table-cell office:string-value="      1008" office:value-type="string">
            <text:p> <text:s text:c="5"/>1008</text:p>
          </table:table-cell>
          <table:table-cell office:string-value="    0.726" office:value-type="string">
            <text:p> <text:s text:c="3"/>0.726</text:p>
          </table:table-cell>
          <table:table-cell office:string-value="    1.088" office:value-type="string">
            <text:p> <text:s text:c="3"/>1.088</text:p>
          </table:table-cell>
          <table:table-cell office:string-value="    0.574" office:value-type="string">
            <text:p> <text:s text:c="3"/>0.574</text:p>
          </table:table-cell>
          <table:table-cell office:string-value="   96.651" office:value-type="string">
            <text:p> <text:s text:c="2"/>96.651</text:p>
          </table:table-cell>
          <table:table-cell office:string-value="    1.452" office:value-type="string">
            <text:p> <text:s text:c="3"/>1.452</text:p>
          </table:table-cell>
          <table:table-cell office:string-value="    0.066" office:value-type="string">
            <text:p> <text:s text:c="3"/>0.066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762" office:value-type="string">
            <text:p> 1330.76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6/2026" office:value-type="string">
            <text:p>03/26/2026</text:p>
          </table:table-cell>
          <table:table-cell office:string-value="      1014" office:value-type="string">
            <text:p> <text:s text:c="5"/>1014</text:p>
          </table:table-cell>
          <table:table-cell office:string-value="    0.418" office:value-type="string">
            <text:p> <text:s text:c="3"/>0.418</text:p>
          </table:table-cell>
          <table:table-cell office:string-value="    1.241" office:value-type="string">
            <text:p> <text:s text:c="3"/>1.241</text:p>
          </table:table-cell>
          <table:table-cell office:string-value="    0.574" office:value-type="string">
            <text:p> <text:s text:c="3"/>0.574</text:p>
          </table:table-cell>
          <table:table-cell office:string-value="   96.292" office:value-type="string">
            <text:p> <text:s text:c="2"/>96.292</text:p>
          </table:table-cell>
          <table:table-cell office:string-value="    1.950" office:value-type="string">
            <text:p> <text:s text:c="3"/>1.950</text:p>
          </table:table-cell>
          <table:table-cell office:string-value="    0.083" office:value-type="string">
            <text:p> <text:s text:c="3"/>0.083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7.923" office:value-type="string">
            <text:p> 1337.92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5/2026" office:value-type="string">
            <text:p>03/25/2026</text:p>
          </table:table-cell>
          <table:table-cell office:string-value="      1011" office:value-type="string">
            <text:p> <text:s text:c="5"/>1011</text:p>
          </table:table-cell>
          <table:table-cell office:string-value="    0.435" office:value-type="string">
            <text:p> <text:s text:c="3"/>0.435</text:p>
          </table:table-cell>
          <table:table-cell office:string-value="    1.230" office:value-type="string">
            <text:p> <text:s text:c="3"/>1.230</text:p>
          </table:table-cell>
          <table:table-cell office:string-value="    0.573" office:value-type="string">
            <text:p> <text:s text:c="3"/>0.573</text:p>
          </table:table-cell>
          <table:table-cell office:string-value="   96.619" office:value-type="string">
            <text:p> <text:s text:c="2"/>96.619</text:p>
          </table:table-cell>
          <table:table-cell office:string-value="    1.629" office:value-type="string">
            <text:p> <text:s text:c="3"/>1.629</text:p>
          </table:table-cell>
          <table:table-cell office:string-value="    0.073" office:value-type="string">
            <text:p> <text:s text:c="3"/>0.073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185" office:value-type="string">
            <text:p> 1336.18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4/2026" office:value-type="string">
            <text:p>03/24/2026</text:p>
          </table:table-cell>
          <table:table-cell office:string-value="      1008" office:value-type="string">
            <text:p> <text:s text:c="5"/>1008</text:p>
          </table:table-cell>
          <table:table-cell office:string-value="    0.403" office:value-type="string">
            <text:p> <text:s text:c="3"/>0.403</text:p>
          </table:table-cell>
          <table:table-cell office:string-value="    1.315" office:value-type="string">
            <text:p> <text:s text:c="3"/>1.315</text:p>
          </table:table-cell>
          <table:table-cell office:string-value="    0.571" office:value-type="string">
            <text:p> <text:s text:c="3"/>0.571</text:p>
          </table:table-cell>
          <table:table-cell office:string-value="   96.859" office:value-type="string">
            <text:p> <text:s text:c="2"/>96.859</text:p>
          </table:table-cell>
          <table:table-cell office:string-value="    1.355" office:value-type="string">
            <text:p> <text:s text:c="3"/>1.355</text:p>
          </table:table-cell>
          <table:table-cell office:string-value="    0.056" office:value-type="string">
            <text:p> <text:s text:c="3"/>0.056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032" office:value-type="string">
            <text:p> 1334.03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3/2026" office:value-type="string">
            <text:p>03/23/2026</text:p>
          </table:table-cell>
          <table:table-cell office:string-value="      1009" office:value-type="string">
            <text:p> <text:s text:c="5"/>1009</text:p>
          </table:table-cell>
          <table:table-cell office:string-value="    0.487" office:value-type="string">
            <text:p> <text:s text:c="3"/>0.487</text:p>
          </table:table-cell>
          <table:table-cell office:string-value="    1.229" office:value-type="string">
            <text:p> <text:s text:c="3"/>1.229</text:p>
          </table:table-cell>
          <table:table-cell office:string-value="    0.572" office:value-type="string">
            <text:p> <text:s text:c="3"/>0.572</text:p>
          </table:table-cell>
          <table:table-cell office:string-value="   96.801" office:value-type="string">
            <text:p> <text:s text:c="2"/>96.801</text:p>
          </table:table-cell>
          <table:table-cell office:string-value="    1.409" office:value-type="string">
            <text:p> <text:s text:c="3"/>1.409</text:p>
          </table:table-cell>
          <table:table-cell office:string-value="    0.060" office:value-type="string">
            <text:p> <text:s text:c="3"/>0.060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819" office:value-type="string">
            <text:p> 1333.81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2/2026" office:value-type="string">
            <text:p>03/22/2026</text:p>
          </table:table-cell>
          <table:table-cell office:string-value="      1009" office:value-type="string">
            <text:p> <text:s text:c="5"/>1009</text:p>
          </table:table-cell>
          <table:table-cell office:string-value="    0.439" office:value-type="string">
            <text:p> <text:s text:c="3"/>0.439</text:p>
          </table:table-cell>
          <table:table-cell office:string-value="    1.210" office:value-type="string">
            <text:p> <text:s text:c="3"/>1.210</text:p>
          </table:table-cell>
          <table:table-cell office:string-value="    0.571" office:value-type="string">
            <text:p> <text:s text:c="3"/>0.571</text:p>
          </table:table-cell>
          <table:table-cell office:string-value="   96.919" office:value-type="string">
            <text:p> <text:s text:c="2"/>96.919</text:p>
          </table:table-cell>
          <table:table-cell office:string-value="    1.359" office:value-type="string">
            <text:p> <text:s text:c="3"/>1.359</text:p>
          </table:table-cell>
          <table:table-cell office:string-value="    0.060" office:value-type="string">
            <text:p> <text:s text:c="3"/>0.060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115" office:value-type="string">
            <text:p> 1335.11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1/2026" office:value-type="string">
            <text:p>03/21/2026</text:p>
          </table:table-cell>
          <table:table-cell office:string-value="      1008" office:value-type="string">
            <text:p> <text:s text:c="5"/>1008</text:p>
          </table:table-cell>
          <table:table-cell office:string-value="    0.474" office:value-type="string">
            <text:p> <text:s text:c="3"/>0.474</text:p>
          </table:table-cell>
          <table:table-cell office:string-value="    1.262" office:value-type="string">
            <text:p> <text:s text:c="3"/>1.262</text:p>
          </table:table-cell>
          <table:table-cell office:string-value="    0.572" office:value-type="string">
            <text:p> <text:s text:c="3"/>0.572</text:p>
          </table:table-cell>
          <table:table-cell office:string-value="   96.823" office:value-type="string">
            <text:p> <text:s text:c="2"/>96.823</text:p>
          </table:table-cell>
          <table:table-cell office:string-value="    1.370" office:value-type="string">
            <text:p> <text:s text:c="3"/>1.370</text:p>
          </table:table-cell>
          <table:table-cell office:string-value="    0.057" office:value-type="string">
            <text:p> <text:s text:c="3"/>0.057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324" office:value-type="string">
            <text:p> 1333.32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0/2026" office:value-type="string">
            <text:p>03/20/2026</text:p>
          </table:table-cell>
          <table:table-cell office:string-value="      1010" office:value-type="string">
            <text:p> <text:s text:c="5"/>1010</text:p>
          </table:table-cell>
          <table:table-cell office:string-value="    0.647" office:value-type="string">
            <text:p> <text:s text:c="3"/>0.647</text:p>
          </table:table-cell>
          <table:table-cell office:string-value="    1.212" office:value-type="string">
            <text:p> <text:s text:c="3"/>1.212</text:p>
          </table:table-cell>
          <table:table-cell office:string-value="    0.576" office:value-type="string">
            <text:p> <text:s text:c="3"/>0.576</text:p>
          </table:table-cell>
          <table:table-cell office:string-value="   96.287" office:value-type="string">
            <text:p> <text:s text:c="2"/>96.287</text:p>
          </table:table-cell>
          <table:table-cell office:string-value="    1.769" office:value-type="string">
            <text:p> <text:s text:c="3"/>1.769</text:p>
          </table:table-cell>
          <table:table-cell office:string-value="    0.071" office:value-type="string">
            <text:p> <text:s text:c="3"/>0.071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881" office:value-type="string">
            <text:p> 1331.88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19/2026" office:value-type="string">
            <text:p>03/19/2026</text:p>
          </table:table-cell>
          <table:table-cell office:string-value="      1008" office:value-type="string">
            <text:p> <text:s text:c="5"/>1008</text:p>
          </table:table-cell>
          <table:table-cell office:string-value="    0.644" office:value-type="string">
            <text:p> <text:s text:c="3"/>0.644</text:p>
          </table:table-cell>
          <table:table-cell office:string-value="    1.193" office:value-type="string">
            <text:p> <text:s text:c="3"/>1.193</text:p>
          </table:table-cell>
          <table:table-cell office:string-value="    0.574" office:value-type="string">
            <text:p> <text:s text:c="3"/>0.574</text:p>
          </table:table-cell>
          <table:table-cell office:string-value="   96.582" office:value-type="string">
            <text:p> <text:s text:c="2"/>96.582</text:p>
          </table:table-cell>
          <table:table-cell office:string-value="    1.516" office:value-type="string">
            <text:p> <text:s text:c="3"/>1.516</text:p>
          </table:table-cell>
          <table:table-cell office:string-value="    0.051" office:value-type="string">
            <text:p> <text:s text:c="3"/>0.051</text:p>
          </table:table-cell>
          <table:table-cell office:string-value="    0.006" office:value-type="string">
            <text:p> <text:s text:c="3"/>0.006</text:p>
          </table:table-cell>
          <table:table-cell office:string-value="    0.005" office:value-type="string">
            <text:p> <text:s text:c="3"/>0.005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971" office:value-type="string">
            <text:p> 1330.97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18/2026" office:value-type="string">
            <text:p>03/18/2026</text:p>
          </table:table-cell>
          <table:table-cell office:string-value="      1007" office:value-type="string">
            <text:p> <text:s text:c="5"/>1007</text:p>
          </table:table-cell>
          <table:table-cell office:string-value="    0.626" office:value-type="string">
            <text:p> <text:s text:c="3"/>0.626</text:p>
          </table:table-cell>
          <table:table-cell office:string-value="    1.220" office:value-type="string">
            <text:p> <text:s text:c="3"/>1.220</text:p>
          </table:table-cell>
          <table:table-cell office:string-value="    0.573" office:value-type="string">
            <text:p> <text:s text:c="3"/>0.573</text:p>
          </table:table-cell>
          <table:table-cell office:string-value="   96.697" office:value-type="string">
            <text:p> <text:s text:c="2"/>96.697</text:p>
          </table:table-cell>
          <table:table-cell office:string-value="    1.399" office:value-type="string">
            <text:p> <text:s text:c="3"/>1.399</text:p>
          </table:table-cell>
          <table:table-cell office:string-value="    0.049" office:value-type="string">
            <text:p> <text:s text:c="3"/>0.049</text:p>
          </table:table-cell>
          <table:table-cell office:string-value="    0.005" office:value-type="string">
            <text:p> <text:s text:c="3"/>0.005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341" office:value-type="string">
            <text:p> 1330.34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17/2026" office:value-type="string">
            <text:p>03/17/2026</text:p>
          </table:table-cell>
          <table:table-cell office:string-value="      1009" office:value-type="string">
            <text:p> <text:s text:c="5"/>1009</text:p>
          </table:table-cell>
          <table:table-cell office:string-value="    0.545" office:value-type="string">
            <text:p> <text:s text:c="3"/>0.545</text:p>
          </table:table-cell>
          <table:table-cell office:string-value="    1.255" office:value-type="string">
            <text:p> <text:s text:c="3"/>1.255</text:p>
          </table:table-cell>
          <table:table-cell office:string-value="    0.574" office:value-type="string">
            <text:p> <text:s text:c="3"/>0.574</text:p>
          </table:table-cell>
          <table:table-cell office:string-value="   96.558" office:value-type="string">
            <text:p> <text:s text:c="2"/>96.558</text:p>
          </table:table-cell>
          <table:table-cell office:string-value="    1.578" office:value-type="string">
            <text:p> <text:s text:c="3"/>1.578</text:p>
          </table:table-cell>
          <table:table-cell office:string-value="    0.055" office:value-type="string">
            <text:p> <text:s text:c="3"/>0.055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560" office:value-type="string">
            <text:p> 1332.56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16/2026" office:value-type="string">
            <text:p>03/16/2026</text:p>
          </table:table-cell>
          <table:table-cell office:string-value="      1009" office:value-type="string">
            <text:p> <text:s text:c="5"/>1009</text:p>
          </table:table-cell>
          <table:table-cell office:string-value="    0.607" office:value-type="string">
            <text:p> <text:s text:c="3"/>0.607</text:p>
          </table:table-cell>
          <table:table-cell office:string-value="    1.218" office:value-type="string">
            <text:p> <text:s text:c="3"/>1.218</text:p>
          </table:table-cell>
          <table:table-cell office:string-value="    0.574" office:value-type="string">
            <text:p> <text:s text:c="3"/>0.574</text:p>
          </table:table-cell>
          <table:table-cell office:string-value="   96.492" office:value-type="string">
            <text:p> <text:s text:c="2"/>96.492</text:p>
          </table:table-cell>
          <table:table-cell office:string-value="    1.606" office:value-type="string">
            <text:p> <text:s text:c="3"/>1.606</text:p>
          </table:table-cell>
          <table:table-cell office:string-value="    0.062" office:value-type="string">
            <text:p> <text:s text:c="3"/>0.062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945" office:value-type="string">
            <text:p> 1331.94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15/2026" office:value-type="string">
            <text:p>03/15/2026</text:p>
          </table:table-cell>
          <table:table-cell office:string-value="      1007" office:value-type="string">
            <text:p> <text:s text:c="5"/>1007</text:p>
          </table:table-cell>
          <table:table-cell office:string-value="    0.638" office:value-type="string">
            <text:p> <text:s text:c="3"/>0.638</text:p>
          </table:table-cell>
          <table:table-cell office:string-value="    1.167" office:value-type="string">
            <text:p> <text:s text:c="3"/>1.167</text:p>
          </table:table-cell>
          <table:table-cell office:string-value="    0.573" office:value-type="string">
            <text:p> <text:s text:c="3"/>0.573</text:p>
          </table:table-cell>
          <table:table-cell office:string-value="   96.774" office:value-type="string">
            <text:p> <text:s text:c="2"/>96.774</text:p>
          </table:table-cell>
          <table:table-cell office:string-value="    1.364" office:value-type="string">
            <text:p> <text:s text:c="3"/>1.364</text:p>
          </table:table-cell>
          <table:table-cell office:string-value="    0.044" office:value-type="string">
            <text:p> <text:s text:c="3"/>0.044</text:p>
          </table:table-cell>
          <table:table-cell office:string-value="    0.006" office:value-type="string">
            <text:p> <text:s text:c="3"/>0.006</text:p>
          </table:table-cell>
          <table:table-cell office:string-value="    0.005" office:value-type="string">
            <text:p> <text:s text:c="3"/>0.005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846" office:value-type="string">
            <text:p> 1330.84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14/2026" office:value-type="string">
            <text:p>03/14/2026</text:p>
          </table:table-cell>
          <table:table-cell office:string-value="      1008" office:value-type="string">
            <text:p> <text:s text:c="5"/>1008</text:p>
          </table:table-cell>
          <table:table-cell office:string-value="    0.547" office:value-type="string">
            <text:p> <text:s text:c="3"/>0.547</text:p>
          </table:table-cell>
          <table:table-cell office:string-value="    1.303" office:value-type="string">
            <text:p> <text:s text:c="3"/>1.303</text:p>
          </table:table-cell>
          <table:table-cell office:string-value="    0.573" office:value-type="string">
            <text:p> <text:s text:c="3"/>0.573</text:p>
          </table:table-cell>
          <table:table-cell office:string-value="   96.598" office:value-type="string">
            <text:p> <text:s text:c="2"/>96.598</text:p>
          </table:table-cell>
          <table:table-cell office:string-value="    1.492" office:value-type="string">
            <text:p> <text:s text:c="3"/>1.492</text:p>
          </table:table-cell>
          <table:table-cell office:string-value="    0.050" office:value-type="string">
            <text:p> <text:s text:c="3"/>0.050</text:p>
          </table:table-cell>
          <table:table-cell office:string-value="    0.004" office:value-type="string">
            <text:p> <text:s text:c="3"/>0.004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181" office:value-type="string">
            <text:p> 1331.18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13/2026" office:value-type="string">
            <text:p>03/13/2026</text:p>
          </table:table-cell>
          <table:table-cell office:string-value="      1010" office:value-type="string">
            <text:p> <text:s text:c="5"/>1010</text:p>
          </table:table-cell>
          <table:table-cell office:string-value="    0.495" office:value-type="string">
            <text:p> <text:s text:c="3"/>0.495</text:p>
          </table:table-cell>
          <table:table-cell office:string-value="    1.340" office:value-type="string">
            <text:p> <text:s text:c="3"/>1.340</text:p>
          </table:table-cell>
          <table:table-cell office:string-value="    0.574" office:value-type="string">
            <text:p> <text:s text:c="3"/>0.574</text:p>
          </table:table-cell>
          <table:table-cell office:string-value="   96.391" office:value-type="string">
            <text:p> <text:s text:c="2"/>96.391</text:p>
          </table:table-cell>
          <table:table-cell office:string-value="    1.683" office:value-type="string">
            <text:p> <text:s text:c="3"/>1.683</text:p>
          </table:table-cell>
          <table:table-cell office:string-value="    0.068" office:value-type="string">
            <text:p> <text:s text:c="3"/>0.068</text:p>
          </table:table-cell>
          <table:table-cell office:string-value="    0.007" office:value-type="string">
            <text:p> <text:s text:c="3"/>0.007</text:p>
          </table:table-cell>
          <table:table-cell office:string-value="    0.009" office:value-type="string">
            <text:p> <text:s text:c="3"/>0.009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030" office:value-type="string">
            <text:p> 1333.03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12/2026" office:value-type="string">
            <text:p>03/12/2026</text:p>
          </table:table-cell>
          <table:table-cell office:string-value="      1011" office:value-type="string">
            <text:p> <text:s text:c="5"/>1011</text:p>
          </table:table-cell>
          <table:table-cell office:string-value="    0.465" office:value-type="string">
            <text:p> <text:s text:c="3"/>0.465</text:p>
          </table:table-cell>
          <table:table-cell office:string-value="    1.302" office:value-type="string">
            <text:p> <text:s text:c="3"/>1.302</text:p>
          </table:table-cell>
          <table:table-cell office:string-value="    0.574" office:value-type="string">
            <text:p> <text:s text:c="3"/>0.574</text:p>
          </table:table-cell>
          <table:table-cell office:string-value="   96.458" office:value-type="string">
            <text:p> <text:s text:c="2"/>96.458</text:p>
          </table:table-cell>
          <table:table-cell office:string-value="    1.695" office:value-type="string">
            <text:p> <text:s text:c="3"/>1.695</text:p>
          </table:table-cell>
          <table:table-cell office:string-value="    0.066" office:value-type="string">
            <text:p> <text:s text:c="3"/>0.066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357" office:value-type="string">
            <text:p> 1334.35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11/2026" office:value-type="string">
            <text:p>03/11/2026</text:p>
          </table:table-cell>
          <table:table-cell office:string-value="      1012" office:value-type="string">
            <text:p> <text:s text:c="5"/>1012</text:p>
          </table:table-cell>
          <table:table-cell office:string-value="    0.501" office:value-type="string">
            <text:p> <text:s text:c="3"/>0.501</text:p>
          </table:table-cell>
          <table:table-cell office:string-value="    1.124" office:value-type="string">
            <text:p> <text:s text:c="3"/>1.124</text:p>
          </table:table-cell>
          <table:table-cell office:string-value="    0.573" office:value-type="string">
            <text:p> <text:s text:c="3"/>0.573</text:p>
          </table:table-cell>
          <table:table-cell office:string-value="   96.640" office:value-type="string">
            <text:p> <text:s text:c="2"/>96.640</text:p>
          </table:table-cell>
          <table:table-cell office:string-value="    1.644" office:value-type="string">
            <text:p> <text:s text:c="3"/>1.644</text:p>
          </table:table-cell>
          <table:table-cell office:string-value="    0.070" office:value-type="string">
            <text:p> <text:s text:c="3"/>0.070</text:p>
          </table:table-cell>
          <table:table-cell office:string-value="    0.008" office:value-type="string">
            <text:p> <text:s text:c="3"/>0.008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674" office:value-type="string">
            <text:p> 1336.67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10/2026" office:value-type="string">
            <text:p>03/10/2026</text:p>
          </table:table-cell>
          <table:table-cell office:string-value="      1010" office:value-type="string">
            <text:p> <text:s text:c="5"/>1010</text:p>
          </table:table-cell>
          <table:table-cell office:string-value="    0.411" office:value-type="string">
            <text:p> <text:s text:c="3"/>0.411</text:p>
          </table:table-cell>
          <table:table-cell office:string-value="    1.298" office:value-type="string">
            <text:p> <text:s text:c="3"/>1.298</text:p>
          </table:table-cell>
          <table:table-cell office:string-value="    0.572" office:value-type="string">
            <text:p> <text:s text:c="3"/>0.572</text:p>
          </table:table-cell>
          <table:table-cell office:string-value="   96.731" office:value-type="string">
            <text:p> <text:s text:c="2"/>96.731</text:p>
          </table:table-cell>
          <table:table-cell office:string-value="    1.482" office:value-type="string">
            <text:p> <text:s text:c="3"/>1.482</text:p>
          </table:table-cell>
          <table:table-cell office:string-value="    0.064" office:value-type="string">
            <text:p> <text:s text:c="3"/>0.064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819" office:value-type="string">
            <text:p> 1334.81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09/2026" office:value-type="string">
            <text:p>03/09/2026</text:p>
          </table:table-cell>
          <table:table-cell office:string-value="      1011" office:value-type="string">
            <text:p> <text:s text:c="5"/>1011</text:p>
          </table:table-cell>
          <table:table-cell office:string-value="    0.547" office:value-type="string">
            <text:p> <text:s text:c="3"/>0.547</text:p>
          </table:table-cell>
          <table:table-cell office:string-value="    1.157" office:value-type="string">
            <text:p> <text:s text:c="3"/>1.157</text:p>
          </table:table-cell>
          <table:table-cell office:string-value="    0.574" office:value-type="string">
            <text:p> <text:s text:c="3"/>0.574</text:p>
          </table:table-cell>
          <table:table-cell office:string-value="   96.600" office:value-type="string">
            <text:p> <text:s text:c="2"/>96.600</text:p>
          </table:table-cell>
          <table:table-cell office:string-value="    1.598" office:value-type="string">
            <text:p> <text:s text:c="3"/>1.598</text:p>
          </table:table-cell>
          <table:table-cell office:string-value="    0.075" office:value-type="string">
            <text:p> <text:s text:c="3"/>0.075</text:p>
          </table:table-cell>
          <table:table-cell office:string-value="    0.008" office:value-type="string">
            <text:p> <text:s text:c="3"/>0.008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764" office:value-type="string">
            <text:p> 1334.76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08/2026" office:value-type="string">
            <text:p>03/08/2026</text:p>
          </table:table-cell>
          <table:table-cell office:string-value="      1011" office:value-type="string">
            <text:p> <text:s text:c="5"/>1011</text:p>
          </table:table-cell>
          <table:table-cell office:string-value="    0.588" office:value-type="string">
            <text:p> <text:s text:c="3"/>0.588</text:p>
          </table:table-cell>
          <table:table-cell office:string-value="    1.127" office:value-type="string">
            <text:p> <text:s text:c="3"/>1.127</text:p>
          </table:table-cell>
          <table:table-cell office:string-value="    0.574" office:value-type="string">
            <text:p> <text:s text:c="3"/>0.574</text:p>
          </table:table-cell>
          <table:table-cell office:string-value="   96.593" office:value-type="string">
            <text:p> <text:s text:c="2"/>96.593</text:p>
          </table:table-cell>
          <table:table-cell office:string-value="    1.596" office:value-type="string">
            <text:p> <text:s text:c="3"/>1.596</text:p>
          </table:table-cell>
          <table:table-cell office:string-value="    0.077" office:value-type="string">
            <text:p> <text:s text:c="3"/>0.077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242" office:value-type="string">
            <text:p> 1334.24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07/2026" office:value-type="string">
            <text:p>03/07/2026</text:p>
          </table:table-cell>
          <table:table-cell office:string-value="      1014" office:value-type="string">
            <text:p> <text:s text:c="5"/>1014</text:p>
          </table:table-cell>
          <table:table-cell office:string-value="    0.570" office:value-type="string">
            <text:p> <text:s text:c="3"/>0.570</text:p>
          </table:table-cell>
          <table:table-cell office:string-value="    1.102" office:value-type="string">
            <text:p> <text:s text:c="3"/>1.102</text:p>
          </table:table-cell>
          <table:table-cell office:string-value="    0.576" office:value-type="string">
            <text:p> <text:s text:c="3"/>0.576</text:p>
          </table:table-cell>
          <table:table-cell office:string-value="   96.267" office:value-type="string">
            <text:p> <text:s text:c="2"/>96.267</text:p>
          </table:table-cell>
          <table:table-cell office:string-value="    1.960" office:value-type="string">
            <text:p> <text:s text:c="3"/>1.960</text:p>
          </table:table-cell>
          <table:table-cell office:string-value="    0.081" office:value-type="string">
            <text:p> <text:s text:c="3"/>0.081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830" office:value-type="string">
            <text:p> 1336.83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06/2026" office:value-type="string">
            <text:p>03/06/2026</text:p>
          </table:table-cell>
          <table:table-cell office:string-value="      1013" office:value-type="string">
            <text:p> <text:s text:c="5"/>1013</text:p>
          </table:table-cell>
          <table:table-cell office:string-value="    0.778" office:value-type="string">
            <text:p> <text:s text:c="3"/>0.778</text:p>
          </table:table-cell>
          <table:table-cell office:string-value="    1.163" office:value-type="string">
            <text:p> <text:s text:c="3"/>1.163</text:p>
          </table:table-cell>
          <table:table-cell office:string-value="    0.579" office:value-type="string">
            <text:p> <text:s text:c="3"/>0.579</text:p>
          </table:table-cell>
          <table:table-cell office:string-value="   95.784" office:value-type="string">
            <text:p> <text:s text:c="2"/>95.784</text:p>
          </table:table-cell>
          <table:table-cell office:string-value="    2.160" office:value-type="string">
            <text:p> <text:s text:c="3"/>2.160</text:p>
          </table:table-cell>
          <table:table-cell office:string-value="    0.096" office:value-type="string">
            <text:p> <text:s text:c="3"/>0.096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650" office:value-type="string">
            <text:p> 1331.65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05/2026" office:value-type="string">
            <text:p>03/05/2026</text:p>
          </table:table-cell>
          <table:table-cell office:string-value="      1010" office:value-type="string">
            <text:p> <text:s text:c="5"/>1010</text:p>
          </table:table-cell>
          <table:table-cell office:string-value="    0.836" office:value-type="string">
            <text:p> <text:s text:c="3"/>0.836</text:p>
          </table:table-cell>
          <table:table-cell office:string-value="    1.121" office:value-type="string">
            <text:p> <text:s text:c="3"/>1.121</text:p>
          </table:table-cell>
          <table:table-cell office:string-value="    0.578" office:value-type="string">
            <text:p> <text:s text:c="3"/>0.578</text:p>
          </table:table-cell>
          <table:table-cell office:string-value="   96.109" office:value-type="string">
            <text:p> <text:s text:c="2"/>96.109</text:p>
          </table:table-cell>
          <table:table-cell office:string-value="    1.832" office:value-type="string">
            <text:p> <text:s text:c="3"/>1.832</text:p>
          </table:table-cell>
          <table:table-cell office:string-value="    0.080" office:value-type="string">
            <text:p> <text:s text:c="3"/>0.080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411" office:value-type="string">
            <text:p> 1329.41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04/2026" office:value-type="string">
            <text:p>03/04/2026</text:p>
          </table:table-cell>
          <table:table-cell office:string-value="      1011" office:value-type="string">
            <text:p> <text:s text:c="5"/>1011</text:p>
          </table:table-cell>
          <table:table-cell office:string-value="    0.777" office:value-type="string">
            <text:p> <text:s text:c="3"/>0.777</text:p>
          </table:table-cell>
          <table:table-cell office:string-value="    1.112" office:value-type="string">
            <text:p> <text:s text:c="3"/>1.112</text:p>
          </table:table-cell>
          <table:table-cell office:string-value="    0.577" office:value-type="string">
            <text:p> <text:s text:c="3"/>0.577</text:p>
          </table:table-cell>
          <table:table-cell office:string-value="   96.201" office:value-type="string">
            <text:p> <text:s text:c="2"/>96.201</text:p>
          </table:table-cell>
          <table:table-cell office:string-value="    1.797" office:value-type="string">
            <text:p> <text:s text:c="3"/>1.797</text:p>
          </table:table-cell>
          <table:table-cell office:string-value="    0.089" office:value-type="string">
            <text:p> <text:s text:c="3"/>0.089</text:p>
          </table:table-cell>
          <table:table-cell office:string-value="    0.009" office:value-type="string">
            <text:p> <text:s text:c="3"/>0.009</text:p>
          </table:table-cell>
          <table:table-cell office:string-value="    0.010" office:value-type="string">
            <text:p> <text:s text:c="3"/>0.010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975" office:value-type="string">
            <text:p> 1330.97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03/2026" office:value-type="string">
            <text:p>03/03/2026</text:p>
          </table:table-cell>
          <table:table-cell office:string-value="      1012" office:value-type="string">
            <text:p> <text:s text:c="5"/>1012</text:p>
          </table:table-cell>
          <table:table-cell office:string-value="    0.678" office:value-type="string">
            <text:p> <text:s text:c="3"/>0.678</text:p>
          </table:table-cell>
          <table:table-cell office:string-value="    1.283" office:value-type="string">
            <text:p> <text:s text:c="3"/>1.283</text:p>
          </table:table-cell>
          <table:table-cell office:string-value="    0.578" office:value-type="string">
            <text:p> <text:s text:c="3"/>0.578</text:p>
          </table:table-cell>
          <table:table-cell office:string-value="   95.924" office:value-type="string">
            <text:p> <text:s text:c="2"/>95.924</text:p>
          </table:table-cell>
          <table:table-cell office:string-value="    2.004" office:value-type="string">
            <text:p> <text:s text:c="3"/>2.004</text:p>
          </table:table-cell>
          <table:table-cell office:string-value="    0.091" office:value-type="string">
            <text:p> <text:s text:c="3"/>0.091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144" office:value-type="string">
            <text:p> 1331.14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02/2026" office:value-type="string">
            <text:p>03/02/2026</text:p>
          </table:table-cell>
          <table:table-cell office:string-value="      1011" office:value-type="string">
            <text:p> <text:s text:c="5"/>1011</text:p>
          </table:table-cell>
          <table:table-cell office:string-value="    0.667" office:value-type="string">
            <text:p> <text:s text:c="3"/>0.667</text:p>
          </table:table-cell>
          <table:table-cell office:string-value="    1.172" office:value-type="string">
            <text:p> <text:s text:c="3"/>1.172</text:p>
          </table:table-cell>
          <table:table-cell office:string-value="    0.576" office:value-type="string">
            <text:p> <text:s text:c="3"/>0.576</text:p>
          </table:table-cell>
          <table:table-cell office:string-value="   96.269" office:value-type="string">
            <text:p> <text:s text:c="2"/>96.269</text:p>
          </table:table-cell>
          <table:table-cell office:string-value="    1.817" office:value-type="string">
            <text:p> <text:s text:c="3"/>1.817</text:p>
          </table:table-cell>
          <table:table-cell office:string-value="    0.062" office:value-type="string">
            <text:p> <text:s text:c="3"/>0.062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236" office:value-type="string">
            <text:p> 1332.23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01/2026" office:value-type="string">
            <text:p>03/01/2026</text:p>
          </table:table-cell>
          <table:table-cell office:string-value="      1011" office:value-type="string">
            <text:p> <text:s text:c="5"/>1011</text:p>
          </table:table-cell>
          <table:table-cell office:string-value="    0.698" office:value-type="string">
            <text:p> <text:s text:c="3"/>0.698</text:p>
          </table:table-cell>
          <table:table-cell office:string-value="    1.180" office:value-type="string">
            <text:p> <text:s text:c="3"/>1.180</text:p>
          </table:table-cell>
          <table:table-cell office:string-value="    0.577" office:value-type="string">
            <text:p> <text:s text:c="3"/>0.577</text:p>
          </table:table-cell>
          <table:table-cell office:string-value="   96.123" office:value-type="string">
            <text:p> <text:s text:c="2"/>96.123</text:p>
          </table:table-cell>
          <table:table-cell office:string-value="    1.934" office:value-type="string">
            <text:p> <text:s text:c="3"/>1.934</text:p>
          </table:table-cell>
          <table:table-cell office:string-value="    0.055" office:value-type="string">
            <text:p> <text:s text:c="3"/>0.055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758" office:value-type="string">
            <text:p> 1331.75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28/2026" office:value-type="string">
            <text:p>02/28/2026</text:p>
          </table:table-cell>
          <table:table-cell office:string-value="      1011" office:value-type="string">
            <text:p> <text:s text:c="5"/>1011</text:p>
          </table:table-cell>
          <table:table-cell office:string-value="    0.757" office:value-type="string">
            <text:p> <text:s text:c="3"/>0.757</text:p>
          </table:table-cell>
          <table:table-cell office:string-value="    1.146" office:value-type="string">
            <text:p> <text:s text:c="3"/>1.146</text:p>
          </table:table-cell>
          <table:table-cell office:string-value="    0.577" office:value-type="string">
            <text:p> <text:s text:c="3"/>0.577</text:p>
          </table:table-cell>
          <table:table-cell office:string-value="   96.087" office:value-type="string">
            <text:p> <text:s text:c="2"/>96.087</text:p>
          </table:table-cell>
          <table:table-cell office:string-value="    1.927" office:value-type="string">
            <text:p> <text:s text:c="3"/>1.927</text:p>
          </table:table-cell>
          <table:table-cell office:string-value="    0.066" office:value-type="string">
            <text:p> <text:s text:c="3"/>0.066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092" office:value-type="string">
            <text:p> 1331.09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27/2026" office:value-type="string">
            <text:p>02/27/2026</text:p>
          </table:table-cell>
          <table:table-cell office:string-value="      1011" office:value-type="string">
            <text:p> <text:s text:c="5"/>1011</text:p>
          </table:table-cell>
          <table:table-cell office:string-value="    0.775" office:value-type="string">
            <text:p> <text:s text:c="3"/>0.775</text:p>
          </table:table-cell>
          <table:table-cell office:string-value="    1.224" office:value-type="string">
            <text:p> <text:s text:c="3"/>1.224</text:p>
          </table:table-cell>
          <table:table-cell office:string-value="    0.578" office:value-type="string">
            <text:p> <text:s text:c="3"/>0.578</text:p>
          </table:table-cell>
          <table:table-cell office:string-value="   95.840" office:value-type="string">
            <text:p> <text:s text:c="2"/>95.840</text:p>
          </table:table-cell>
          <table:table-cell office:string-value="    2.068" office:value-type="string">
            <text:p> <text:s text:c="3"/>2.068</text:p>
          </table:table-cell>
          <table:table-cell office:string-value="    0.078" office:value-type="string">
            <text:p> <text:s text:c="3"/>0.078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969" office:value-type="string">
            <text:p> 1329.96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26/2026" office:value-type="string">
            <text:p>02/26/2026</text:p>
          </table:table-cell>
          <table:table-cell office:string-value="      1012" office:value-type="string">
            <text:p> <text:s text:c="5"/>1012</text:p>
          </table:table-cell>
          <table:table-cell office:string-value="    0.747" office:value-type="string">
            <text:p> <text:s text:c="3"/>0.747</text:p>
          </table:table-cell>
          <table:table-cell office:string-value="    1.170" office:value-type="string">
            <text:p> <text:s text:c="3"/>1.170</text:p>
          </table:table-cell>
          <table:table-cell office:string-value="    0.578" office:value-type="string">
            <text:p> <text:s text:c="3"/>0.578</text:p>
          </table:table-cell>
          <table:table-cell office:string-value="   95.904" office:value-type="string">
            <text:p> <text:s text:c="2"/>95.904</text:p>
          </table:table-cell>
          <table:table-cell office:string-value="    2.082" office:value-type="string">
            <text:p> <text:s text:c="3"/>2.082</text:p>
          </table:table-cell>
          <table:table-cell office:string-value="    0.081" office:value-type="string">
            <text:p> <text:s text:c="3"/>0.081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683" office:value-type="string">
            <text:p> 1331.68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25/2026" office:value-type="string">
            <text:p>02/25/2026</text:p>
          </table:table-cell>
          <table:table-cell office:string-value="      1011" office:value-type="string">
            <text:p> <text:s text:c="5"/>1011</text:p>
          </table:table-cell>
          <table:table-cell office:string-value="    0.778" office:value-type="string">
            <text:p> <text:s text:c="3"/>0.778</text:p>
          </table:table-cell>
          <table:table-cell office:string-value="    1.151" office:value-type="string">
            <text:p> <text:s text:c="3"/>1.151</text:p>
          </table:table-cell>
          <table:table-cell office:string-value="    0.578" office:value-type="string">
            <text:p> <text:s text:c="3"/>0.578</text:p>
          </table:table-cell>
          <table:table-cell office:string-value="   95.985" office:value-type="string">
            <text:p> <text:s text:c="2"/>95.985</text:p>
          </table:table-cell>
          <table:table-cell office:string-value="    2.008" office:value-type="string">
            <text:p> <text:s text:c="3"/>2.008</text:p>
          </table:table-cell>
          <table:table-cell office:string-value="    0.065" office:value-type="string">
            <text:p> <text:s text:c="3"/>0.065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797" office:value-type="string">
            <text:p> 1330.79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24/2026" office:value-type="string">
            <text:p>02/24/2026</text:p>
          </table:table-cell>
          <table:table-cell office:string-value="      1012" office:value-type="string">
            <text:p> <text:s text:c="5"/>1012</text:p>
          </table:table-cell>
          <table:table-cell office:string-value="    0.803" office:value-type="string">
            <text:p> <text:s text:c="3"/>0.803</text:p>
          </table:table-cell>
          <table:table-cell office:string-value="    1.025" office:value-type="string">
            <text:p> <text:s text:c="3"/>1.025</text:p>
          </table:table-cell>
          <table:table-cell office:string-value="    0.577" office:value-type="string">
            <text:p> <text:s text:c="3"/>0.577</text:p>
          </table:table-cell>
          <table:table-cell office:string-value="   96.115" office:value-type="string">
            <text:p> <text:s text:c="2"/>96.115</text:p>
          </table:table-cell>
          <table:table-cell office:string-value="    1.978" office:value-type="string">
            <text:p> <text:s text:c="3"/>1.978</text:p>
          </table:table-cell>
          <table:table-cell office:string-value="    0.065" office:value-type="string">
            <text:p> <text:s text:c="3"/>0.065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364" office:value-type="string">
            <text:p> 1332.36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23/2026" office:value-type="string">
            <text:p>02/23/2026</text:p>
          </table:table-cell>
          <table:table-cell office:string-value="      1014" office:value-type="string">
            <text:p> <text:s text:c="5"/>1014</text:p>
          </table:table-cell>
          <table:table-cell office:string-value="    0.718" office:value-type="string">
            <text:p> <text:s text:c="3"/>0.718</text:p>
          </table:table-cell>
          <table:table-cell office:string-value="    0.972" office:value-type="string">
            <text:p> <text:s text:c="3"/>0.972</text:p>
          </table:table-cell>
          <table:table-cell office:string-value="    0.576" office:value-type="string">
            <text:p> <text:s text:c="3"/>0.576</text:p>
          </table:table-cell>
          <table:table-cell office:string-value="   96.271" office:value-type="string">
            <text:p> <text:s text:c="2"/>96.271</text:p>
          </table:table-cell>
          <table:table-cell office:string-value="    1.956" office:value-type="string">
            <text:p> <text:s text:c="3"/>1.956</text:p>
          </table:table-cell>
          <table:table-cell office:string-value="    0.066" office:value-type="string">
            <text:p> <text:s text:c="3"/>0.066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330" office:value-type="string">
            <text:p> 1335.33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22/2026" office:value-type="string">
            <text:p>02/22/2026</text:p>
          </table:table-cell>
          <table:table-cell office:string-value="      1012" office:value-type="string">
            <text:p> <text:s text:c="5"/>1012</text:p>
          </table:table-cell>
          <table:table-cell office:string-value="    0.784" office:value-type="string">
            <text:p> <text:s text:c="3"/>0.784</text:p>
          </table:table-cell>
          <table:table-cell office:string-value="    0.933" office:value-type="string">
            <text:p> <text:s text:c="3"/>0.933</text:p>
          </table:table-cell>
          <table:table-cell office:string-value="    0.576" office:value-type="string">
            <text:p> <text:s text:c="3"/>0.576</text:p>
          </table:table-cell>
          <table:table-cell office:string-value="   96.375" office:value-type="string">
            <text:p> <text:s text:c="2"/>96.375</text:p>
          </table:table-cell>
          <table:table-cell office:string-value="    1.814" office:value-type="string">
            <text:p> <text:s text:c="3"/>1.814</text:p>
          </table:table-cell>
          <table:table-cell office:string-value="    0.074" office:value-type="string">
            <text:p> <text:s text:c="3"/>0.074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945" office:value-type="string">
            <text:p> 1333.94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21/2026" office:value-type="string">
            <text:p>02/21/2026</text:p>
          </table:table-cell>
          <table:table-cell office:string-value="      1013" office:value-type="string">
            <text:p> <text:s text:c="5"/>1013</text:p>
          </table:table-cell>
          <table:table-cell office:string-value="    0.815" office:value-type="string">
            <text:p> <text:s text:c="3"/>0.815</text:p>
          </table:table-cell>
          <table:table-cell office:string-value="    0.932" office:value-type="string">
            <text:p> <text:s text:c="3"/>0.932</text:p>
          </table:table-cell>
          <table:table-cell office:string-value="    0.577" office:value-type="string">
            <text:p> <text:s text:c="3"/>0.577</text:p>
          </table:table-cell>
          <table:table-cell office:string-value="   96.204" office:value-type="string">
            <text:p> <text:s text:c="2"/>96.204</text:p>
          </table:table-cell>
          <table:table-cell office:string-value="    1.976" office:value-type="string">
            <text:p> <text:s text:c="3"/>1.976</text:p>
          </table:table-cell>
          <table:table-cell office:string-value="    0.059" office:value-type="string">
            <text:p> <text:s text:c="3"/>0.059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675" office:value-type="string">
            <text:p> 1333.67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20/2026" office:value-type="string">
            <text:p>02/20/2026</text:p>
          </table:table-cell>
          <table:table-cell office:string-value="      1012" office:value-type="string">
            <text:p> <text:s text:c="5"/>1012</text:p>
          </table:table-cell>
          <table:table-cell office:string-value="    0.854" office:value-type="string">
            <text:p> <text:s text:c="3"/>0.854</text:p>
          </table:table-cell>
          <table:table-cell office:string-value="    0.921" office:value-type="string">
            <text:p> <text:s text:c="3"/>0.921</text:p>
          </table:table-cell>
          <table:table-cell office:string-value="    0.577" office:value-type="string">
            <text:p> <text:s text:c="3"/>0.577</text:p>
          </table:table-cell>
          <table:table-cell office:string-value="   96.218" office:value-type="string">
            <text:p> <text:s text:c="2"/>96.218</text:p>
          </table:table-cell>
          <table:table-cell office:string-value="    1.923" office:value-type="string">
            <text:p> <text:s text:c="3"/>1.923</text:p>
          </table:table-cell>
          <table:table-cell office:string-value="    0.067" office:value-type="string">
            <text:p> <text:s text:c="3"/>0.067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810" office:value-type="string">
            <text:p> 1332.81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19/2026" office:value-type="string">
            <text:p>02/19/2026</text:p>
          </table:table-cell>
          <table:table-cell office:string-value="      1011" office:value-type="string">
            <text:p> <text:s text:c="5"/>1011</text:p>
          </table:table-cell>
          <table:table-cell office:string-value="    0.814" office:value-type="string">
            <text:p> <text:s text:c="3"/>0.814</text:p>
          </table:table-cell>
          <table:table-cell office:string-value="    0.931" office:value-type="string">
            <text:p> <text:s text:c="3"/>0.931</text:p>
          </table:table-cell>
          <table:table-cell office:string-value="    0.576" office:value-type="string">
            <text:p> <text:s text:c="3"/>0.576</text:p>
          </table:table-cell>
          <table:table-cell office:string-value="   96.445" office:value-type="string">
            <text:p> <text:s text:c="2"/>96.445</text:p>
          </table:table-cell>
          <table:table-cell office:string-value="    1.728" office:value-type="string">
            <text:p> <text:s text:c="3"/>1.728</text:p>
          </table:table-cell>
          <table:table-cell office:string-value="    0.064" office:value-type="string">
            <text:p> <text:s text:c="3"/>0.064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728" office:value-type="string">
            <text:p> 1332.72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18/2026" office:value-type="string">
            <text:p>02/18/2026</text:p>
          </table:table-cell>
          <table:table-cell office:string-value="      1011" office:value-type="string">
            <text:p> <text:s text:c="5"/>1011</text:p>
          </table:table-cell>
          <table:table-cell office:string-value="    0.824" office:value-type="string">
            <text:p> <text:s text:c="3"/>0.824</text:p>
          </table:table-cell>
          <table:table-cell office:string-value="    0.963" office:value-type="string">
            <text:p> <text:s text:c="3"/>0.963</text:p>
          </table:table-cell>
          <table:table-cell office:string-value="    0.576" office:value-type="string">
            <text:p> <text:s text:c="3"/>0.576</text:p>
          </table:table-cell>
          <table:table-cell office:string-value="   96.370" office:value-type="string">
            <text:p> <text:s text:c="2"/>96.370</text:p>
          </table:table-cell>
          <table:table-cell office:string-value="    1.767" office:value-type="string">
            <text:p> <text:s text:c="3"/>1.767</text:p>
          </table:table-cell>
          <table:table-cell office:string-value="    0.061" office:value-type="string">
            <text:p> <text:s text:c="3"/>0.061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012" office:value-type="string">
            <text:p> 1332.01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17/2026" office:value-type="string">
            <text:p>02/17/2026</text:p>
          </table:table-cell>
          <table:table-cell office:string-value="      1012" office:value-type="string">
            <text:p> <text:s text:c="5"/>1012</text:p>
          </table:table-cell>
          <table:table-cell office:string-value="    0.799" office:value-type="string">
            <text:p> <text:s text:c="3"/>0.799</text:p>
          </table:table-cell>
          <table:table-cell office:string-value="    0.942" office:value-type="string">
            <text:p> <text:s text:c="3"/>0.942</text:p>
          </table:table-cell>
          <table:table-cell office:string-value="    0.576" office:value-type="string">
            <text:p> <text:s text:c="3"/>0.576</text:p>
          </table:table-cell>
          <table:table-cell office:string-value="   96.315" office:value-type="string">
            <text:p> <text:s text:c="2"/>96.315</text:p>
          </table:table-cell>
          <table:table-cell office:string-value="    1.857" office:value-type="string">
            <text:p> <text:s text:c="3"/>1.857</text:p>
          </table:table-cell>
          <table:table-cell office:string-value="    0.067" office:value-type="string">
            <text:p> <text:s text:c="3"/>0.067</text:p>
          </table:table-cell>
          <table:table-cell office:string-value="    0.007" office:value-type="string">
            <text:p> <text:s text:c="3"/>0.007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517" office:value-type="string">
            <text:p> 1333.51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16/2026" office:value-type="string">
            <text:p>02/16/2026</text:p>
          </table:table-cell>
          <table:table-cell office:string-value="      1013" office:value-type="string">
            <text:p> <text:s text:c="5"/>1013</text:p>
          </table:table-cell>
          <table:table-cell office:string-value="    0.755" office:value-type="string">
            <text:p> <text:s text:c="3"/>0.755</text:p>
          </table:table-cell>
          <table:table-cell office:string-value="    0.894" office:value-type="string">
            <text:p> <text:s text:c="3"/>0.894</text:p>
          </table:table-cell>
          <table:table-cell office:string-value="    0.575" office:value-type="string">
            <text:p> <text:s text:c="3"/>0.575</text:p>
          </table:table-cell>
          <table:table-cell office:string-value="   96.448" office:value-type="string">
            <text:p> <text:s text:c="2"/>96.448</text:p>
          </table:table-cell>
          <table:table-cell office:string-value="    1.839" office:value-type="string">
            <text:p> <text:s text:c="3"/>1.839</text:p>
          </table:table-cell>
          <table:table-cell office:string-value="    0.053" office:value-type="string">
            <text:p> <text:s text:c="3"/>0.053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146" office:value-type="string">
            <text:p> 1335.14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15/2026" office:value-type="string">
            <text:p>02/15/2026</text:p>
          </table:table-cell>
          <table:table-cell office:string-value="      1015" office:value-type="string">
            <text:p> <text:s text:c="5"/>1015</text:p>
          </table:table-cell>
          <table:table-cell office:string-value="    0.687" office:value-type="string">
            <text:p> <text:s text:c="3"/>0.687</text:p>
          </table:table-cell>
          <table:table-cell office:string-value="    1.044" office:value-type="string">
            <text:p> <text:s text:c="3"/>1.044</text:p>
          </table:table-cell>
          <table:table-cell office:string-value="    0.577" office:value-type="string">
            <text:p> <text:s text:c="3"/>0.577</text:p>
          </table:table-cell>
          <table:table-cell office:string-value="   96.002" office:value-type="string">
            <text:p> <text:s text:c="2"/>96.002</text:p>
          </table:table-cell>
          <table:table-cell office:string-value="    2.196" office:value-type="string">
            <text:p> <text:s text:c="3"/>2.196</text:p>
          </table:table-cell>
          <table:table-cell office:string-value="    0.063" office:value-type="string">
            <text:p> <text:s text:c="3"/>0.063</text:p>
          </table:table-cell>
          <table:table-cell office:string-value="    0.004" office:value-type="string">
            <text:p> <text:s text:c="3"/>0.004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735" office:value-type="string">
            <text:p> 1335.73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14/2026" office:value-type="string">
            <text:p>02/14/2026</text:p>
          </table:table-cell>
          <table:table-cell office:string-value="      1013" office:value-type="string">
            <text:p> <text:s text:c="5"/>1013</text:p>
          </table:table-cell>
          <table:table-cell office:string-value="    0.588" office:value-type="string">
            <text:p> <text:s text:c="3"/>0.588</text:p>
          </table:table-cell>
          <table:table-cell office:string-value="    1.082" office:value-type="string">
            <text:p> <text:s text:c="3"/>1.082</text:p>
          </table:table-cell>
          <table:table-cell office:string-value="    0.575" office:value-type="string">
            <text:p> <text:s text:c="3"/>0.575</text:p>
          </table:table-cell>
          <table:table-cell office:string-value="   96.370" office:value-type="string">
            <text:p> <text:s text:c="2"/>96.370</text:p>
          </table:table-cell>
          <table:table-cell office:string-value="    1.897" office:value-type="string">
            <text:p> <text:s text:c="3"/>1.897</text:p>
          </table:table-cell>
          <table:table-cell office:string-value="    0.054" office:value-type="string">
            <text:p> <text:s text:c="3"/>0.054</text:p>
          </table:table-cell>
          <table:table-cell office:string-value="    0.004" office:value-type="string">
            <text:p> <text:s text:c="3"/>0.004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044" office:value-type="string">
            <text:p> 1336.04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13/2026" office:value-type="string">
            <text:p>02/13/2026</text:p>
          </table:table-cell>
          <table:table-cell office:string-value="      1011" office:value-type="string">
            <text:p> <text:s text:c="5"/>1011</text:p>
          </table:table-cell>
          <table:table-cell office:string-value="    0.696" office:value-type="string">
            <text:p> <text:s text:c="3"/>0.696</text:p>
          </table:table-cell>
          <table:table-cell office:string-value="    1.068" office:value-type="string">
            <text:p> <text:s text:c="3"/>1.068</text:p>
          </table:table-cell>
          <table:table-cell office:string-value="    0.575" office:value-type="string">
            <text:p> <text:s text:c="3"/>0.575</text:p>
          </table:table-cell>
          <table:table-cell office:string-value="   96.397" office:value-type="string">
            <text:p> <text:s text:c="2"/>96.397</text:p>
          </table:table-cell>
          <table:table-cell office:string-value="    1.784" office:value-type="string">
            <text:p> <text:s text:c="3"/>1.784</text:p>
          </table:table-cell>
          <table:table-cell office:string-value="    0.046" office:value-type="string">
            <text:p> <text:s text:c="3"/>0.046</text:p>
          </table:table-cell>
          <table:table-cell office:string-value="    0.004" office:value-type="string">
            <text:p> <text:s text:c="3"/>0.004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064" office:value-type="string">
            <text:p> 1333.06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12/2026" office:value-type="string">
            <text:p>02/12/2026</text:p>
          </table:table-cell>
          <table:table-cell office:string-value="      1009" office:value-type="string">
            <text:p> <text:s text:c="5"/>1009</text:p>
          </table:table-cell>
          <table:table-cell office:string-value="    0.716" office:value-type="string">
            <text:p> <text:s text:c="3"/>0.716</text:p>
          </table:table-cell>
          <table:table-cell office:string-value="    1.029" office:value-type="string">
            <text:p> <text:s text:c="3"/>1.029</text:p>
          </table:table-cell>
          <table:table-cell office:string-value="    0.574" office:value-type="string">
            <text:p> <text:s text:c="3"/>0.574</text:p>
          </table:table-cell>
          <table:table-cell office:string-value="   96.733" office:value-type="string">
            <text:p> <text:s text:c="2"/>96.733</text:p>
          </table:table-cell>
          <table:table-cell office:string-value="    1.460" office:value-type="string">
            <text:p> <text:s text:c="3"/>1.460</text:p>
          </table:table-cell>
          <table:table-cell office:string-value="    0.050" office:value-type="string">
            <text:p> <text:s text:c="3"/>0.050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934" office:value-type="string">
            <text:p> 1331.93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11/2026" office:value-type="string">
            <text:p>02/11/2026</text:p>
          </table:table-cell>
          <table:table-cell office:string-value="      1011" office:value-type="string">
            <text:p> <text:s text:c="5"/>1011</text:p>
          </table:table-cell>
          <table:table-cell office:string-value="    0.680" office:value-type="string">
            <text:p> <text:s text:c="3"/>0.680</text:p>
          </table:table-cell>
          <table:table-cell office:string-value="    0.941" office:value-type="string">
            <text:p> <text:s text:c="3"/>0.941</text:p>
          </table:table-cell>
          <table:table-cell office:string-value="    0.574" office:value-type="string">
            <text:p> <text:s text:c="3"/>0.574</text:p>
          </table:table-cell>
          <table:table-cell office:string-value="   96.789" office:value-type="string">
            <text:p> <text:s text:c="2"/>96.789</text:p>
          </table:table-cell>
          <table:table-cell office:string-value="    1.502" office:value-type="string">
            <text:p> <text:s text:c="3"/>1.502</text:p>
          </table:table-cell>
          <table:table-cell office:string-value="    0.071" office:value-type="string">
            <text:p> <text:s text:c="3"/>0.071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871" office:value-type="string">
            <text:p> 1334.87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10/2026" office:value-type="string">
            <text:p>02/10/2026</text:p>
          </table:table-cell>
          <table:table-cell office:string-value="      1012" office:value-type="string">
            <text:p> <text:s text:c="5"/>1012</text:p>
          </table:table-cell>
          <table:table-cell office:string-value="    0.601" office:value-type="string">
            <text:p> <text:s text:c="3"/>0.601</text:p>
          </table:table-cell>
          <table:table-cell office:string-value="    0.980" office:value-type="string">
            <text:p> <text:s text:c="3"/>0.980</text:p>
          </table:table-cell>
          <table:table-cell office:string-value="    0.573" office:value-type="string">
            <text:p> <text:s text:c="3"/>0.573</text:p>
          </table:table-cell>
          <table:table-cell office:string-value="   96.754" office:value-type="string">
            <text:p> <text:s text:c="2"/>96.754</text:p>
          </table:table-cell>
          <table:table-cell office:string-value="    1.587" office:value-type="string">
            <text:p> <text:s text:c="3"/>1.587</text:p>
          </table:table-cell>
          <table:table-cell office:string-value="    0.062" office:value-type="string">
            <text:p> <text:s text:c="3"/>0.062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371" office:value-type="string">
            <text:p> 1336.37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09/2026" office:value-type="string">
            <text:p>02/09/2026</text:p>
          </table:table-cell>
          <table:table-cell office:string-value="      1012" office:value-type="string">
            <text:p> <text:s text:c="5"/>1012</text:p>
          </table:table-cell>
          <table:table-cell office:string-value="    0.580" office:value-type="string">
            <text:p> <text:s text:c="3"/>0.580</text:p>
          </table:table-cell>
          <table:table-cell office:string-value="    0.992" office:value-type="string">
            <text:p> <text:s text:c="3"/>0.992</text:p>
          </table:table-cell>
          <table:table-cell office:string-value="    0.573" office:value-type="string">
            <text:p> <text:s text:c="3"/>0.573</text:p>
          </table:table-cell>
          <table:table-cell office:string-value="   96.793" office:value-type="string">
            <text:p> <text:s text:c="2"/>96.793</text:p>
          </table:table-cell>
          <table:table-cell office:string-value="    1.563" office:value-type="string">
            <text:p> <text:s text:c="3"/>1.563</text:p>
          </table:table-cell>
          <table:table-cell office:string-value="    0.058" office:value-type="string">
            <text:p> <text:s text:c="3"/>0.058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527" office:value-type="string">
            <text:p> 1336.52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08/2026" office:value-type="string">
            <text:p>02/08/2026</text:p>
          </table:table-cell>
          <table:table-cell office:string-value="      1010" office:value-type="string">
            <text:p> <text:s text:c="5"/>1010</text:p>
          </table:table-cell>
          <table:table-cell office:string-value="    0.783" office:value-type="string">
            <text:p> <text:s text:c="3"/>0.783</text:p>
          </table:table-cell>
          <table:table-cell office:string-value="    0.985" office:value-type="string">
            <text:p> <text:s text:c="3"/>0.985</text:p>
          </table:table-cell>
          <table:table-cell office:string-value="    0.575" office:value-type="string">
            <text:p> <text:s text:c="3"/>0.575</text:p>
          </table:table-cell>
          <table:table-cell office:string-value="   96.536" office:value-type="string">
            <text:p> <text:s text:c="2"/>96.536</text:p>
          </table:table-cell>
          <table:table-cell office:string-value="    1.614" office:value-type="string">
            <text:p> <text:s text:c="3"/>1.614</text:p>
          </table:table-cell>
          <table:table-cell office:string-value="    0.065" office:value-type="string">
            <text:p> <text:s text:c="3"/>0.065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983" office:value-type="string">
            <text:p> 1331.98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07/2026" office:value-type="string">
            <text:p>02/07/2026</text:p>
          </table:table-cell>
          <table:table-cell office:string-value="      1010" office:value-type="string">
            <text:p> <text:s text:c="5"/>1010</text:p>
          </table:table-cell>
          <table:table-cell office:string-value="    0.751" office:value-type="string">
            <text:p> <text:s text:c="3"/>0.751</text:p>
          </table:table-cell>
          <table:table-cell office:string-value="    0.971" office:value-type="string">
            <text:p> <text:s text:c="3"/>0.971</text:p>
          </table:table-cell>
          <table:table-cell office:string-value="    0.575" office:value-type="string">
            <text:p> <text:s text:c="3"/>0.575</text:p>
          </table:table-cell>
          <table:table-cell office:string-value="   96.612" office:value-type="string">
            <text:p> <text:s text:c="2"/>96.612</text:p>
          </table:table-cell>
          <table:table-cell office:string-value="    1.582" office:value-type="string">
            <text:p> <text:s text:c="3"/>1.582</text:p>
          </table:table-cell>
          <table:table-cell office:string-value="    0.064" office:value-type="string">
            <text:p> <text:s text:c="3"/>0.064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927" office:value-type="string">
            <text:p> 1332.92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06/2026" office:value-type="string">
            <text:p>02/06/2026</text:p>
          </table:table-cell>
          <table:table-cell office:string-value="      1011" office:value-type="string">
            <text:p> <text:s text:c="5"/>1011</text:p>
          </table:table-cell>
          <table:table-cell office:string-value="    0.820" office:value-type="string">
            <text:p> <text:s text:c="3"/>0.820</text:p>
          </table:table-cell>
          <table:table-cell office:string-value="    0.941" office:value-type="string">
            <text:p> <text:s text:c="3"/>0.941</text:p>
          </table:table-cell>
          <table:table-cell office:string-value="    0.576" office:value-type="string">
            <text:p> <text:s text:c="3"/>0.576</text:p>
          </table:table-cell>
          <table:table-cell office:string-value="   96.465" office:value-type="string">
            <text:p> <text:s text:c="2"/>96.465</text:p>
          </table:table-cell>
          <table:table-cell office:string-value="    1.693" office:value-type="string">
            <text:p> <text:s text:c="3"/>1.693</text:p>
          </table:table-cell>
          <table:table-cell office:string-value="    0.064" office:value-type="string">
            <text:p> <text:s text:c="3"/>0.064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226" office:value-type="string">
            <text:p> 1332.22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05/2026" office:value-type="string">
            <text:p>02/05/2026</text:p>
          </table:table-cell>
          <table:table-cell office:string-value="      1015" office:value-type="string">
            <text:p> <text:s text:c="5"/>1015</text:p>
          </table:table-cell>
          <table:table-cell office:string-value="    0.789" office:value-type="string">
            <text:p> <text:s text:c="3"/>0.789</text:p>
          </table:table-cell>
          <table:table-cell office:string-value="    0.922" office:value-type="string">
            <text:p> <text:s text:c="3"/>0.922</text:p>
          </table:table-cell>
          <table:table-cell office:string-value="    0.577" office:value-type="string">
            <text:p> <text:s text:c="3"/>0.577</text:p>
          </table:table-cell>
          <table:table-cell office:string-value="   96.138" office:value-type="string">
            <text:p> <text:s text:c="2"/>96.138</text:p>
          </table:table-cell>
          <table:table-cell office:string-value="    2.020" office:value-type="string">
            <text:p> <text:s text:c="3"/>2.020</text:p>
          </table:table-cell>
          <table:table-cell office:string-value="    0.111" office:value-type="string">
            <text:p> <text:s text:c="3"/>0.111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256" office:value-type="string">
            <text:p> 1335.25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04/2026" office:value-type="string">
            <text:p>02/04/2026</text:p>
          </table:table-cell>
          <table:table-cell office:string-value="      1014" office:value-type="string">
            <text:p> <text:s text:c="5"/>1014</text:p>
          </table:table-cell>
          <table:table-cell office:string-value="    0.777" office:value-type="string">
            <text:p> <text:s text:c="3"/>0.777</text:p>
          </table:table-cell>
          <table:table-cell office:string-value="    0.973" office:value-type="string">
            <text:p> <text:s text:c="3"/>0.973</text:p>
          </table:table-cell>
          <table:table-cell office:string-value="    0.577" office:value-type="string">
            <text:p> <text:s text:c="3"/>0.577</text:p>
          </table:table-cell>
          <table:table-cell office:string-value="   96.274" office:value-type="string">
            <text:p> <text:s text:c="2"/>96.274</text:p>
          </table:table-cell>
          <table:table-cell office:string-value="    1.811" office:value-type="string">
            <text:p> <text:s text:c="3"/>1.811</text:p>
          </table:table-cell>
          <table:table-cell office:string-value="    0.111" office:value-type="string">
            <text:p> <text:s text:c="3"/>0.111</text:p>
          </table:table-cell>
          <table:table-cell office:string-value="    0.016" office:value-type="string">
            <text:p> <text:s text:c="3"/>0.016</text:p>
          </table:table-cell>
          <table:table-cell office:string-value="    0.021" office:value-type="string">
            <text:p> <text:s text:c="3"/>0.021</text:p>
          </table:table-cell>
          <table:table-cell office:string-value="    0.006" office:value-type="string">
            <text:p> <text:s text:c="3"/>0.006</text:p>
          </table:table-cell>
          <table:table-cell office:string-value="    0.004" office:value-type="string">
            <text:p> <text:s text:c="3"/>0.004</text:p>
          </table:table-cell>
          <table:table-cell office:string-value="    0.004" office:value-type="string">
            <text:p> <text:s text:c="3"/>0.004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242" office:value-type="string">
            <text:p> 1334.24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03/2026" office:value-type="string">
            <text:p>02/03/2026</text:p>
          </table:table-cell>
          <table:table-cell office:string-value="      1012" office:value-type="string">
            <text:p> <text:s text:c="5"/>1012</text:p>
          </table:table-cell>
          <table:table-cell office:string-value="    0.746" office:value-type="string">
            <text:p> <text:s text:c="3"/>0.746</text:p>
          </table:table-cell>
          <table:table-cell office:string-value="    0.943" office:value-type="string">
            <text:p> <text:s text:c="3"/>0.943</text:p>
          </table:table-cell>
          <table:table-cell office:string-value="    0.575" office:value-type="string">
            <text:p> <text:s text:c="3"/>0.575</text:p>
          </table:table-cell>
          <table:table-cell office:string-value="   96.514" office:value-type="string">
            <text:p> <text:s text:c="2"/>96.514</text:p>
          </table:table-cell>
          <table:table-cell office:string-value="    1.713" office:value-type="string">
            <text:p> <text:s text:c="3"/>1.713</text:p>
          </table:table-cell>
          <table:table-cell office:string-value="    0.067" office:value-type="string">
            <text:p> <text:s text:c="3"/>0.067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093" office:value-type="string">
            <text:p> 1334.09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02/2026" office:value-type="string">
            <text:p>02/02/2026</text:p>
          </table:table-cell>
          <table:table-cell office:string-value="      1011" office:value-type="string">
            <text:p> <text:s text:c="5"/>1011</text:p>
          </table:table-cell>
          <table:table-cell office:string-value="    0.769" office:value-type="string">
            <text:p> <text:s text:c="3"/>0.769</text:p>
          </table:table-cell>
          <table:table-cell office:string-value="    1.083" office:value-type="string">
            <text:p> <text:s text:c="3"/>1.083</text:p>
          </table:table-cell>
          <table:table-cell office:string-value="    0.576" office:value-type="string">
            <text:p> <text:s text:c="3"/>0.576</text:p>
          </table:table-cell>
          <table:table-cell office:string-value="   96.302" office:value-type="string">
            <text:p> <text:s text:c="2"/>96.302</text:p>
          </table:table-cell>
          <table:table-cell office:string-value="    1.747" office:value-type="string">
            <text:p> <text:s text:c="3"/>1.747</text:p>
          </table:table-cell>
          <table:table-cell office:string-value="    0.081" office:value-type="string">
            <text:p> <text:s text:c="3"/>0.081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313" office:value-type="string">
            <text:p> 1331.31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01/2026" office:value-type="string">
            <text:p>02/01/2026</text:p>
          </table:table-cell>
          <table:table-cell office:string-value="      1023" office:value-type="string">
            <text:p> <text:s text:c="5"/>1023</text:p>
          </table:table-cell>
          <table:table-cell office:string-value="    0.674" office:value-type="string">
            <text:p> <text:s text:c="3"/>0.674</text:p>
          </table:table-cell>
          <table:table-cell office:string-value="    1.056" office:value-type="string">
            <text:p> <text:s text:c="3"/>1.056</text:p>
          </table:table-cell>
          <table:table-cell office:string-value="    0.582" office:value-type="string">
            <text:p> <text:s text:c="3"/>0.582</text:p>
          </table:table-cell>
          <table:table-cell office:string-value="   94.962" office:value-type="string">
            <text:p> <text:s text:c="2"/>94.962</text:p>
          </table:table-cell>
          <table:table-cell office:string-value="    3.185" office:value-type="string">
            <text:p> <text:s text:c="3"/>3.185</text:p>
          </table:table-cell>
          <table:table-cell office:string-value="    0.109" office:value-type="string">
            <text:p> <text:s text:c="3"/>0.109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40.722" office:value-type="string">
            <text:p> 1340.72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1/31/2026" office:value-type="string">
            <text:p>01/31/2026</text:p>
          </table:table-cell>
          <table:table-cell office:string-value="      1019" office:value-type="string">
            <text:p> <text:s text:c="5"/>1019</text:p>
          </table:table-cell>
          <table:table-cell office:string-value="    1.358" office:value-type="string">
            <text:p> <text:s text:c="3"/>1.358</text:p>
          </table:table-cell>
          <table:table-cell office:string-value="    0.262" office:value-type="string">
            <text:p> <text:s text:c="3"/>0.262</text:p>
          </table:table-cell>
          <table:table-cell office:string-value="    0.583" office:value-type="string">
            <text:p> <text:s text:c="3"/>0.583</text:p>
          </table:table-cell>
          <table:table-cell office:string-value="   95.901" office:value-type="string">
            <text:p> <text:s text:c="2"/>95.901</text:p>
          </table:table-cell>
          <table:table-cell office:string-value="    2.268" office:value-type="string">
            <text:p> <text:s text:c="3"/>2.268</text:p>
          </table:table-cell>
          <table:table-cell office:string-value="    0.149" office:value-type="string">
            <text:p> <text:s text:c="3"/>0.149</text:p>
          </table:table-cell>
          <table:table-cell office:string-value="    0.024" office:value-type="string">
            <text:p> <text:s text:c="3"/>0.024</text:p>
          </table:table-cell>
          <table:table-cell office:string-value="    0.021" office:value-type="string">
            <text:p> <text:s text:c="3"/>0.021</text:p>
          </table:table-cell>
          <table:table-cell office:string-value="    0.005" office:value-type="string">
            <text:p> <text:s text:c="3"/>0.005</text:p>
          </table:table-cell>
          <table:table-cell office:string-value="    0.003" office:value-type="string">
            <text:p> <text:s text:c="3"/>0.003</text:p>
          </table:table-cell>
          <table:table-cell office:string-value="    0.004" office:value-type="string">
            <text:p> <text:s text:c="3"/>0.004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335" office:value-type="string">
            <text:p> 1335.33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1/30/2026" office:value-type="string">
            <text:p>01/30/2026</text:p>
          </table:table-cell>
          <table:table-cell office:string-value="      1019" office:value-type="string">
            <text:p> <text:s text:c="5"/>1019</text:p>
          </table:table-cell>
          <table:table-cell office:string-value="    1.275" office:value-type="string">
            <text:p> <text:s text:c="3"/>1.275</text:p>
          </table:table-cell>
          <table:table-cell office:string-value="    0.230" office:value-type="string">
            <text:p> <text:s text:c="3"/>0.230</text:p>
          </table:table-cell>
          <table:table-cell office:string-value="    0.580" office:value-type="string">
            <text:p> <text:s text:c="3"/>0.580</text:p>
          </table:table-cell>
          <table:table-cell office:string-value="   96.195" office:value-type="string">
            <text:p> <text:s text:c="2"/>96.195</text:p>
          </table:table-cell>
          <table:table-cell office:string-value="    2.129" office:value-type="string">
            <text:p> <text:s text:c="3"/>2.129</text:p>
          </table:table-cell>
          <table:table-cell office:string-value="    0.121" office:value-type="string">
            <text:p> <text:s text:c="3"/>0.121</text:p>
          </table:table-cell>
          <table:table-cell office:string-value="    0.019" office:value-type="string">
            <text:p> <text:s text:c="3"/>0.019</text:p>
          </table:table-cell>
          <table:table-cell office:string-value="    0.018" office:value-type="string">
            <text:p> <text:s text:c="3"/>0.018</text:p>
          </table:table-cell>
          <table:table-cell office:string-value="    0.005" office:value-type="string">
            <text:p> <text:s text:c="3"/>0.005</text:p>
          </table:table-cell>
          <table:table-cell office:string-value="    0.002" office:value-type="string">
            <text:p> <text:s text:c="3"/>0.002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904" office:value-type="string">
            <text:p> 1336.90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1/29/2026" office:value-type="string">
            <text:p>01/29/2026</text:p>
          </table:table-cell>
          <table:table-cell office:string-value="      1016" office:value-type="string">
            <text:p> <text:s text:c="5"/>1016</text:p>
          </table:table-cell>
          <table:table-cell office:string-value="    1.331" office:value-type="string">
            <text:p> <text:s text:c="3"/>1.331</text:p>
          </table:table-cell>
          <table:table-cell office:string-value="    0.269" office:value-type="string">
            <text:p> <text:s text:c="3"/>0.269</text:p>
          </table:table-cell>
          <table:table-cell office:string-value="    0.580" office:value-type="string">
            <text:p> <text:s text:c="3"/>0.580</text:p>
          </table:table-cell>
          <table:table-cell office:string-value="   96.212" office:value-type="string">
            <text:p> <text:s text:c="2"/>96.212</text:p>
          </table:table-cell>
          <table:table-cell office:string-value="    2.087" office:value-type="string">
            <text:p> <text:s text:c="3"/>2.087</text:p>
          </table:table-cell>
          <table:table-cell office:string-value="    0.072" office:value-type="string">
            <text:p> <text:s text:c="3"/>0.072</text:p>
          </table:table-cell>
          <table:table-cell office:string-value="    0.010" office:value-type="string">
            <text:p> <text:s text:c="3"/>0.010</text:p>
          </table:table-cell>
          <table:table-cell office:string-value="    0.009" office:value-type="string">
            <text:p> <text:s text:c="3"/>0.009</text:p>
          </table:table-cell>
          <table:table-cell office:string-value="    0.003" office:value-type="string">
            <text:p> <text:s text:c="3"/>0.003</text:p>
          </table:table-cell>
          <table:table-cell office:string-value="    0.001" office:value-type="string">
            <text:p> <text:s text:c="3"/>0.001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892" office:value-type="string">
            <text:p> 1333.89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1/28/2026" office:value-type="string">
            <text:p>01/28/2026</text:p>
          </table:table-cell>
          <table:table-cell office:string-value="      1011" office:value-type="string">
            <text:p> <text:s text:c="5"/>1011</text:p>
          </table:table-cell>
          <table:table-cell office:string-value="    1.012" office:value-type="string">
            <text:p> <text:s text:c="3"/>1.012</text:p>
          </table:table-cell>
          <table:table-cell office:string-value="    0.917" office:value-type="string">
            <text:p> <text:s text:c="3"/>0.917</text:p>
          </table:table-cell>
          <table:table-cell office:string-value="    0.578" office:value-type="string">
            <text:p> <text:s text:c="3"/>0.578</text:p>
          </table:table-cell>
          <table:table-cell office:string-value="   96.067" office:value-type="string">
            <text:p> <text:s text:c="2"/>96.067</text:p>
          </table:table-cell>
          <table:table-cell office:string-value="    1.943" office:value-type="string">
            <text:p> <text:s text:c="3"/>1.943</text:p>
          </table:table-cell>
          <table:table-cell office:string-value="    0.048" office:value-type="string">
            <text:p> <text:s text:c="3"/>0.048</text:p>
          </table:table-cell>
          <table:table-cell office:string-value="    0.006" office:value-type="string">
            <text:p> <text:s text:c="3"/>0.006</text:p>
          </table:table-cell>
          <table:table-cell office:string-value="    0.005" office:value-type="string">
            <text:p> <text:s text:c="3"/>0.005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850" office:value-type="string">
            <text:p> 1328.85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1/27/2026" office:value-type="string">
            <text:p>01/27/2026</text:p>
          </table:table-cell>
          <table:table-cell office:string-value="      1012" office:value-type="string">
            <text:p> <text:s text:c="5"/>1012</text:p>
          </table:table-cell>
          <table:table-cell office:string-value="    0.882" office:value-type="string">
            <text:p> <text:s text:c="3"/>0.882</text:p>
          </table:table-cell>
          <table:table-cell office:string-value="    0.954" office:value-type="string">
            <text:p> <text:s text:c="3"/>0.954</text:p>
          </table:table-cell>
          <table:table-cell office:string-value="    0.577" office:value-type="string">
            <text:p> <text:s text:c="3"/>0.577</text:p>
          </table:table-cell>
          <table:table-cell office:string-value="   96.201" office:value-type="string">
            <text:p> <text:s text:c="2"/>96.201</text:p>
          </table:table-cell>
          <table:table-cell office:string-value="    1.882" office:value-type="string">
            <text:p> <text:s text:c="3"/>1.882</text:p>
          </table:table-cell>
          <table:table-cell office:string-value="    0.062" office:value-type="string">
            <text:p> <text:s text:c="3"/>0.062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302" office:value-type="string">
            <text:p> 1331.30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1/26/2026" office:value-type="string">
            <text:p>01/26/2026</text:p>
          </table:table-cell>
          <table:table-cell office:string-value="      1012" office:value-type="string">
            <text:p> <text:s text:c="5"/>1012</text:p>
          </table:table-cell>
          <table:table-cell office:string-value="    0.869" office:value-type="string">
            <text:p> <text:s text:c="3"/>0.869</text:p>
          </table:table-cell>
          <table:table-cell office:string-value="    0.936" office:value-type="string">
            <text:p> <text:s text:c="3"/>0.936</text:p>
          </table:table-cell>
          <table:table-cell office:string-value="    0.577" office:value-type="string">
            <text:p> <text:s text:c="3"/>0.577</text:p>
          </table:table-cell>
          <table:table-cell office:string-value="   96.178" office:value-type="string">
            <text:p> <text:s text:c="2"/>96.178</text:p>
          </table:table-cell>
          <table:table-cell office:string-value="    1.943" office:value-type="string">
            <text:p> <text:s text:c="3"/>1.943</text:p>
          </table:table-cell>
          <table:table-cell office:string-value="    0.059" office:value-type="string">
            <text:p> <text:s text:c="3"/>0.059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154" office:value-type="string">
            <text:p> 1332.15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1/25/2026" office:value-type="string">
            <text:p>01/25/2026</text:p>
          </table:table-cell>
          <table:table-cell office:string-value="      1011" office:value-type="string">
            <text:p> <text:s text:c="5"/>1011</text:p>
          </table:table-cell>
          <table:table-cell office:string-value="    0.956" office:value-type="string">
            <text:p> <text:s text:c="3"/>0.956</text:p>
          </table:table-cell>
          <table:table-cell office:string-value="    0.943" office:value-type="string">
            <text:p> <text:s text:c="3"/>0.943</text:p>
          </table:table-cell>
          <table:table-cell office:string-value="    0.578" office:value-type="string">
            <text:p> <text:s text:c="3"/>0.578</text:p>
          </table:table-cell>
          <table:table-cell office:string-value="   96.169" office:value-type="string">
            <text:p> <text:s text:c="2"/>96.169</text:p>
          </table:table-cell>
          <table:table-cell office:string-value="    1.859" office:value-type="string">
            <text:p> <text:s text:c="3"/>1.859</text:p>
          </table:table-cell>
          <table:table-cell office:string-value="    0.058" office:value-type="string">
            <text:p> <text:s text:c="3"/>0.058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502" office:value-type="string">
            <text:p> 1329.502</text:p>
          </table:table-cell>
          <table:table-cell office:string-value="N/A" office:value-type="string">
            <text:p>N/A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4-25T17:54:15</meta:creation-date>
    <meta:editing-cycles>1</meta:editing-cycles>
    <dc:language>en</dc:language>
    <dc:creator>ZETHOU-WWEXT04P$</dc:creator>
    <dc:date>2026-04-25T17:54:15</dc:date>
    <meta:editing-duration>PT0.223S</meta:editing-duration>
  </office:meta>
</office:document-meta>
</file>