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28.9563" office:value-type="string">
            <text:p>1028.9563</text:p>
          </table:table-cell>
          <table:table-cell office:string-value="0.0000" office:value-type="string">
            <text:p>0.0000</text:p>
          </table:table-cell>
          <table:table-cell office:string-value="1342.3844" office:value-type="string">
            <text:p>1342.3844</text:p>
          </table:table-cell>
          <table:table-cell office:string-value="0.8298" office:value-type="string">
            <text:p>0.8298</text:p>
          </table:table-cell>
          <table:table-cell office:string-value="0.9549" office:value-type="string">
            <text:p>0.9549</text:p>
          </table:table-cell>
          <table:table-cell office:string-value="0.5876" office:value-type="string">
            <text:p>0.5876</text:p>
          </table:table-cell>
          <table:table-cell office:string-value="94.1722" office:value-type="string">
            <text:p>94.1722</text:p>
          </table:table-cell>
          <table:table-cell office:string-value="3.8635" office:value-type="string">
            <text:p>3.8635</text:p>
          </table:table-cell>
          <table:table-cell office:string-value="0.1483" office:value-type="string">
            <text:p>0.1483</text:p>
          </table:table-cell>
          <table:table-cell office:string-value="0.0098" office:value-type="string">
            <text:p>0.0098</text:p>
          </table:table-cell>
          <table:table-cell office:string-value="0.0114" office:value-type="string">
            <text:p>0.0114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8.1744" office:value-type="string">
            <text:p>1038.1744</text:p>
          </table:table-cell>
          <table:table-cell office:string-value="0.0000" office:value-type="string">
            <text:p>0.0000</text:p>
          </table:table-cell>
          <table:table-cell office:string-value="1348.2155" office:value-type="string">
            <text:p>1348.2155</text:p>
          </table:table-cell>
          <table:table-cell office:string-value="0.8323" office:value-type="string">
            <text:p>0.8323</text:p>
          </table:table-cell>
          <table:table-cell office:string-value="0.9089" office:value-type="string">
            <text:p>0.9089</text:p>
          </table:table-cell>
          <table:table-cell office:string-value="0.5930" office:value-type="string">
            <text:p>0.5930</text:p>
          </table:table-cell>
          <table:table-cell office:string-value="93.1391" office:value-type="string">
            <text:p>93.1391</text:p>
          </table:table-cell>
          <table:table-cell office:string-value="4.8815" office:value-type="string">
            <text:p>4.8815</text:p>
          </table:table-cell>
          <table:table-cell office:string-value="0.2018" office:value-type="string">
            <text:p>0.2018</text:p>
          </table:table-cell>
          <table:table-cell office:string-value="0.0111" office:value-type="string">
            <text:p>0.0111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9.7054" office:value-type="string">
            <text:p>1039.7054</text:p>
          </table:table-cell>
          <table:table-cell office:string-value="0.0000" office:value-type="string">
            <text:p>0.0000</text:p>
          </table:table-cell>
          <table:table-cell office:string-value="1349.3146" office:value-type="string">
            <text:p>1349.3146</text:p>
          </table:table-cell>
          <table:table-cell office:string-value="0.8218" office:value-type="string">
            <text:p>0.8218</text:p>
          </table:table-cell>
          <table:table-cell office:string-value="0.9068" office:value-type="string">
            <text:p>0.9068</text:p>
          </table:table-cell>
          <table:table-cell office:string-value="0.5938" office:value-type="string">
            <text:p>0.5938</text:p>
          </table:table-cell>
          <table:table-cell office:string-value="92.9729" office:value-type="string">
            <text:p>92.9729</text:p>
          </table:table-cell>
          <table:table-cell office:string-value="5.0555" office:value-type="string">
            <text:p>5.0555</text:p>
          </table:table-cell>
          <table:table-cell office:string-value="0.2065" office:value-type="string">
            <text:p>0.2065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9.8075" office:value-type="string">
            <text:p>1039.8075</text:p>
          </table:table-cell>
          <table:table-cell office:string-value="0.0000" office:value-type="string">
            <text:p>0.0000</text:p>
          </table:table-cell>
          <table:table-cell office:string-value="1348.5693" office:value-type="string">
            <text:p>1348.5693</text:p>
          </table:table-cell>
          <table:table-cell office:string-value="0.8487" office:value-type="string">
            <text:p>0.8487</text:p>
          </table:table-cell>
          <table:table-cell office:string-value="0.9326" office:value-type="string">
            <text:p>0.9326</text:p>
          </table:table-cell>
          <table:table-cell office:string-value="0.5945" office:value-type="string">
            <text:p>0.5945</text:p>
          </table:table-cell>
          <table:table-cell office:string-value="92.8376" office:value-type="string">
            <text:p>92.8376</text:p>
          </table:table-cell>
          <table:table-cell office:string-value="5.1355" office:value-type="string">
            <text:p>5.1355</text:p>
          </table:table-cell>
          <table:table-cell office:string-value="0.2101" office:value-type="string">
            <text:p>0.2101</text:p>
          </table:table-cell>
          <table:table-cell office:string-value="0.0112" office:value-type="string">
            <text:p>0.0112</text:p>
          </table:table-cell>
          <table:table-cell office:string-value="0.0132" office:value-type="string">
            <text:p>0.0132</text:p>
          </table:table-cell>
          <table:table-cell office:string-value="0.0033" office:value-type="string">
            <text:p>0.0033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40.1756" office:value-type="string">
            <text:p>1040.1756</text:p>
          </table:table-cell>
          <table:table-cell office:string-value="0.0000" office:value-type="string">
            <text:p>0.0000</text:p>
          </table:table-cell>
          <table:table-cell office:string-value="1349.2375" office:value-type="string">
            <text:p>1349.2375</text:p>
          </table:table-cell>
          <table:table-cell office:string-value="0.8421" office:value-type="string">
            <text:p>0.8421</text:p>
          </table:table-cell>
          <table:table-cell office:string-value="0.9048" office:value-type="string">
            <text:p>0.9048</text:p>
          </table:table-cell>
          <table:table-cell office:string-value="0.5944" office:value-type="string">
            <text:p>0.5944</text:p>
          </table:table-cell>
          <table:table-cell office:string-value="92.8687" office:value-type="string">
            <text:p>92.8687</text:p>
          </table:table-cell>
          <table:table-cell office:string-value="5.1407" office:value-type="string">
            <text:p>5.1407</text:p>
          </table:table-cell>
          <table:table-cell office:string-value="0.2078" office:value-type="string">
            <text:p>0.2078</text:p>
          </table:table-cell>
          <table:table-cell office:string-value="0.0113" office:value-type="string">
            <text:p>0.0113</text:p>
          </table:table-cell>
          <table:table-cell office:string-value="0.0131" office:value-type="string">
            <text:p>0.0131</text:p>
          </table:table-cell>
          <table:table-cell office:string-value="0.0034" office:value-type="string">
            <text:p>0.0034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43.4755" office:value-type="string">
            <text:p>1043.4755</text:p>
          </table:table-cell>
          <table:table-cell office:string-value="0.0000" office:value-type="string">
            <text:p>0.0000</text:p>
          </table:table-cell>
          <table:table-cell office:string-value="1351.3758" office:value-type="string">
            <text:p>1351.3758</text:p>
          </table:table-cell>
          <table:table-cell office:string-value="0.8032" office:value-type="string">
            <text:p>0.8032</text:p>
          </table:table-cell>
          <table:table-cell office:string-value="0.9440" office:value-type="string">
            <text:p>0.9440</text:p>
          </table:table-cell>
          <table:table-cell office:string-value="0.5963" office:value-type="string">
            <text:p>0.5963</text:p>
          </table:table-cell>
          <table:table-cell office:string-value="92.4313" office:value-type="string">
            <text:p>92.4313</text:p>
          </table:table-cell>
          <table:table-cell office:string-value="5.5792" office:value-type="string">
            <text:p>5.5792</text:p>
          </table:table-cell>
          <table:table-cell office:string-value="0.2104" office:value-type="string">
            <text:p>0.2104</text:p>
          </table:table-cell>
          <table:table-cell office:string-value="0.0097" office:value-type="string">
            <text:p>0.0097</text:p>
          </table:table-cell>
          <table:table-cell office:string-value="0.0118" office:value-type="string">
            <text:p>0.0118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45.5219" office:value-type="string">
            <text:p>1045.5219</text:p>
          </table:table-cell>
          <table:table-cell office:string-value="0.0000" office:value-type="string">
            <text:p>0.0000</text:p>
          </table:table-cell>
          <table:table-cell office:string-value="1352.0882" office:value-type="string">
            <text:p>1352.0882</text:p>
          </table:table-cell>
          <table:table-cell office:string-value="0.8186" office:value-type="string">
            <text:p>0.8186</text:p>
          </table:table-cell>
          <table:table-cell office:string-value="0.9591" office:value-type="string">
            <text:p>0.9591</text:p>
          </table:table-cell>
          <table:table-cell office:string-value="0.5980" office:value-type="string">
            <text:p>0.5980</text:p>
          </table:table-cell>
          <table:table-cell office:string-value="92.0843" office:value-type="string">
            <text:p>92.0843</text:p>
          </table:table-cell>
          <table:table-cell office:string-value="5.8968" office:value-type="string">
            <text:p>5.8968</text:p>
          </table:table-cell>
          <table:table-cell office:string-value="0.2148" office:value-type="string">
            <text:p>0.2148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43.1261" office:value-type="string">
            <text:p>1043.1261</text:p>
          </table:table-cell>
          <table:table-cell office:string-value="0.0000" office:value-type="string">
            <text:p>0.0000</text:p>
          </table:table-cell>
          <table:table-cell office:string-value="1351.3323" office:value-type="string">
            <text:p>1351.3323</text:p>
          </table:table-cell>
          <table:table-cell office:string-value="0.7916" office:value-type="string">
            <text:p>0.7916</text:p>
          </table:table-cell>
          <table:table-cell office:string-value="0.9487" office:value-type="string">
            <text:p>0.9487</text:p>
          </table:table-cell>
          <table:table-cell office:string-value="0.5959" office:value-type="string">
            <text:p>0.5959</text:p>
          </table:table-cell>
          <table:table-cell office:string-value="92.5069" office:value-type="string">
            <text:p>92.5069</text:p>
          </table:table-cell>
          <table:table-cell office:string-value="5.5011" office:value-type="string">
            <text:p>5.5011</text:p>
          </table:table-cell>
          <table:table-cell office:string-value="0.2175" office:value-type="string">
            <text:p>0.2175</text:p>
          </table:table-cell>
          <table:table-cell office:string-value="0.0097" office:value-type="string">
            <text:p>0.0097</text:p>
          </table:table-cell>
          <table:table-cell office:string-value="0.0126" office:value-type="string">
            <text:p>0.0126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9.8720" office:value-type="string">
            <text:p>1039.8720</text:p>
          </table:table-cell>
          <table:table-cell office:string-value="0.0000" office:value-type="string">
            <text:p>0.0000</text:p>
          </table:table-cell>
          <table:table-cell office:string-value="1349.3661" office:value-type="string">
            <text:p>1349.3661</text:p>
          </table:table-cell>
          <table:table-cell office:string-value="0.7953" office:value-type="string">
            <text:p>0.7953</text:p>
          </table:table-cell>
          <table:table-cell office:string-value="0.9510" office:value-type="string">
            <text:p>0.9510</text:p>
          </table:table-cell>
          <table:table-cell office:string-value="0.5939" office:value-type="string">
            <text:p>0.5939</text:p>
          </table:table-cell>
          <table:table-cell office:string-value="92.9189" office:value-type="string">
            <text:p>92.9189</text:p>
          </table:table-cell>
          <table:table-cell office:string-value="5.0859" office:value-type="string">
            <text:p>5.0859</text:p>
          </table:table-cell>
          <table:table-cell office:string-value="0.2118" office:value-type="string">
            <text:p>0.2118</text:p>
          </table:table-cell>
          <table:table-cell office:string-value="0.0107" office:value-type="string">
            <text:p>0.0107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9.6202" office:value-type="string">
            <text:p>1039.6202</text:p>
          </table:table-cell>
          <table:table-cell office:string-value="0.0000" office:value-type="string">
            <text:p>0.0000</text:p>
          </table:table-cell>
          <table:table-cell office:string-value="1349.0842" office:value-type="string">
            <text:p>1349.0842</text:p>
          </table:table-cell>
          <table:table-cell office:string-value="0.8120" office:value-type="string">
            <text:p>0.8120</text:p>
          </table:table-cell>
          <table:table-cell office:string-value="0.9368" office:value-type="string">
            <text:p>0.9368</text:p>
          </table:table-cell>
          <table:table-cell office:string-value="0.5939" office:value-type="string">
            <text:p>0.5939</text:p>
          </table:table-cell>
          <table:table-cell office:string-value="92.9519" office:value-type="string">
            <text:p>92.9519</text:p>
          </table:table-cell>
          <table:table-cell office:string-value="5.0446" office:value-type="string">
            <text:p>5.0446</text:p>
          </table:table-cell>
          <table:table-cell office:string-value="0.2164" office:value-type="string">
            <text:p>0.2164</text:p>
          </table:table-cell>
          <table:table-cell office:string-value="0.0113" office:value-type="string">
            <text:p>0.0113</text:p>
          </table:table-cell>
          <table:table-cell office:string-value="0.0138" office:value-type="string">
            <text:p>0.0138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0.0799" office:value-type="string">
            <text:p>1040.0799</text:p>
          </table:table-cell>
          <table:table-cell office:string-value="0.0000" office:value-type="string">
            <text:p>0.0000</text:p>
          </table:table-cell>
          <table:table-cell office:string-value="1349.0285" office:value-type="string">
            <text:p>1349.0285</text:p>
          </table:table-cell>
          <table:table-cell office:string-value="0.8315" office:value-type="string">
            <text:p>0.8315</text:p>
          </table:table-cell>
          <table:table-cell office:string-value="0.9336" office:value-type="string">
            <text:p>0.9336</text:p>
          </table:table-cell>
          <table:table-cell office:string-value="0.5945" office:value-type="string">
            <text:p>0.5945</text:p>
          </table:table-cell>
          <table:table-cell office:string-value="92.8639" office:value-type="string">
            <text:p>92.8639</text:p>
          </table:table-cell>
          <table:table-cell office:string-value="5.1063" office:value-type="string">
            <text:p>5.1063</text:p>
          </table:table-cell>
          <table:table-cell office:string-value="0.2259" office:value-type="string">
            <text:p>0.2259</text:p>
          </table:table-cell>
          <table:table-cell office:string-value="0.0119" office:value-type="string">
            <text:p>0.0119</text:p>
          </table:table-cell>
          <table:table-cell office:string-value="0.0144" office:value-type="string">
            <text:p>0.0144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9.2722" office:value-type="string">
            <text:p>1039.2722</text:p>
          </table:table-cell>
          <table:table-cell office:string-value="0.0000" office:value-type="string">
            <text:p>0.0000</text:p>
          </table:table-cell>
          <table:table-cell office:string-value="1348.6274" office:value-type="string">
            <text:p>1348.6274</text:p>
          </table:table-cell>
          <table:table-cell office:string-value="0.8415" office:value-type="string">
            <text:p>0.8415</text:p>
          </table:table-cell>
          <table:table-cell office:string-value="0.9129" office:value-type="string">
            <text:p>0.9129</text:p>
          </table:table-cell>
          <table:table-cell office:string-value="0.5939" office:value-type="string">
            <text:p>0.5939</text:p>
          </table:table-cell>
          <table:table-cell office:string-value="92.9969" office:value-type="string">
            <text:p>92.9969</text:p>
          </table:table-cell>
          <table:table-cell office:string-value="4.9797" office:value-type="string">
            <text:p>4.9797</text:p>
          </table:table-cell>
          <table:table-cell office:string-value="0.2302" office:value-type="string">
            <text:p>0.2302</text:p>
          </table:table-cell>
          <table:table-cell office:string-value="0.0122" office:value-type="string">
            <text:p>0.0122</text:p>
          </table:table-cell>
          <table:table-cell office:string-value="0.0147" office:value-type="string">
            <text:p>0.0147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41.0138" office:value-type="string">
            <text:p>1041.0138</text:p>
          </table:table-cell>
          <table:table-cell office:string-value="0.0000" office:value-type="string">
            <text:p>0.0000</text:p>
          </table:table-cell>
          <table:table-cell office:string-value="1349.3836" office:value-type="string">
            <text:p>1349.3836</text:p>
          </table:table-cell>
          <table:table-cell office:string-value="0.8506" office:value-type="string">
            <text:p>0.8506</text:p>
          </table:table-cell>
          <table:table-cell office:string-value="0.9195" office:value-type="string">
            <text:p>0.9195</text:p>
          </table:table-cell>
          <table:table-cell office:string-value="0.5952" office:value-type="string">
            <text:p>0.5952</text:p>
          </table:table-cell>
          <table:table-cell office:string-value="92.7528" office:value-type="string">
            <text:p>92.7528</text:p>
          </table:table-cell>
          <table:table-cell office:string-value="5.1921" office:value-type="string">
            <text:p>5.1921</text:p>
          </table:table-cell>
          <table:table-cell office:string-value="0.2430" office:value-type="string">
            <text:p>0.2430</text:p>
          </table:table-cell>
          <table:table-cell office:string-value="0.0132" office:value-type="string">
            <text:p>0.0132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41.3202" office:value-type="string">
            <text:p>1041.3202</text:p>
          </table:table-cell>
          <table:table-cell office:string-value="0.0000" office:value-type="string">
            <text:p>0.0000</text:p>
          </table:table-cell>
          <table:table-cell office:string-value="1349.2211" office:value-type="string">
            <text:p>1349.2211</text:p>
          </table:table-cell>
          <table:table-cell office:string-value="0.8759" office:value-type="string">
            <text:p>0.8759</text:p>
          </table:table-cell>
          <table:table-cell office:string-value="0.9094" office:value-type="string">
            <text:p>0.9094</text:p>
          </table:table-cell>
          <table:table-cell office:string-value="0.5957" office:value-type="string">
            <text:p>0.5957</text:p>
          </table:table-cell>
          <table:table-cell office:string-value="92.6657" office:value-type="string">
            <text:p>92.6657</text:p>
          </table:table-cell>
          <table:table-cell office:string-value="5.2776" office:value-type="string">
            <text:p>5.2776</text:p>
          </table:table-cell>
          <table:table-cell office:string-value="0.2300" office:value-type="string">
            <text:p>0.2300</text:p>
          </table:table-cell>
          <table:table-cell office:string-value="0.0125" office:value-type="string">
            <text:p>0.0125</text:p>
          </table:table-cell>
          <table:table-cell office:string-value="0.0153" office:value-type="string">
            <text:p>0.0153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44.0144" office:value-type="string">
            <text:p>1044.0144</text:p>
          </table:table-cell>
          <table:table-cell office:string-value="0.0000" office:value-type="string">
            <text:p>0.0000</text:p>
          </table:table-cell>
          <table:table-cell office:string-value="1351.8308" office:value-type="string">
            <text:p>1351.8308</text:p>
          </table:table-cell>
          <table:table-cell office:string-value="0.8340" office:value-type="string">
            <text:p>0.8340</text:p>
          </table:table-cell>
          <table:table-cell office:string-value="0.8847" office:value-type="string">
            <text:p>0.8847</text:p>
          </table:table-cell>
          <table:table-cell office:string-value="0.5965" office:value-type="string">
            <text:p>0.5965</text:p>
          </table:table-cell>
          <table:table-cell office:string-value="92.4437" office:value-type="string">
            <text:p>92.4437</text:p>
          </table:table-cell>
          <table:table-cell office:string-value="5.5783" office:value-type="string">
            <text:p>5.5783</text:p>
          </table:table-cell>
          <table:table-cell office:string-value="0.2258" office:value-type="string">
            <text:p>0.2258</text:p>
          </table:table-cell>
          <table:table-cell office:string-value="0.0103" office:value-type="string">
            <text:p>0.0103</text:p>
          </table:table-cell>
          <table:table-cell office:string-value="0.0142" office:value-type="string">
            <text:p>0.0142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43.7992" office:value-type="string">
            <text:p>1043.7992</text:p>
          </table:table-cell>
          <table:table-cell office:string-value="0.0000" office:value-type="string">
            <text:p>0.0000</text:p>
          </table:table-cell>
          <table:table-cell office:string-value="1351.2210" office:value-type="string">
            <text:p>1351.2210</text:p>
          </table:table-cell>
          <table:table-cell office:string-value="0.8322" office:value-type="string">
            <text:p>0.8322</text:p>
          </table:table-cell>
          <table:table-cell office:string-value="0.9281" office:value-type="string">
            <text:p>0.9281</text:p>
          </table:table-cell>
          <table:table-cell office:string-value="0.5968" office:value-type="string">
            <text:p>0.5968</text:p>
          </table:table-cell>
          <table:table-cell office:string-value="92.3484" office:value-type="string">
            <text:p>92.3484</text:p>
          </table:table-cell>
          <table:table-cell office:string-value="5.6513" office:value-type="string">
            <text:p>5.6513</text:p>
          </table:table-cell>
          <table:table-cell office:string-value="0.2132" office:value-type="string">
            <text:p>0.2132</text:p>
          </table:table-cell>
          <table:table-cell office:string-value="0.0083" office:value-type="string">
            <text:p>0.0083</text:p>
          </table:table-cell>
          <table:table-cell office:string-value="0.0100" office:value-type="string">
            <text:p>0.0100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42.6566" office:value-type="string">
            <text:p>1042.6566</text:p>
          </table:table-cell>
          <table:table-cell office:string-value="0.0000" office:value-type="string">
            <text:p>0.0000</text:p>
          </table:table-cell>
          <table:table-cell office:string-value="1350.7309" office:value-type="string">
            <text:p>1350.7309</text:p>
          </table:table-cell>
          <table:table-cell office:string-value="0.8239" office:value-type="string">
            <text:p>0.8239</text:p>
          </table:table-cell>
          <table:table-cell office:string-value="0.9268" office:value-type="string">
            <text:p>0.9268</text:p>
          </table:table-cell>
          <table:table-cell office:string-value="0.5959" office:value-type="string">
            <text:p>0.5959</text:p>
          </table:table-cell>
          <table:table-cell office:string-value="92.5168" office:value-type="string">
            <text:p>92.5168</text:p>
          </table:table-cell>
          <table:table-cell office:string-value="5.4948" office:value-type="string">
            <text:p>5.4948</text:p>
          </table:table-cell>
          <table:table-cell office:string-value="0.2112" office:value-type="string">
            <text:p>0.2112</text:p>
          </table:table-cell>
          <table:table-cell office:string-value="0.0083" office:value-type="string">
            <text:p>0.0083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41.6031" office:value-type="string">
            <text:p>1041.6031</text:p>
          </table:table-cell>
          <table:table-cell office:string-value="0.0000" office:value-type="string">
            <text:p>0.0000</text:p>
          </table:table-cell>
          <table:table-cell office:string-value="1350.3062" office:value-type="string">
            <text:p>1350.3062</text:p>
          </table:table-cell>
          <table:table-cell office:string-value="0.8282" office:value-type="string">
            <text:p>0.8282</text:p>
          </table:table-cell>
          <table:table-cell office:string-value="0.9053" office:value-type="string">
            <text:p>0.9053</text:p>
          </table:table-cell>
          <table:table-cell office:string-value="0.5951" office:value-type="string">
            <text:p>0.5951</text:p>
          </table:table-cell>
          <table:table-cell office:string-value="92.6847" office:value-type="string">
            <text:p>92.6847</text:p>
          </table:table-cell>
          <table:table-cell office:string-value="5.3542" office:value-type="string">
            <text:p>5.3542</text:p>
          </table:table-cell>
          <table:table-cell office:string-value="0.2008" office:value-type="string">
            <text:p>0.2008</text:p>
          </table:table-cell>
          <table:table-cell office:string-value="0.0084" office:value-type="string">
            <text:p>0.0084</text:p>
          </table:table-cell>
          <table:table-cell office:string-value="0.0101" office:value-type="string">
            <text:p>0.0101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40.3223" office:value-type="string">
            <text:p>1040.3223</text:p>
          </table:table-cell>
          <table:table-cell office:string-value="0.0000" office:value-type="string">
            <text:p>0.0000</text:p>
          </table:table-cell>
          <table:table-cell office:string-value="1349.3176" office:value-type="string">
            <text:p>1349.3176</text:p>
          </table:table-cell>
          <table:table-cell office:string-value="0.8271" office:value-type="string">
            <text:p>0.8271</text:p>
          </table:table-cell>
          <table:table-cell office:string-value="0.9279" office:value-type="string">
            <text:p>0.9279</text:p>
          </table:table-cell>
          <table:table-cell office:string-value="0.5945" office:value-type="string">
            <text:p>0.5945</text:p>
          </table:table-cell>
          <table:table-cell office:string-value="92.8233" office:value-type="string">
            <text:p>92.8233</text:p>
          </table:table-cell>
          <table:table-cell office:string-value="5.1779" office:value-type="string">
            <text:p>5.1779</text:p>
          </table:table-cell>
          <table:table-cell office:string-value="0.2133" office:value-type="string">
            <text:p>0.2133</text:p>
          </table:table-cell>
          <table:table-cell office:string-value="0.0093" office:value-type="string">
            <text:p>0.0093</text:p>
          </table:table-cell>
          <table:table-cell office:string-value="0.0112" office:value-type="string">
            <text:p>0.011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3.7363" office:value-type="string">
            <text:p>1043.7363</text:p>
          </table:table-cell>
          <table:table-cell office:string-value="0.0000" office:value-type="string">
            <text:p>0.0000</text:p>
          </table:table-cell>
          <table:table-cell office:string-value="1351.2805" office:value-type="string">
            <text:p>1351.2805</text:p>
          </table:table-cell>
          <table:table-cell office:string-value="0.7941" office:value-type="string">
            <text:p>0.7941</text:p>
          </table:table-cell>
          <table:table-cell office:string-value="0.9783" office:value-type="string">
            <text:p>0.9783</text:p>
          </table:table-cell>
          <table:table-cell office:string-value="0.5966" office:value-type="string">
            <text:p>0.5966</text:p>
          </table:table-cell>
          <table:table-cell office:string-value="92.3449" office:value-type="string">
            <text:p>92.3449</text:p>
          </table:table-cell>
          <table:table-cell office:string-value="5.6309" office:value-type="string">
            <text:p>5.6309</text:p>
          </table:table-cell>
          <table:table-cell office:string-value="0.2229" office:value-type="string">
            <text:p>0.2229</text:p>
          </table:table-cell>
          <table:table-cell office:string-value="0.0082" office:value-type="string">
            <text:p>0.0082</text:p>
          </table:table-cell>
          <table:table-cell office:string-value="0.0108" office:value-type="string">
            <text:p>0.0108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7.5484" office:value-type="string">
            <text:p>1047.5484</text:p>
          </table:table-cell>
          <table:table-cell office:string-value="0.0000" office:value-type="string">
            <text:p>0.0000</text:p>
          </table:table-cell>
          <table:table-cell office:string-value="1352.8898" office:value-type="string">
            <text:p>1352.8898</text:p>
          </table:table-cell>
          <table:table-cell office:string-value="0.8265" office:value-type="string">
            <text:p>0.8265</text:p>
          </table:table-cell>
          <table:table-cell office:string-value="0.9763" office:value-type="string">
            <text:p>0.9763</text:p>
          </table:table-cell>
          <table:table-cell office:string-value="0.5996" office:value-type="string">
            <text:p>0.5996</text:p>
          </table:table-cell>
          <table:table-cell office:string-value="91.9073" office:value-type="string">
            <text:p>91.9073</text:p>
          </table:table-cell>
          <table:table-cell office:string-value="5.9123" office:value-type="string">
            <text:p>5.9123</text:p>
          </table:table-cell>
          <table:table-cell office:string-value="0.3409" office:value-type="string">
            <text:p>0.3409</text:p>
          </table:table-cell>
          <table:table-cell office:string-value="0.0122" office:value-type="string">
            <text:p>0.0122</text:p>
          </table:table-cell>
          <table:table-cell office:string-value="0.0157" office:value-type="string">
            <text:p>0.015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5599" office:value-type="string">
            <text:p>1040.5599</text:p>
          </table:table-cell>
          <table:table-cell office:string-value="0.0000" office:value-type="string">
            <text:p>0.0000</text:p>
          </table:table-cell>
          <table:table-cell office:string-value="1349.2605" office:value-type="string">
            <text:p>1349.2605</text:p>
          </table:table-cell>
          <table:table-cell office:string-value="0.8418" office:value-type="string">
            <text:p>0.8418</text:p>
          </table:table-cell>
          <table:table-cell office:string-value="0.9216" office:value-type="string">
            <text:p>0.9216</text:p>
          </table:table-cell>
          <table:table-cell office:string-value="0.5948" office:value-type="string">
            <text:p>0.5948</text:p>
          </table:table-cell>
          <table:table-cell office:string-value="92.7867" office:value-type="string">
            <text:p>92.7867</text:p>
          </table:table-cell>
          <table:table-cell office:string-value="5.1978" office:value-type="string">
            <text:p>5.1978</text:p>
          </table:table-cell>
          <table:table-cell office:string-value="0.2177" office:value-type="string">
            <text:p>0.2177</text:p>
          </table:table-cell>
          <table:table-cell office:string-value="0.0105" office:value-type="string">
            <text:p>0.0105</text:p>
          </table:table-cell>
          <table:table-cell office:string-value="0.0128" office:value-type="string">
            <text:p>0.0128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8565" office:value-type="string">
            <text:p>1040.8565</text:p>
          </table:table-cell>
          <table:table-cell office:string-value="0.0000" office:value-type="string">
            <text:p>0.0000</text:p>
          </table:table-cell>
          <table:table-cell office:string-value="1349.5993" office:value-type="string">
            <text:p>1349.5993</text:p>
          </table:table-cell>
          <table:table-cell office:string-value="0.8401" office:value-type="string">
            <text:p>0.8401</text:p>
          </table:table-cell>
          <table:table-cell office:string-value="0.9102" office:value-type="string">
            <text:p>0.9102</text:p>
          </table:table-cell>
          <table:table-cell office:string-value="0.5948" office:value-type="string">
            <text:p>0.5948</text:p>
          </table:table-cell>
          <table:table-cell office:string-value="92.7760" office:value-type="string">
            <text:p>92.7760</text:p>
          </table:table-cell>
          <table:table-cell office:string-value="5.2240" office:value-type="string">
            <text:p>5.2240</text:p>
          </table:table-cell>
          <table:table-cell office:string-value="0.2151" office:value-type="string">
            <text:p>0.2151</text:p>
          </table:table-cell>
          <table:table-cell office:string-value="0.0108" office:value-type="string">
            <text:p>0.0108</text:p>
          </table:table-cell>
          <table:table-cell office:string-value="0.0127" office:value-type="string">
            <text:p>0.0127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4.2086" office:value-type="string">
            <text:p>1044.2086</text:p>
          </table:table-cell>
          <table:table-cell office:string-value="0.0000" office:value-type="string">
            <text:p>0.0000</text:p>
          </table:table-cell>
          <table:table-cell office:string-value="1351.8128" office:value-type="string">
            <text:p>1351.8128</text:p>
          </table:table-cell>
          <table:table-cell office:string-value="0.8092" office:value-type="string">
            <text:p>0.8092</text:p>
          </table:table-cell>
          <table:table-cell office:string-value="0.9335" office:value-type="string">
            <text:p>0.9335</text:p>
          </table:table-cell>
          <table:table-cell office:string-value="0.5967" office:value-type="string">
            <text:p>0.5967</text:p>
          </table:table-cell>
          <table:table-cell office:string-value="92.3512" office:value-type="string">
            <text:p>92.3512</text:p>
          </table:table-cell>
          <table:table-cell office:string-value="5.6565" office:value-type="string">
            <text:p>5.6565</text:p>
          </table:table-cell>
          <table:table-cell office:string-value="0.2190" office:value-type="string">
            <text:p>0.2190</text:p>
          </table:table-cell>
          <table:table-cell office:string-value="0.0095" office:value-type="string">
            <text:p>0.0095</text:p>
          </table:table-cell>
          <table:table-cell office:string-value="0.0114" office:value-type="string">
            <text:p>0.0114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1.4813" office:value-type="string">
            <text:p>1041.4813</text:p>
          </table:table-cell>
          <table:table-cell office:string-value="0.0000" office:value-type="string">
            <text:p>0.0000</text:p>
          </table:table-cell>
          <table:table-cell office:string-value="1350.6142" office:value-type="string">
            <text:p>1350.6142</text:p>
          </table:table-cell>
          <table:table-cell office:string-value="0.8290" office:value-type="string">
            <text:p>0.8290</text:p>
          </table:table-cell>
          <table:table-cell office:string-value="0.8727" office:value-type="string">
            <text:p>0.8727</text:p>
          </table:table-cell>
          <table:table-cell office:string-value="0.5947" office:value-type="string">
            <text:p>0.5947</text:p>
          </table:table-cell>
          <table:table-cell office:string-value="92.8119" office:value-type="string">
            <text:p>92.8119</text:p>
          </table:table-cell>
          <table:table-cell office:string-value="5.2363" office:value-type="string">
            <text:p>5.2363</text:p>
          </table:table-cell>
          <table:table-cell office:string-value="0.2133" office:value-type="string">
            <text:p>0.2133</text:p>
          </table:table-cell>
          <table:table-cell office:string-value="0.0115" office:value-type="string">
            <text:p>0.0115</text:p>
          </table:table-cell>
          <table:table-cell office:string-value="0.0130" office:value-type="string">
            <text:p>0.0130</text:p>
          </table:table-cell>
          <table:table-cell office:string-value="0.0035" office:value-type="string">
            <text:p>0.0035</text:p>
          </table:table-cell>
          <table:table-cell office:string-value="0.0024" office:value-type="string">
            <text:p>0.002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38.9983" office:value-type="string">
            <text:p>1038.9983</text:p>
          </table:table-cell>
          <table:table-cell office:string-value="0.0000" office:value-type="string">
            <text:p>0.0000</text:p>
          </table:table-cell>
          <table:table-cell office:string-value="1348.5353" office:value-type="string">
            <text:p>1348.5353</text:p>
          </table:table-cell>
          <table:table-cell office:string-value="0.8640" office:value-type="string">
            <text:p>0.8640</text:p>
          </table:table-cell>
          <table:table-cell office:string-value="0.8736" office:value-type="string">
            <text:p>0.8736</text:p>
          </table:table-cell>
          <table:table-cell office:string-value="0.5937" office:value-type="string">
            <text:p>0.5937</text:p>
          </table:table-cell>
          <table:table-cell office:string-value="93.0705" office:value-type="string">
            <text:p>93.0705</text:p>
          </table:table-cell>
          <table:table-cell office:string-value="4.9304" office:value-type="string">
            <text:p>4.9304</text:p>
          </table:table-cell>
          <table:table-cell office:string-value="0.2202" office:value-type="string">
            <text:p>0.2202</text:p>
          </table:table-cell>
          <table:table-cell office:string-value="0.0129" office:value-type="string">
            <text:p>0.012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238" office:value-type="string">
            <text:p>1041.0238</text:p>
          </table:table-cell>
          <table:table-cell office:string-value="0.0000" office:value-type="string">
            <text:p>0.0000</text:p>
          </table:table-cell>
          <table:table-cell office:string-value="1350.2212" office:value-type="string">
            <text:p>1350.2212</text:p>
          </table:table-cell>
          <table:table-cell office:string-value="0.8046" office:value-type="string">
            <text:p>0.8046</text:p>
          </table:table-cell>
          <table:table-cell office:string-value="0.9207" office:value-type="string">
            <text:p>0.9207</text:p>
          </table:table-cell>
          <table:table-cell office:string-value="0.5945" office:value-type="string">
            <text:p>0.5945</text:p>
          </table:table-cell>
          <table:table-cell office:string-value="92.8541" office:value-type="string">
            <text:p>92.8541</text:p>
          </table:table-cell>
          <table:table-cell office:string-value="5.1427" office:value-type="string">
            <text:p>5.1427</text:p>
          </table:table-cell>
          <table:table-cell office:string-value="0.2356" office:value-type="string">
            <text:p>0.2356</text:p>
          </table:table-cell>
          <table:table-cell office:string-value="0.0123" office:value-type="string">
            <text:p>0.0123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7806" office:value-type="string">
            <text:p>1041.7806</text:p>
          </table:table-cell>
          <table:table-cell office:string-value="0.0000" office:value-type="string">
            <text:p>0.0000</text:p>
          </table:table-cell>
          <table:table-cell office:string-value="1350.4590" office:value-type="string">
            <text:p>1350.4590</text:p>
          </table:table-cell>
          <table:table-cell office:string-value="0.8064" office:value-type="string">
            <text:p>0.8064</text:p>
          </table:table-cell>
          <table:table-cell office:string-value="0.9344" office:value-type="string">
            <text:p>0.9344</text:p>
          </table:table-cell>
          <table:table-cell office:string-value="0.5951" office:value-type="string">
            <text:p>0.5951</text:p>
          </table:table-cell>
          <table:table-cell office:string-value="92.7188" office:value-type="string">
            <text:p>92.7188</text:p>
          </table:table-cell>
          <table:table-cell office:string-value="5.2606" office:value-type="string">
            <text:p>5.2606</text:p>
          </table:table-cell>
          <table:table-cell office:string-value="0.2392" office:value-type="string">
            <text:p>0.2392</text:p>
          </table:table-cell>
          <table:table-cell office:string-value="0.0119" office:value-type="string">
            <text:p>0.0119</text:p>
          </table:table-cell>
          <table:table-cell office:string-value="0.0143" office:value-type="string">
            <text:p>0.0143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39.0516" office:value-type="string">
            <text:p>1039.0516</text:p>
          </table:table-cell>
          <table:table-cell office:string-value="0.0000" office:value-type="string">
            <text:p>0.0000</text:p>
          </table:table-cell>
          <table:table-cell office:string-value="1348.4347" office:value-type="string">
            <text:p>1348.4347</text:p>
          </table:table-cell>
          <table:table-cell office:string-value="0.8555" office:value-type="string">
            <text:p>0.8555</text:p>
          </table:table-cell>
          <table:table-cell office:string-value="0.8973" office:value-type="string">
            <text:p>0.8973</text:p>
          </table:table-cell>
          <table:table-cell office:string-value="0.5938" office:value-type="string">
            <text:p>0.5938</text:p>
          </table:table-cell>
          <table:table-cell office:string-value="93.0511" office:value-type="string">
            <text:p>93.0511</text:p>
          </table:table-cell>
          <table:table-cell office:string-value="4.9149" office:value-type="string">
            <text:p>4.9149</text:p>
          </table:table-cell>
          <table:table-cell office:string-value="0.2371" office:value-type="string">
            <text:p>0.2371</text:p>
          </table:table-cell>
          <table:table-cell office:string-value="0.0136" office:value-type="string">
            <text:p>0.0136</text:p>
          </table:table-cell>
          <table:table-cell office:string-value="0.0159" office:value-type="string">
            <text:p>0.0159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7.9941" office:value-type="string">
            <text:p>1037.9941</text:p>
          </table:table-cell>
          <table:table-cell office:string-value="0.0000" office:value-type="string">
            <text:p>0.0000</text:p>
          </table:table-cell>
          <table:table-cell office:string-value="1348.1525" office:value-type="string">
            <text:p>1348.1525</text:p>
          </table:table-cell>
          <table:table-cell office:string-value="0.8462" office:value-type="string">
            <text:p>0.8462</text:p>
          </table:table-cell>
          <table:table-cell office:string-value="0.8843" office:value-type="string">
            <text:p>0.8843</text:p>
          </table:table-cell>
          <table:table-cell office:string-value="0.5929" office:value-type="string">
            <text:p>0.5929</text:p>
          </table:table-cell>
          <table:table-cell office:string-value="93.2381" office:value-type="string">
            <text:p>93.2381</text:p>
          </table:table-cell>
          <table:table-cell office:string-value="4.7551" office:value-type="string">
            <text:p>4.7551</text:p>
          </table:table-cell>
          <table:table-cell office:string-value="0.2309" office:value-type="string">
            <text:p>0.2309</text:p>
          </table:table-cell>
          <table:table-cell office:string-value="0.0139" office:value-type="string">
            <text:p>0.0139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39.7899" office:value-type="string">
            <text:p>1039.7899</text:p>
          </table:table-cell>
          <table:table-cell office:string-value="0.0000" office:value-type="string">
            <text:p>0.0000</text:p>
          </table:table-cell>
          <table:table-cell office:string-value="1349.1584" office:value-type="string">
            <text:p>1349.1584</text:p>
          </table:table-cell>
          <table:table-cell office:string-value="0.8290" office:value-type="string">
            <text:p>0.8290</text:p>
          </table:table-cell>
          <table:table-cell office:string-value="0.9129" office:value-type="string">
            <text:p>0.9129</text:p>
          </table:table-cell>
          <table:table-cell office:string-value="0.5940" office:value-type="string">
            <text:p>0.5940</text:p>
          </table:table-cell>
          <table:table-cell office:string-value="92.9691" office:value-type="string">
            <text:p>92.9691</text:p>
          </table:table-cell>
          <table:table-cell office:string-value="5.0170" office:value-type="string">
            <text:p>5.0170</text:p>
          </table:table-cell>
          <table:table-cell office:string-value="0.2299" office:value-type="string">
            <text:p>0.2299</text:p>
          </table:table-cell>
          <table:table-cell office:string-value="0.0127" office:value-type="string">
            <text:p>0.0127</text:p>
          </table:table-cell>
          <table:table-cell office:string-value="0.0151" office:value-type="string">
            <text:p>0.0151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35.7455" office:value-type="string">
            <text:p>1035.7455</text:p>
          </table:table-cell>
          <table:table-cell office:string-value="0.0000" office:value-type="string">
            <text:p>0.0000</text:p>
          </table:table-cell>
          <table:table-cell office:string-value="1346.5622" office:value-type="string">
            <text:p>1346.5622</text:p>
          </table:table-cell>
          <table:table-cell office:string-value="0.8677" office:value-type="string">
            <text:p>0.8677</text:p>
          </table:table-cell>
          <table:table-cell office:string-value="0.8758" office:value-type="string">
            <text:p>0.8758</text:p>
          </table:table-cell>
          <table:table-cell office:string-value="0.5917" office:value-type="string">
            <text:p>0.5917</text:p>
          </table:table-cell>
          <table:table-cell office:string-value="93.4945" office:value-type="string">
            <text:p>93.4945</text:p>
          </table:table-cell>
          <table:table-cell office:string-value="4.4903" office:value-type="string">
            <text:p>4.4903</text:p>
          </table:table-cell>
          <table:table-cell office:string-value="0.2264" office:value-type="string">
            <text:p>0.2264</text:p>
          </table:table-cell>
          <table:table-cell office:string-value="0.0144" office:value-type="string">
            <text:p>0.0144</text:p>
          </table:table-cell>
          <table:table-cell office:string-value="0.0164" office:value-type="string">
            <text:p>0.0164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34.1091" office:value-type="string">
            <text:p>1034.1091</text:p>
          </table:table-cell>
          <table:table-cell office:string-value="0.0000" office:value-type="string">
            <text:p>0.0000</text:p>
          </table:table-cell>
          <table:table-cell office:string-value="1345.3245" office:value-type="string">
            <text:p>1345.3245</text:p>
          </table:table-cell>
          <table:table-cell office:string-value="0.9051" office:value-type="string">
            <text:p>0.9051</text:p>
          </table:table-cell>
          <table:table-cell office:string-value="0.8433" office:value-type="string">
            <text:p>0.8433</text:p>
          </table:table-cell>
          <table:table-cell office:string-value="0.5909" office:value-type="string">
            <text:p>0.5909</text:p>
          </table:table-cell>
          <table:table-cell office:string-value="93.6868" office:value-type="string">
            <text:p>93.6868</text:p>
          </table:table-cell>
          <table:table-cell office:string-value="4.3017" office:value-type="string">
            <text:p>4.3017</text:p>
          </table:table-cell>
          <table:table-cell office:string-value="0.2188" office:value-type="string">
            <text:p>0.2188</text:p>
          </table:table-cell>
          <table:table-cell office:string-value="0.0142" office:value-type="string">
            <text:p>0.0142</text:p>
          </table:table-cell>
          <table:table-cell office:string-value="0.0161" office:value-type="string">
            <text:p>0.0161</text:p>
          </table:table-cell>
          <table:table-cell office:string-value="0.0042" office:value-type="string">
            <text:p>0.0042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31.1339" office:value-type="string">
            <text:p>1031.1339</text:p>
          </table:table-cell>
          <table:table-cell office:string-value="0.0000" office:value-type="string">
            <text:p>0.0000</text:p>
          </table:table-cell>
          <table:table-cell office:string-value="1343.0976" office:value-type="string">
            <text:p>1343.0976</text:p>
          </table:table-cell>
          <table:table-cell office:string-value="0.9774" office:value-type="string">
            <text:p>0.9774</text:p>
          </table:table-cell>
          <table:table-cell office:string-value="0.7754" office:value-type="string">
            <text:p>0.7754</text:p>
          </table:table-cell>
          <table:table-cell office:string-value="0.5895" office:value-type="string">
            <text:p>0.5895</text:p>
          </table:table-cell>
          <table:table-cell office:string-value="94.0436" office:value-type="string">
            <text:p>94.0436</text:p>
          </table:table-cell>
          <table:table-cell office:string-value="3.9589" office:value-type="string">
            <text:p>3.9589</text:p>
          </table:table-cell>
          <table:table-cell office:string-value="0.2026" office:value-type="string">
            <text:p>0.2026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0" office:value-type="string">
            <text:p>0.0040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30.9766" office:value-type="string">
            <text:p>1030.9766</text:p>
          </table:table-cell>
          <table:table-cell office:string-value="0.0000" office:value-type="string">
            <text:p>0.0000</text:p>
          </table:table-cell>
          <table:table-cell office:string-value="1342.8163" office:value-type="string">
            <text:p>1342.8163</text:p>
          </table:table-cell>
          <table:table-cell office:string-value="0.9895" office:value-type="string">
            <text:p>0.9895</text:p>
          </table:table-cell>
          <table:table-cell office:string-value="0.7727" office:value-type="string">
            <text:p>0.7727</text:p>
          </table:table-cell>
          <table:table-cell office:string-value="0.5895" office:value-type="string">
            <text:p>0.5895</text:p>
          </table:table-cell>
          <table:table-cell office:string-value="94.0434" office:value-type="string">
            <text:p>94.0434</text:p>
          </table:table-cell>
          <table:table-cell office:string-value="3.9488" office:value-type="string">
            <text:p>3.9488</text:p>
          </table:table-cell>
          <table:table-cell office:string-value="0.2031" office:value-type="string">
            <text:p>0.2031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041" office:value-type="string">
            <text:p>0.0041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31.3276" office:value-type="string">
            <text:p>1031.3276</text:p>
          </table:table-cell>
          <table:table-cell office:string-value="0.0000" office:value-type="string">
            <text:p>0.0000</text:p>
          </table:table-cell>
          <table:table-cell office:string-value="1342.6694" office:value-type="string">
            <text:p>1342.6694</text:p>
          </table:table-cell>
          <table:table-cell office:string-value="1.0002" office:value-type="string">
            <text:p>1.0002</text:p>
          </table:table-cell>
          <table:table-cell office:string-value="0.7855" office:value-type="string">
            <text:p>0.7855</text:p>
          </table:table-cell>
          <table:table-cell office:string-value="0.5901" office:value-type="string">
            <text:p>0.5901</text:p>
          </table:table-cell>
          <table:table-cell office:string-value="93.9483" office:value-type="string">
            <text:p>93.9483</text:p>
          </table:table-cell>
          <table:table-cell office:string-value="4.0153" office:value-type="string">
            <text:p>4.0153</text:p>
          </table:table-cell>
          <table:table-cell office:string-value="0.2079" office:value-type="string">
            <text:p>0.2079</text:p>
          </table:table-cell>
          <table:table-cell office:string-value="0.0138" office:value-type="string">
            <text:p>0.0138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27.2292" office:value-type="string">
            <text:p>1027.2292</text:p>
          </table:table-cell>
          <table:table-cell office:string-value="0.0000" office:value-type="string">
            <text:p>0.0000</text:p>
          </table:table-cell>
          <table:table-cell office:string-value="1339.4099" office:value-type="string">
            <text:p>1339.4099</text:p>
          </table:table-cell>
          <table:table-cell office:string-value="1.1394" office:value-type="string">
            <text:p>1.1394</text:p>
          </table:table-cell>
          <table:table-cell office:string-value="0.6466" office:value-type="string">
            <text:p>0.6466</text:p>
          </table:table-cell>
          <table:table-cell office:string-value="0.5882" office:value-type="string">
            <text:p>0.5882</text:p>
          </table:table-cell>
          <table:table-cell office:string-value="94.4884" office:value-type="string">
            <text:p>94.4884</text:p>
          </table:table-cell>
          <table:table-cell office:string-value="3.4797" office:value-type="string">
            <text:p>3.4797</text:p>
          </table:table-cell>
          <table:table-cell office:string-value="0.1947" office:value-type="string">
            <text:p>0.1947</text:p>
          </table:table-cell>
          <table:table-cell office:string-value="0.0187" office:value-type="string">
            <text:p>0.0187</text:p>
          </table:table-cell>
          <table:table-cell office:string-value="0.0169" office:value-type="string">
            <text:p>0.0169</text:p>
          </table:table-cell>
          <table:table-cell office:string-value="0.0052" office:value-type="string">
            <text:p>0.0052</text:p>
          </table:table-cell>
          <table:table-cell office:string-value="0.0029" office:value-type="string">
            <text:p>0.0029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38.6651" office:value-type="string">
            <text:p>1038.6651</text:p>
          </table:table-cell>
          <table:table-cell office:string-value="0.0000" office:value-type="string">
            <text:p>0.0000</text:p>
          </table:table-cell>
          <table:table-cell office:string-value="1349.9497" office:value-type="string">
            <text:p>1349.9497</text:p>
          </table:table-cell>
          <table:table-cell office:string-value="1.1222" office:value-type="string">
            <text:p>1.1222</text:p>
          </table:table-cell>
          <table:table-cell office:string-value="0.3463" office:value-type="string">
            <text:p>0.3463</text:p>
          </table:table-cell>
          <table:table-cell office:string-value="0.5921" office:value-type="string">
            <text:p>0.5921</text:p>
          </table:table-cell>
          <table:table-cell office:string-value="94.0540" office:value-type="string">
            <text:p>94.0540</text:p>
          </table:table-cell>
          <table:table-cell office:string-value="4.0344" office:value-type="string">
            <text:p>4.0344</text:p>
          </table:table-cell>
          <table:table-cell office:string-value="0.2999" office:value-type="string">
            <text:p>0.2999</text:p>
          </table:table-cell>
          <table:table-cell office:string-value="0.0599" office:value-type="string">
            <text:p>0.0599</text:p>
          </table:table-cell>
          <table:table-cell office:string-value="0.0433" office:value-type="string">
            <text:p>0.0433</text:p>
          </table:table-cell>
          <table:table-cell office:string-value="0.0156" office:value-type="string">
            <text:p>0.0156</text:p>
          </table:table-cell>
          <table:table-cell office:string-value="0.0069" office:value-type="string">
            <text:p>0.006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30.5339" office:value-type="string">
            <text:p>1030.5339</text:p>
          </table:table-cell>
          <table:table-cell office:string-value="0.0000" office:value-type="string">
            <text:p>0.0000</text:p>
          </table:table-cell>
          <table:table-cell office:string-value="1342.3516" office:value-type="string">
            <text:p>1342.3516</text:p>
          </table:table-cell>
          <table:table-cell office:string-value="1.2612" office:value-type="string">
            <text:p>1.2612</text:p>
          </table:table-cell>
          <table:table-cell office:string-value="0.3746" office:value-type="string">
            <text:p>0.3746</text:p>
          </table:table-cell>
          <table:table-cell office:string-value="0.5895" office:value-type="string">
            <text:p>0.5895</text:p>
          </table:table-cell>
          <table:table-cell office:string-value="94.6496" office:value-type="string">
            <text:p>94.6496</text:p>
          </table:table-cell>
          <table:table-cell office:string-value="3.3269" office:value-type="string">
            <text:p>3.3269</text:p>
          </table:table-cell>
          <table:table-cell office:string-value="0.2610" office:value-type="string">
            <text:p>0.2610</text:p>
          </table:table-cell>
          <table:table-cell office:string-value="0.0536" office:value-type="string">
            <text:p>0.0536</text:p>
          </table:table-cell>
          <table:table-cell office:string-value="0.0371" office:value-type="string">
            <text:p>0.0371</text:p>
          </table:table-cell>
          <table:table-cell office:string-value="0.0137" office:value-type="string">
            <text:p>0.0137</text:p>
          </table:table-cell>
          <table:table-cell office:string-value="0.0060" office:value-type="string">
            <text:p>0.0060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21.8839" office:value-type="string">
            <text:p>1021.8839</text:p>
          </table:table-cell>
          <table:table-cell office:string-value="0.0000" office:value-type="string">
            <text:p>0.0000</text:p>
          </table:table-cell>
          <table:table-cell office:string-value="1334.7968" office:value-type="string">
            <text:p>1334.7968</text:p>
          </table:table-cell>
          <table:table-cell office:string-value="1.4562" office:value-type="string">
            <text:p>1.4562</text:p>
          </table:table-cell>
          <table:table-cell office:string-value="0.2899" office:value-type="string">
            <text:p>0.2899</text:p>
          </table:table-cell>
          <table:table-cell office:string-value="0.5862" office:value-type="string">
            <text:p>0.5862</text:p>
          </table:table-cell>
          <table:table-cell office:string-value="95.5196" office:value-type="string">
            <text:p>95.5196</text:p>
          </table:table-cell>
          <table:table-cell office:string-value="2.3626" office:value-type="string">
            <text:p>2.3626</text:p>
          </table:table-cell>
          <table:table-cell office:string-value="0.2358" office:value-type="string">
            <text:p>0.2358</text:p>
          </table:table-cell>
          <table:table-cell office:string-value="0.0596" office:value-type="string">
            <text:p>0.0596</text:p>
          </table:table-cell>
          <table:table-cell office:string-value="0.0370" office:value-type="string">
            <text:p>0.0370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8:19</meta:creation-date>
    <meta:editing-cycles>1</meta:editing-cycles>
    <dc:language>en</dc:language>
    <dc:creator>ZETHOU-WWEXT01P$</dc:creator>
    <dc:date>2026-04-25T17:58:19</dc:date>
    <meta:editing-duration>PT0.167S</meta:editing-duration>
  </office:meta>
</office:document-meta>
</file>