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9" office:value-type="string">
            <text:p> <text:s text:c="5"/>1009</text:p>
          </table:table-cell>
          <table:table-cell office:string-value="    0.613" office:value-type="string">
            <text:p> <text:s text:c="3"/>0.613</text:p>
          </table:table-cell>
          <table:table-cell office:string-value="    1.328" office:value-type="string">
            <text:p> <text:s text:c="3"/>1.328</text:p>
          </table:table-cell>
          <table:table-cell office:string-value="    0.575" office:value-type="string">
            <text:p> <text:s text:c="3"/>0.575</text:p>
          </table:table-cell>
          <table:table-cell office:string-value="   96.379" office:value-type="string">
            <text:p> <text:s text:c="2"/>96.379</text:p>
          </table:table-cell>
          <table:table-cell office:string-value="    1.570" office:value-type="string">
            <text:p> <text:s text:c="3"/>1.570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8" office:value-type="string">
            <text:p> 1330.018</text:p>
          </table:table-cell>
          <table:table-cell office:string-value="0.000" office:value-type="string">
            <text:p>0.0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2" office:value-type="string">
            <text:p> <text:s text:c="5"/>1012</text:p>
          </table:table-cell>
          <table:table-cell office:string-value="    1.425" office:value-type="string">
            <text:p> <text:s text:c="3"/>1.425</text:p>
          </table:table-cell>
          <table:table-cell office:string-value="    0.147" office:value-type="string">
            <text:p> <text:s text:c="3"/>0.147</text:p>
          </table:table-cell>
          <table:table-cell office:string-value="    0.578" office:value-type="string">
            <text:p> <text:s text:c="3"/>0.578</text:p>
          </table:table-cell>
          <table:table-cell office:string-value="   96.854" office:value-type="string">
            <text:p> <text:s text:c="2"/>96.854</text:p>
          </table:table-cell>
          <table:table-cell office:string-value="    1.419" office:value-type="string">
            <text:p> <text:s text:c="3"/>1.419</text:p>
          </table:table-cell>
          <table:table-cell office:string-value="    0.116" office:value-type="string">
            <text:p> <text:s text:c="3"/>0.116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0" office:value-type="string">
            <text:p> 1331.350</text:p>
          </table:table-cell>
          <table:table-cell office:string-value=" -103.453" office:value-type="string">
            <text:p> -103.45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02" office:value-type="string">
            <text:p> <text:s text:c="3"/>0.002</text:p>
          </table:table-cell>
          <table:table-cell office:string-value="    2.438" office:value-type="string">
            <text:p> <text:s text:c="3"/>2.438</text:p>
          </table:table-cell>
          <table:table-cell office:string-value="    0.581" office:value-type="string">
            <text:p> <text:s text:c="3"/>0.581</text:p>
          </table:table-cell>
          <table:table-cell office:string-value="   94.413" office:value-type="string">
            <text:p> <text:s text:c="2"/>94.413</text:p>
          </table:table-cell>
          <table:table-cell office:string-value="    2.988" office:value-type="string">
            <text:p> <text:s text:c="3"/>2.988</text:p>
          </table:table-cell>
          <table:table-cell office:string-value="    0.128" office:value-type="string">
            <text:p> <text:s text:c="3"/>0.128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0" office:value-type="string">
            <text:p> 1331.670</text:p>
          </table:table-cell>
          <table:table-cell office:string-value="  -65.446" office:value-type="string">
            <text:p> <text:s text:c="1"/>-65.4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7" office:value-type="string">
            <text:p> <text:s text:c="6"/>997</text:p>
          </table:table-cell>
          <table:table-cell office:string-value="    0.000" office:value-type="string">
            <text:p> <text:s text:c="3"/>0.000</text:p>
          </table:table-cell>
          <table:table-cell office:string-value="    2.434" office:value-type="string">
            <text:p> <text:s text:c="3"/>2.434</text:p>
          </table:table-cell>
          <table:table-cell office:string-value="    0.569" office:value-type="string">
            <text:p> <text:s text:c="3"/>0.569</text:p>
          </table:table-cell>
          <table:table-cell office:string-value="   96.659" office:value-type="string">
            <text:p> <text:s text:c="2"/>96.659</text:p>
          </table:table-cell>
          <table:table-cell office:string-value="    0.893" office:value-type="string">
            <text:p> <text:s text:c="3"/>0.893</text:p>
          </table:table-cell>
          <table:table-cell office:string-value="    0.014" office:value-type="string">
            <text:p> <text:s text:c="3"/>0.01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0.913" office:value-type="string">
            <text:p> 1320.913</text:p>
          </table:table-cell>
          <table:table-cell office:string-value=" -117.214" office:value-type="string">
            <text:p> -117.21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9" office:value-type="string">
            <text:p> <text:s text:c="5"/>1009</text:p>
          </table:table-cell>
          <table:table-cell office:string-value="    0.655" office:value-type="string">
            <text:p> <text:s text:c="3"/>0.655</text:p>
          </table:table-cell>
          <table:table-cell office:string-value="    1.356" office:value-type="string">
            <text:p> <text:s text:c="3"/>1.356</text:p>
          </table:table-cell>
          <table:table-cell office:string-value="    0.576" office:value-type="string">
            <text:p> <text:s text:c="3"/>0.576</text:p>
          </table:table-cell>
          <table:table-cell office:string-value="   96.197" office:value-type="string">
            <text:p> <text:s text:c="2"/>96.197</text:p>
          </table:table-cell>
          <table:table-cell office:string-value="    1.662" office:value-type="string">
            <text:p> <text:s text:c="3"/>1.66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9" office:value-type="string">
            <text:p> 1329.089</text:p>
          </table:table-cell>
          <table:table-cell office:string-value="  -59.170" office:value-type="string">
            <text:p> <text:s text:c="1"/>-59.1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4" office:value-type="string">
            <text:p> <text:s text:c="5"/>1014</text:p>
          </table:table-cell>
          <table:table-cell office:string-value="    0.002" office:value-type="string">
            <text:p> <text:s text:c="3"/>0.002</text:p>
          </table:table-cell>
          <table:table-cell office:string-value="    2.386" office:value-type="string">
            <text:p> <text:s text:c="3"/>2.386</text:p>
          </table:table-cell>
          <table:table-cell office:string-value="    0.580" office:value-type="string">
            <text:p> <text:s text:c="3"/>0.580</text:p>
          </table:table-cell>
          <table:table-cell office:string-value="   94.586" office:value-type="string">
            <text:p> <text:s text:c="2"/>94.586</text:p>
          </table:table-cell>
          <table:table-cell office:string-value="    2.933" office:value-type="string">
            <text:p> <text:s text:c="3"/>2.933</text:p>
          </table:table-cell>
          <table:table-cell office:string-value="    0.085" office:value-type="string">
            <text:p> <text:s text:c="3"/>0.08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9" office:value-type="string">
            <text:p> 1331.629</text:p>
          </table:table-cell>
          <table:table-cell office:string-value=" -104.691" office:value-type="string">
            <text:p> -104.691</text:p>
          </table:table-cell>
          <table:table-cell office:string-value="04/25/2026" office:value-type="string">
            <text:p>04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1</meta:creation-date>
    <meta:editing-cycles>1</meta:editing-cycles>
    <dc:language>en</dc:language>
    <dc:creator>ZETHOU-WWEXT04P$</dc:creator>
    <dc:date>2026-04-25T19:36:21</dc:date>
    <meta:editing-duration>PT0.029S</meta:editing-duration>
  </office:meta>
</office:document-meta>
</file>