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2.8413" office:value-type="string">
            <text:p>1022.8413</text:p>
          </table:table-cell>
          <table:table-cell office:string-value="1.0423" office:value-type="string">
            <text:p>1.0423</text:p>
          </table:table-cell>
          <table:table-cell office:string-value="0.5480" office:value-type="string">
            <text:p>0.5480</text:p>
          </table:table-cell>
          <table:table-cell office:string-value="0.5829" office:value-type="string">
            <text:p>0.5829</text:p>
          </table:table-cell>
          <table:table-cell office:string-value="95.5186" office:value-type="string">
            <text:p>95.5186</text:p>
          </table:table-cell>
          <table:table-cell office:string-value="2.6530" office:value-type="string">
            <text:p>2.6530</text:p>
          </table:table-cell>
          <table:table-cell office:string-value="0.1655" office:value-type="string">
            <text:p>0.1655</text:p>
          </table:table-cell>
          <table:table-cell office:string-value="0.0309" office:value-type="string">
            <text:p>0.0309</text:p>
          </table:table-cell>
          <table:table-cell office:string-value="0.0202" office:value-type="string">
            <text:p>0.0202</text:p>
          </table:table-cell>
          <table:table-cell office:string-value="0.0076" office:value-type="string">
            <text:p>0.0076</text:p>
          </table:table-cell>
          <table:table-cell office:string-value="0.0037" office:value-type="string">
            <text:p>0.0037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362" office:value-type="string">
            <text:p>1339.9362</text:p>
          </table:table-cell>
          <table:table-cell office:string-value="-34.6976" office:value-type="string">
            <text:p>-34.6976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1275" office:value-type="string">
            <text:p>1022.1275</text:p>
          </table:table-cell>
          <table:table-cell office:string-value="1.0226" office:value-type="string">
            <text:p>1.0226</text:p>
          </table:table-cell>
          <table:table-cell office:string-value="0.5495" office:value-type="string">
            <text:p>0.5495</text:p>
          </table:table-cell>
          <table:table-cell office:string-value="0.5820" office:value-type="string">
            <text:p>0.5820</text:p>
          </table:table-cell>
          <table:table-cell office:string-value="95.6636" office:value-type="string">
            <text:p>95.6636</text:p>
          </table:table-cell>
          <table:table-cell office:string-value="2.5367" office:value-type="string">
            <text:p>2.5367</text:p>
          </table:table-cell>
          <table:table-cell office:string-value="0.1595" office:value-type="string">
            <text:p>0.1595</text:p>
          </table:table-cell>
          <table:table-cell office:string-value="0.0260" office:value-type="string">
            <text:p>0.0260</text:p>
          </table:table-cell>
          <table:table-cell office:string-value="0.0206" office:value-type="string">
            <text:p>0.0206</text:p>
          </table:table-cell>
          <table:table-cell office:string-value="0.0072" office:value-type="string">
            <text:p>0.0072</text:p>
          </table:table-cell>
          <table:table-cell office:string-value="0.0039" office:value-type="string">
            <text:p>0.0039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7627" office:value-type="string">
            <text:p>1339.7627</text:p>
          </table:table-cell>
          <table:table-cell office:string-value="-34.2283" office:value-type="string">
            <text:p>-34.228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5.5968" office:value-type="string">
            <text:p>1025.5968</text:p>
          </table:table-cell>
          <table:table-cell office:string-value="1.0707" office:value-type="string">
            <text:p>1.0707</text:p>
          </table:table-cell>
          <table:table-cell office:string-value="0.4995" office:value-type="string">
            <text:p>0.4995</text:p>
          </table:table-cell>
          <table:table-cell office:string-value="0.5845" office:value-type="string">
            <text:p>0.5845</text:p>
          </table:table-cell>
          <table:table-cell office:string-value="95.3995" office:value-type="string">
            <text:p>95.3995</text:p>
          </table:table-cell>
          <table:table-cell office:string-value="2.6811" office:value-type="string">
            <text:p>2.6811</text:p>
          </table:table-cell>
          <table:table-cell office:string-value="0.2342" office:value-type="string">
            <text:p>0.2342</text:p>
          </table:table-cell>
          <table:table-cell office:string-value="0.0481" office:value-type="string">
            <text:p>0.0481</text:p>
          </table:table-cell>
          <table:table-cell office:string-value="0.0344" office:value-type="string">
            <text:p>0.0344</text:p>
          </table:table-cell>
          <table:table-cell office:string-value="0.0121" office:value-type="string">
            <text:p>0.0121</text:p>
          </table:table-cell>
          <table:table-cell office:string-value="0.0056" office:value-type="string">
            <text:p>0.0056</text:p>
          </table:table-cell>
          <table:table-cell office:string-value="0.0147" office:value-type="string">
            <text:p>0.0147</text:p>
          </table:table-cell>
          <table:table-cell office:string-value="0.0052" office:value-type="string">
            <text:p>0.0052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1341.4322" office:value-type="string">
            <text:p>1341.4322</text:p>
          </table:table-cell>
          <table:table-cell office:string-value="-25.6614" office:value-type="string">
            <text:p>-25.661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2.9105" office:value-type="string">
            <text:p>1022.9105</text:p>
          </table:table-cell>
          <table:table-cell office:string-value="0.9878" office:value-type="string">
            <text:p>0.9878</text:p>
          </table:table-cell>
          <table:table-cell office:string-value="0.5503" office:value-type="string">
            <text:p>0.5503</text:p>
          </table:table-cell>
          <table:table-cell office:string-value="0.5820" office:value-type="string">
            <text:p>0.5820</text:p>
          </table:table-cell>
          <table:table-cell office:string-value="95.6428" office:value-type="string">
            <text:p>95.6428</text:p>
          </table:table-cell>
          <table:table-cell office:string-value="2.5870" office:value-type="string">
            <text:p>2.5870</text:p>
          </table:table-cell>
          <table:table-cell office:string-value="0.1649" office:value-type="string">
            <text:p>0.1649</text:p>
          </table:table-cell>
          <table:table-cell office:string-value="0.0257" office:value-type="string">
            <text:p>0.0257</text:p>
          </table:table-cell>
          <table:table-cell office:string-value="0.0207" office:value-type="string">
            <text:p>0.0207</text:p>
          </table:table-cell>
          <table:table-cell office:string-value="0.0069" office:value-type="string">
            <text:p>0.0069</text:p>
          </table:table-cell>
          <table:table-cell office:string-value="0.0037" office:value-type="string">
            <text:p>0.0037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8522" office:value-type="string">
            <text:p>1340.8522</text:p>
          </table:table-cell>
          <table:table-cell office:string-value="-34.7844" office:value-type="string">
            <text:p>-34.784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2.8746" office:value-type="string">
            <text:p>1022.8746</text:p>
          </table:table-cell>
          <table:table-cell office:string-value="1.0229" office:value-type="string">
            <text:p>1.0229</text:p>
          </table:table-cell>
          <table:table-cell office:string-value="0.5858" office:value-type="string">
            <text:p>0.5858</text:p>
          </table:table-cell>
          <table:table-cell office:string-value="0.5829" office:value-type="string">
            <text:p>0.5829</text:p>
          </table:table-cell>
          <table:table-cell office:string-value="95.5001" office:value-type="string">
            <text:p>95.5001</text:p>
          </table:table-cell>
          <table:table-cell office:string-value="2.6514" office:value-type="string">
            <text:p>2.6514</text:p>
          </table:table-cell>
          <table:table-cell office:string-value="0.1678" office:value-type="string">
            <text:p>0.1678</text:p>
          </table:table-cell>
          <table:table-cell office:string-value="0.0275" office:value-type="string">
            <text:p>0.0275</text:p>
          </table:table-cell>
          <table:table-cell office:string-value="0.0211" office:value-type="string">
            <text:p>0.0211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7454" office:value-type="string">
            <text:p>1339.7454</text:p>
          </table:table-cell>
          <table:table-cell office:string-value="-32.3259" office:value-type="string">
            <text:p>-32.3259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3.4420" office:value-type="string">
            <text:p>1023.4420</text:p>
          </table:table-cell>
          <table:table-cell office:string-value="1.0319" office:value-type="string">
            <text:p>1.0319</text:p>
          </table:table-cell>
          <table:table-cell office:string-value="0.5305" office:value-type="string">
            <text:p>0.5305</text:p>
          </table:table-cell>
          <table:table-cell office:string-value="0.5828" office:value-type="string">
            <text:p>0.5828</text:p>
          </table:table-cell>
          <table:table-cell office:string-value="95.5509" office:value-type="string">
            <text:p>95.5509</text:p>
          </table:table-cell>
          <table:table-cell office:string-value="2.6381" office:value-type="string">
            <text:p>2.6381</text:p>
          </table:table-cell>
          <table:table-cell office:string-value="0.1722" office:value-type="string">
            <text:p>0.1722</text:p>
          </table:table-cell>
          <table:table-cell office:string-value="0.0289" office:value-type="string">
            <text:p>0.0289</text:p>
          </table:table-cell>
          <table:table-cell office:string-value="0.0224" office:value-type="string">
            <text:p>0.0224</text:p>
          </table:table-cell>
          <table:table-cell office:string-value="0.0085" office:value-type="string">
            <text:p>0.0085</text:p>
          </table:table-cell>
          <table:table-cell office:string-value="0.0044" office:value-type="string">
            <text:p>0.0044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0.5807" office:value-type="string">
            <text:p>1340.5807</text:p>
          </table:table-cell>
          <table:table-cell office:string-value="-30.4943" office:value-type="string">
            <text:p>-30.494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29.4796" office:value-type="string">
            <text:p>1029.4796</text:p>
          </table:table-cell>
          <table:table-cell office:string-value="1.0828" office:value-type="string">
            <text:p>1.0828</text:p>
          </table:table-cell>
          <table:table-cell office:string-value="0.5244" office:value-type="string">
            <text:p>0.5244</text:p>
          </table:table-cell>
          <table:table-cell office:string-value="0.5869" office:value-type="string">
            <text:p>0.5869</text:p>
          </table:table-cell>
          <table:table-cell office:string-value="95.1320" office:value-type="string">
            <text:p>95.1320</text:p>
          </table:table-cell>
          <table:table-cell office:string-value="2.6852" office:value-type="string">
            <text:p>2.6852</text:p>
          </table:table-cell>
          <table:table-cell office:string-value="0.3722" office:value-type="string">
            <text:p>0.3722</text:p>
          </table:table-cell>
          <table:table-cell office:string-value="0.0890" office:value-type="string">
            <text:p>0.0890</text:p>
          </table:table-cell>
          <table:table-cell office:string-value="0.0643" office:value-type="string">
            <text:p>0.0643</text:p>
          </table:table-cell>
          <table:table-cell office:string-value="0.0212" office:value-type="string">
            <text:p>0.0212</text:p>
          </table:table-cell>
          <table:table-cell office:string-value="0.0090" office:value-type="string">
            <text:p>0.009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5760" office:value-type="string">
            <text:p>1342.5760</text:p>
          </table:table-cell>
          <table:table-cell office:string-value="-76.7744" office:value-type="string">
            <text:p>-76.774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6.4146" office:value-type="string">
            <text:p>1026.4146</text:p>
          </table:table-cell>
          <table:table-cell office:string-value="1.0390" office:value-type="string">
            <text:p>1.0390</text:p>
          </table:table-cell>
          <table:table-cell office:string-value="0.4506" office:value-type="string">
            <text:p>0.4506</text:p>
          </table:table-cell>
          <table:table-cell office:string-value="0.5840" office:value-type="string">
            <text:p>0.5840</text:p>
          </table:table-cell>
          <table:table-cell office:string-value="95.4855" office:value-type="string">
            <text:p>95.4855</text:p>
          </table:table-cell>
          <table:table-cell office:string-value="2.6633" office:value-type="string">
            <text:p>2.6633</text:p>
          </table:table-cell>
          <table:table-cell office:string-value="0.2456" office:value-type="string">
            <text:p>0.2456</text:p>
          </table:table-cell>
          <table:table-cell office:string-value="0.0494" office:value-type="string">
            <text:p>0.0494</text:p>
          </table:table-cell>
          <table:table-cell office:string-value="0.0367" office:value-type="string">
            <text:p>0.0367</text:p>
          </table:table-cell>
          <table:table-cell office:string-value="0.0124" office:value-type="string">
            <text:p>0.0124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3.1218" office:value-type="string">
            <text:p>1343.1218</text:p>
          </table:table-cell>
          <table:table-cell office:string-value="-30.6149" office:value-type="string">
            <text:p>-30.6149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3.7614" office:value-type="string">
            <text:p>1023.7614</text:p>
          </table:table-cell>
          <table:table-cell office:string-value="1.0615" office:value-type="string">
            <text:p>1.0615</text:p>
          </table:table-cell>
          <table:table-cell office:string-value="0.3626" office:value-type="string">
            <text:p>0.3626</text:p>
          </table:table-cell>
          <table:table-cell office:string-value="0.5817" office:value-type="string">
            <text:p>0.5817</text:p>
          </table:table-cell>
          <table:table-cell office:string-value="95.8037" office:value-type="string">
            <text:p>95.8037</text:p>
          </table:table-cell>
          <table:table-cell office:string-value="2.5426" office:value-type="string">
            <text:p>2.5426</text:p>
          </table:table-cell>
          <table:table-cell office:string-value="0.1563" office:value-type="string">
            <text:p>0.1563</text:p>
          </table:table-cell>
          <table:table-cell office:string-value="0.0285" office:value-type="string">
            <text:p>0.0285</text:p>
          </table:table-cell>
          <table:table-cell office:string-value="0.0215" office:value-type="string">
            <text:p>0.0215</text:p>
          </table:table-cell>
          <table:table-cell office:string-value="0.0085" office:value-type="string">
            <text:p>0.0085</text:p>
          </table:table-cell>
          <table:table-cell office:string-value="0.0043" office:value-type="string">
            <text:p>0.0043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2.2643" office:value-type="string">
            <text:p>1342.2643</text:p>
          </table:table-cell>
          <table:table-cell office:string-value="-34.1863" office:value-type="string">
            <text:p>-34.186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5.3587" office:value-type="string">
            <text:p>1025.3587</text:p>
          </table:table-cell>
          <table:table-cell office:string-value="1.1089" office:value-type="string">
            <text:p>1.1089</text:p>
          </table:table-cell>
          <table:table-cell office:string-value="0.1797" office:value-type="string">
            <text:p>0.1797</text:p>
          </table:table-cell>
          <table:table-cell office:string-value="0.5816" office:value-type="string">
            <text:p>0.5816</text:p>
          </table:table-cell>
          <table:table-cell office:string-value="95.8904" office:value-type="string">
            <text:p>95.8904</text:p>
          </table:table-cell>
          <table:table-cell office:string-value="2.5979" office:value-type="string">
            <text:p>2.5979</text:p>
          </table:table-cell>
          <table:table-cell office:string-value="0.1592" office:value-type="string">
            <text:p>0.1592</text:p>
          </table:table-cell>
          <table:table-cell office:string-value="0.0243" office:value-type="string">
            <text:p>0.0243</text:p>
          </table:table-cell>
          <table:table-cell office:string-value="0.0192" office:value-type="string">
            <text:p>0.0192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4.5425" office:value-type="string">
            <text:p>1344.5425</text:p>
          </table:table-cell>
          <table:table-cell office:string-value="-36.5426" office:value-type="string">
            <text:p>-36.5426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0.3108" office:value-type="string">
            <text:p>1010.3108</text:p>
          </table:table-cell>
          <table:table-cell office:string-value="1.1415" office:value-type="string">
            <text:p>1.1415</text:p>
          </table:table-cell>
          <table:table-cell office:string-value="0.1459" office:value-type="string">
            <text:p>0.1459</text:p>
          </table:table-cell>
          <table:table-cell office:string-value="0.5722" office:value-type="string">
            <text:p>0.5722</text:p>
          </table:table-cell>
          <table:table-cell office:string-value="97.8909" office:value-type="string">
            <text:p>97.8909</text:p>
          </table:table-cell>
          <table:table-cell office:string-value="0.6533" office:value-type="string">
            <text:p>0.6533</text:p>
          </table:table-cell>
          <table:table-cell office:string-value="0.0755" office:value-type="string">
            <text:p>0.0755</text:p>
          </table:table-cell>
          <table:table-cell office:string-value="0.0224" office:value-type="string">
            <text:p>0.0224</text:p>
          </table:table-cell>
          <table:table-cell office:string-value="0.0204" office:value-type="string">
            <text:p>0.0204</text:p>
          </table:table-cell>
          <table:table-cell office:string-value="0.0123" office:value-type="string">
            <text:p>0.0123</text:p>
          </table:table-cell>
          <table:table-cell office:string-value="0.0087" office:value-type="string">
            <text:p>0.0087</text:p>
          </table:table-cell>
          <table:table-cell office:string-value="0.0291" office:value-type="string">
            <text:p>0.0291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00" office:value-type="string">
            <text:p>0.0000</text:p>
          </table:table-cell>
          <table:table-cell office:string-value="1335.6370" office:value-type="string">
            <text:p>1335.6370</text:p>
          </table:table-cell>
          <table:table-cell office:string-value="-10.6750" office:value-type="string">
            <text:p>-10.675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21.2670" office:value-type="string">
            <text:p>1121.2670</text:p>
          </table:table-cell>
          <table:table-cell office:string-value="1.3116" office:value-type="string">
            <text:p>1.3116</text:p>
          </table:table-cell>
          <table:table-cell office:string-value="0.2393" office:value-type="string">
            <text:p>0.2393</text:p>
          </table:table-cell>
          <table:table-cell office:string-value="0.6470" office:value-type="string">
            <text:p>0.6470</text:p>
          </table:table-cell>
          <table:table-cell office:string-value="89.3925" office:value-type="string">
            <text:p>89.3925</text:p>
          </table:table-cell>
          <table:table-cell office:string-value="4.9846" office:value-type="string">
            <text:p>4.9846</text:p>
          </table:table-cell>
          <table:table-cell office:string-value="2.1797" office:value-type="string">
            <text:p>2.1797</text:p>
          </table:table-cell>
          <table:table-cell office:string-value="0.7108" office:value-type="string">
            <text:p>0.7108</text:p>
          </table:table-cell>
          <table:table-cell office:string-value="0.5559" office:value-type="string">
            <text:p>0.5559</text:p>
          </table:table-cell>
          <table:table-cell office:string-value="0.2167" office:value-type="string">
            <text:p>0.2167</text:p>
          </table:table-cell>
          <table:table-cell office:string-value="0.1374" office:value-type="string">
            <text:p>0.1374</text:p>
          </table:table-cell>
          <table:table-cell office:string-value="0.2716" office:value-type="string">
            <text:p>0.2716</text:p>
          </table:table-cell>
          <table:table-cell office:string-value="0.0960" office:value-type="string">
            <text:p>0.0960</text:p>
          </table:table-cell>
          <table:table-cell office:string-value="0.0467" office:value-type="string">
            <text:p>0.0467</text:p>
          </table:table-cell>
          <table:table-cell office:string-value="0.0000" office:value-type="string">
            <text:p>0.0000</text:p>
          </table:table-cell>
          <table:table-cell office:string-value="1393.9437" office:value-type="string">
            <text:p>1393.9437</text:p>
          </table:table-cell>
          <table:table-cell office:string-value="0.0000" office:value-type="string">
            <text:p>0.000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19.8820" office:value-type="string">
            <text:p>1019.8820</text:p>
          </table:table-cell>
          <table:table-cell office:string-value="1.0363" office:value-type="string">
            <text:p>1.0363</text:p>
          </table:table-cell>
          <table:table-cell office:string-value="0.8057" office:value-type="string">
            <text:p>0.8057</text:p>
          </table:table-cell>
          <table:table-cell office:string-value="0.5836" office:value-type="string">
            <text:p>0.5836</text:p>
          </table:table-cell>
          <table:table-cell office:string-value="95.2445" office:value-type="string">
            <text:p>95.2445</text:p>
          </table:table-cell>
          <table:table-cell office:string-value="2.7388" office:value-type="string">
            <text:p>2.7388</text:p>
          </table:table-cell>
          <table:table-cell office:string-value="0.1233" office:value-type="string">
            <text:p>0.1233</text:p>
          </table:table-cell>
          <table:table-cell office:string-value="0.0210" office:value-type="string">
            <text:p>0.0210</text:p>
          </table:table-cell>
          <table:table-cell office:string-value="0.0151" office:value-type="string">
            <text:p>0.0151</text:p>
          </table:table-cell>
          <table:table-cell office:string-value="0.0059" office:value-type="string">
            <text:p>0.0059</text:p>
          </table:table-cell>
          <table:table-cell office:string-value="0.0026" office:value-type="string">
            <text:p>0.0026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5.1194" office:value-type="string">
            <text:p>1335.1194</text:p>
          </table:table-cell>
          <table:table-cell office:string-value="-43.5715" office:value-type="string">
            <text:p>-43.5715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0.1621" office:value-type="string">
            <text:p>1010.1621</text:p>
          </table:table-cell>
          <table:table-cell office:string-value="1.5509" office:value-type="string">
            <text:p>1.5509</text:p>
          </table:table-cell>
          <table:table-cell office:string-value="0.0716" office:value-type="string">
            <text:p>0.0716</text:p>
          </table:table-cell>
          <table:table-cell office:string-value="0.5779" office:value-type="string">
            <text:p>0.5779</text:p>
          </table:table-cell>
          <table:table-cell office:string-value="97.0797" office:value-type="string">
            <text:p>97.0797</text:p>
          </table:table-cell>
          <table:table-cell office:string-value="1.1144" office:value-type="string">
            <text:p>1.1144</text:p>
          </table:table-cell>
          <table:table-cell office:string-value="0.1101" office:value-type="string">
            <text:p>0.1101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102" office:value-type="string">
            <text:p>0.0102</text:p>
          </table:table-cell>
          <table:table-cell office:string-value="0.0048" office:value-type="string">
            <text:p>0.0048</text:p>
          </table:table-cell>
          <table:table-cell office:string-value="0.0126" office:value-type="string">
            <text:p>0.0126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28.8241" office:value-type="string">
            <text:p>1328.8241</text:p>
          </table:table-cell>
          <table:table-cell office:string-value="-30.3854" office:value-type="string">
            <text:p>-30.385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7.1229" office:value-type="string">
            <text:p>1017.1229</text:p>
          </table:table-cell>
          <table:table-cell office:string-value="1.4602" office:value-type="string">
            <text:p>1.4602</text:p>
          </table:table-cell>
          <table:table-cell office:string-value="0.2030" office:value-type="string">
            <text:p>0.2030</text:p>
          </table:table-cell>
          <table:table-cell office:string-value="0.5823" office:value-type="string">
            <text:p>0.5823</text:p>
          </table:table-cell>
          <table:table-cell office:string-value="96.2774" office:value-type="string">
            <text:p>96.2774</text:p>
          </table:table-cell>
          <table:table-cell office:string-value="1.7462" office:value-type="string">
            <text:p>1.7462</text:p>
          </table:table-cell>
          <table:table-cell office:string-value="0.1906" office:value-type="string">
            <text:p>0.1906</text:p>
          </table:table-cell>
          <table:table-cell office:string-value="0.0515" office:value-type="string">
            <text:p>0.0515</text:p>
          </table:table-cell>
          <table:table-cell office:string-value="0.0317" office:value-type="string">
            <text:p>0.0317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96" office:value-type="string">
            <text:p>0.0196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1332.9473" office:value-type="string">
            <text:p>1332.9473</text:p>
          </table:table-cell>
          <table:table-cell office:string-value="-19.4681" office:value-type="string">
            <text:p>-19.4681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5.1881" office:value-type="string">
            <text:p>1005.1881</text:p>
          </table:table-cell>
          <table:table-cell office:string-value="1.2908" office:value-type="string">
            <text:p>1.2908</text:p>
          </table:table-cell>
          <table:table-cell office:string-value="0.0461" office:value-type="string">
            <text:p>0.0461</text:p>
          </table:table-cell>
          <table:table-cell office:string-value="0.5703" office:value-type="string">
            <text:p>0.5703</text:p>
          </table:table-cell>
          <table:table-cell office:string-value="98.1659" office:value-type="string">
            <text:p>98.1659</text:p>
          </table:table-cell>
          <table:table-cell office:string-value="0.4432" office:value-type="string">
            <text:p>0.4432</text:p>
          </table:table-cell>
          <table:table-cell office:string-value="0.0352" office:value-type="string">
            <text:p>0.0352</text:p>
          </table:table-cell>
          <table:table-cell office:string-value="0.0091" office:value-type="string">
            <text:p>0.0091</text:p>
          </table:table-cell>
          <table:table-cell office:string-value="0.0052" office:value-type="string">
            <text:p>0.005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0.0023" office:value-type="string">
            <text:p>0.0023</text:p>
          </table:table-cell>
          <table:table-cell office:string-value="0.0008" office:value-type="string">
            <text:p>0.0008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31.1318" office:value-type="string">
            <text:p>1331.1318</text:p>
          </table:table-cell>
          <table:table-cell office:string-value="-65.6560" office:value-type="string">
            <text:p>-65.656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2.3647" office:value-type="string">
            <text:p>1022.3647</text:p>
          </table:table-cell>
          <table:table-cell office:string-value="1.0056" office:value-type="string">
            <text:p>1.0056</text:p>
          </table:table-cell>
          <table:table-cell office:string-value="0.5815" office:value-type="string">
            <text:p>0.5815</text:p>
          </table:table-cell>
          <table:table-cell office:string-value="0.5823" office:value-type="string">
            <text:p>0.5823</text:p>
          </table:table-cell>
          <table:table-cell office:string-value="95.5815" office:value-type="string">
            <text:p>95.5815</text:p>
          </table:table-cell>
          <table:table-cell office:string-value="2.6101" office:value-type="string">
            <text:p>2.6101</text:p>
          </table:table-cell>
          <table:table-cell office:string-value="0.1598" office:value-type="string">
            <text:p>0.1598</text:p>
          </table:table-cell>
          <table:table-cell office:string-value="0.0237" office:value-type="string">
            <text:p>0.0237</text:p>
          </table:table-cell>
          <table:table-cell office:string-value="0.0184" office:value-type="string">
            <text:p>0.0184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281" office:value-type="string">
            <text:p>1339.8281</text:p>
          </table:table-cell>
          <table:table-cell office:string-value="-36.4683" office:value-type="string">
            <text:p>-36.468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19.3725" office:value-type="string">
            <text:p>1019.3725</text:p>
          </table:table-cell>
          <table:table-cell office:string-value="0.1950" office:value-type="string">
            <text:p>0.1950</text:p>
          </table:table-cell>
          <table:table-cell office:string-value="0.6168" office:value-type="string">
            <text:p>0.6168</text:p>
          </table:table-cell>
          <table:table-cell office:string-value="0.5676" office:value-type="string">
            <text:p>0.5676</text:p>
          </table:table-cell>
          <table:table-cell office:string-value="97.5497" office:value-type="string">
            <text:p>97.5497</text:p>
          </table:table-cell>
          <table:table-cell office:string-value="1.5687" office:value-type="string">
            <text:p>1.5687</text:p>
          </table:table-cell>
          <table:table-cell office:string-value="0.0542" office:value-type="string">
            <text:p>0.0542</text:p>
          </table:table-cell>
          <table:table-cell office:string-value="0.0049" office:value-type="string">
            <text:p>0.0049</text:p>
          </table:table-cell>
          <table:table-cell office:string-value="0.0055" office:value-type="string">
            <text:p>0.0055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52.9909" office:value-type="string">
            <text:p>1352.9909</text:p>
          </table:table-cell>
          <table:table-cell office:string-value="-69.2363" office:value-type="string">
            <text:p>-69.236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2.4803" office:value-type="string">
            <text:p>1022.4803</text:p>
          </table:table-cell>
          <table:table-cell office:string-value="1.0715" office:value-type="string">
            <text:p>1.0715</text:p>
          </table:table-cell>
          <table:table-cell office:string-value="0.5141" office:value-type="string">
            <text:p>0.5141</text:p>
          </table:table-cell>
          <table:table-cell office:string-value="0.5827" office:value-type="string">
            <text:p>0.5827</text:p>
          </table:table-cell>
          <table:table-cell office:string-value="95.5753" office:value-type="string">
            <text:p>95.5753</text:p>
          </table:table-cell>
          <table:table-cell office:string-value="2.6150" office:value-type="string">
            <text:p>2.6150</text:p>
          </table:table-cell>
          <table:table-cell office:string-value="0.1601" office:value-type="string">
            <text:p>0.1601</text:p>
          </table:table-cell>
          <table:table-cell office:string-value="0.0259" office:value-type="string">
            <text:p>0.0259</text:p>
          </table:table-cell>
          <table:table-cell office:string-value="0.0184" office:value-type="string">
            <text:p>0.0184</text:p>
          </table:table-cell>
          <table:table-cell office:string-value="0.0072" office:value-type="string">
            <text:p>0.0072</text:p>
          </table:table-cell>
          <table:table-cell office:string-value="0.0035" office:value-type="string">
            <text:p>0.0035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941" office:value-type="string">
            <text:p>1339.4941</text:p>
          </table:table-cell>
          <table:table-cell office:string-value="-37.2318" office:value-type="string">
            <text:p>-37.2318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3.0162" office:value-type="string">
            <text:p>1023.0162</text:p>
          </table:table-cell>
          <table:table-cell office:string-value="1.0210" office:value-type="string">
            <text:p>1.0210</text:p>
          </table:table-cell>
          <table:table-cell office:string-value="0.5743" office:value-type="string">
            <text:p>0.5743</text:p>
          </table:table-cell>
          <table:table-cell office:string-value="0.5828" office:value-type="string">
            <text:p>0.5828</text:p>
          </table:table-cell>
          <table:table-cell office:string-value="95.4752" office:value-type="string">
            <text:p>95.4752</text:p>
          </table:table-cell>
          <table:table-cell office:string-value="2.7078" office:value-type="string">
            <text:p>2.7078</text:p>
          </table:table-cell>
          <table:table-cell office:string-value="0.1582" office:value-type="string">
            <text:p>0.1582</text:p>
          </table:table-cell>
          <table:table-cell office:string-value="0.0246" office:value-type="string">
            <text:p>0.0246</text:p>
          </table:table-cell>
          <table:table-cell office:string-value="0.0204" office:value-type="string">
            <text:p>0.0204</text:p>
          </table:table-cell>
          <table:table-cell office:string-value="0.0071" office:value-type="string">
            <text:p>0.0071</text:p>
          </table:table-cell>
          <table:table-cell office:string-value="0.0035" office:value-type="string">
            <text:p>0.0035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0081" office:value-type="string">
            <text:p>1340.0081</text:p>
          </table:table-cell>
          <table:table-cell office:string-value="-40.3852" office:value-type="string">
            <text:p>-40.3852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1.6213" office:value-type="string">
            <text:p>1021.6213</text:p>
          </table:table-cell>
          <table:table-cell office:string-value="1.0746" office:value-type="string">
            <text:p>1.0746</text:p>
          </table:table-cell>
          <table:table-cell office:string-value="0.5935" office:value-type="string">
            <text:p>0.5935</text:p>
          </table:table-cell>
          <table:table-cell office:string-value="0.5830" office:value-type="string">
            <text:p>0.5830</text:p>
          </table:table-cell>
          <table:table-cell office:string-value="95.4974" office:value-type="string">
            <text:p>95.4974</text:p>
          </table:table-cell>
          <table:table-cell office:string-value="2.6067" office:value-type="string">
            <text:p>2.6067</text:p>
          </table:table-cell>
          <table:table-cell office:string-value="0.1640" office:value-type="string">
            <text:p>0.1640</text:p>
          </table:table-cell>
          <table:table-cell office:string-value="0.0251" office:value-type="string">
            <text:p>0.0251</text:p>
          </table:table-cell>
          <table:table-cell office:string-value="0.0183" office:value-type="string">
            <text:p>0.0183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9891" office:value-type="string">
            <text:p>1337.9891</text:p>
          </table:table-cell>
          <table:table-cell office:string-value="-34.5143" office:value-type="string">
            <text:p>-34.514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3.7414" office:value-type="string">
            <text:p>1023.7414</text:p>
          </table:table-cell>
          <table:table-cell office:string-value="1.0431" office:value-type="string">
            <text:p>1.0431</text:p>
          </table:table-cell>
          <table:table-cell office:string-value="0.5105" office:value-type="string">
            <text:p>0.5105</text:p>
          </table:table-cell>
          <table:table-cell office:string-value="0.5830" office:value-type="string">
            <text:p>0.5830</text:p>
          </table:table-cell>
          <table:table-cell office:string-value="95.5526" office:value-type="string">
            <text:p>95.5526</text:p>
          </table:table-cell>
          <table:table-cell office:string-value="2.6193" office:value-type="string">
            <text:p>2.6193</text:p>
          </table:table-cell>
          <table:table-cell office:string-value="0.1950" office:value-type="string">
            <text:p>0.1950</text:p>
          </table:table-cell>
          <table:table-cell office:string-value="0.0334" office:value-type="string">
            <text:p>0.0334</text:p>
          </table:table-cell>
          <table:table-cell office:string-value="0.0231" office:value-type="string">
            <text:p>0.0231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8044" office:value-type="string">
            <text:p>1340.8044</text:p>
          </table:table-cell>
          <table:table-cell office:string-value="-32.5846" office:value-type="string">
            <text:p>-32.5846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6.6342" office:value-type="string">
            <text:p>1026.6342</text:p>
          </table:table-cell>
          <table:table-cell office:string-value="0.0391" office:value-type="string">
            <text:p>0.0391</text:p>
          </table:table-cell>
          <table:table-cell office:string-value="1.3305" office:value-type="string">
            <text:p>1.3305</text:p>
          </table:table-cell>
          <table:table-cell office:string-value="0.5773" office:value-type="string">
            <text:p>0.5773</text:p>
          </table:table-cell>
          <table:table-cell office:string-value="95.3966" office:value-type="string">
            <text:p>95.3966</text:p>
          </table:table-cell>
          <table:table-cell office:string-value="3.0611" office:value-type="string">
            <text:p>3.0611</text:p>
          </table:table-cell>
          <table:table-cell office:string-value="0.1604" office:value-type="string">
            <text:p>0.1604</text:p>
          </table:table-cell>
          <table:table-cell office:string-value="0.0049" office:value-type="string">
            <text:p>0.0049</text:p>
          </table:table-cell>
          <table:table-cell office:string-value="0.0060" office:value-type="string">
            <text:p>0.0060</text:p>
          </table:table-cell>
          <table:table-cell office:string-value="0.0008" office:value-type="string">
            <text:p>0.0008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1.1744" office:value-type="string">
            <text:p>1351.1744</text:p>
          </table:table-cell>
          <table:table-cell office:string-value="-102.1090" office:value-type="string">
            <text:p>-102.109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3.0827" office:value-type="string">
            <text:p>1023.0827</text:p>
          </table:table-cell>
          <table:table-cell office:string-value="0.9985" office:value-type="string">
            <text:p>0.9985</text:p>
          </table:table-cell>
          <table:table-cell office:string-value="0.5346" office:value-type="string">
            <text:p>0.5346</text:p>
          </table:table-cell>
          <table:table-cell office:string-value="0.5821" office:value-type="string">
            <text:p>0.5821</text:p>
          </table:table-cell>
          <table:table-cell office:string-value="95.6197" office:value-type="string">
            <text:p>95.6197</text:p>
          </table:table-cell>
          <table:table-cell office:string-value="2.6185" office:value-type="string">
            <text:p>2.6185</text:p>
          </table:table-cell>
          <table:table-cell office:string-value="0.1643" office:value-type="string">
            <text:p>0.1643</text:p>
          </table:table-cell>
          <table:table-cell office:string-value="0.0260" office:value-type="string">
            <text:p>0.0260</text:p>
          </table:table-cell>
          <table:table-cell office:string-value="0.0187" office:value-type="string">
            <text:p>0.0187</text:p>
          </table:table-cell>
          <table:table-cell office:string-value="0.0071" office:value-type="string">
            <text:p>0.0071</text:p>
          </table:table-cell>
          <table:table-cell office:string-value="0.0029" office:value-type="string">
            <text:p>0.002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9620" office:value-type="string">
            <text:p>1340.9620</text:p>
          </table:table-cell>
          <table:table-cell office:string-value="-36.0597" office:value-type="string">
            <text:p>-36.0597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3.1982" office:value-type="string">
            <text:p>1023.1982</text:p>
          </table:table-cell>
          <table:table-cell office:string-value="1.0022" office:value-type="string">
            <text:p>1.0022</text:p>
          </table:table-cell>
          <table:table-cell office:string-value="0.5713" office:value-type="string">
            <text:p>0.5713</text:p>
          </table:table-cell>
          <table:table-cell office:string-value="0.5826" office:value-type="string">
            <text:p>0.5826</text:p>
          </table:table-cell>
          <table:table-cell office:string-value="95.5430" office:value-type="string">
            <text:p>95.5430</text:p>
          </table:table-cell>
          <table:table-cell office:string-value="2.6401" office:value-type="string">
            <text:p>2.6401</text:p>
          </table:table-cell>
          <table:table-cell office:string-value="0.1706" office:value-type="string">
            <text:p>0.1706</text:p>
          </table:table-cell>
          <table:table-cell office:string-value="0.0271" office:value-type="string">
            <text:p>0.0271</text:p>
          </table:table-cell>
          <table:table-cell office:string-value="0.0225" office:value-type="string">
            <text:p>0.0225</text:p>
          </table:table-cell>
          <table:table-cell office:string-value="0.0075" office:value-type="string">
            <text:p>0.0075</text:p>
          </table:table-cell>
          <table:table-cell office:string-value="0.0050" office:value-type="string">
            <text:p>0.0050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18" office:value-type="string">
            <text:p>0.0018</text:p>
          </table:table-cell>
          <table:table-cell office:string-value="1340.5013" office:value-type="string">
            <text:p>1340.5013</text:p>
          </table:table-cell>
          <table:table-cell office:string-value="-10.9700" office:value-type="string">
            <text:p>-10.970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89.8102" office:value-type="string">
            <text:p>989.8102</text:p>
          </table:table-cell>
          <table:table-cell office:string-value="1.0399" office:value-type="string">
            <text:p>1.0399</text:p>
          </table:table-cell>
          <table:table-cell office:string-value="1.5125" office:value-type="string">
            <text:p>1.5125</text:p>
          </table:table-cell>
          <table:table-cell office:string-value="0.5720" office:value-type="string">
            <text:p>0.5720</text:p>
          </table:table-cell>
          <table:table-cell office:string-value="97.4155" office:value-type="string">
            <text:p>97.415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320" office:value-type="string">
            <text:p>0.0320</text:p>
          </table:table-cell>
          <table:table-cell office:string-value="0.0113" office:value-type="string">
            <text:p>0.0113</text:p>
          </table:table-cell>
          <table:table-cell office:string-value="0.0055" office:value-type="string">
            <text:p>0.0055</text:p>
          </table:table-cell>
          <table:table-cell office:string-value="0.0000" office:value-type="string">
            <text:p>0.0000</text:p>
          </table:table-cell>
          <table:table-cell office:string-value="1308.7838" office:value-type="string">
            <text:p>1308.7838</text:p>
          </table:table-cell>
          <table:table-cell office:string-value="-9.4324" office:value-type="string">
            <text:p>-9.432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2.5246" office:value-type="string">
            <text:p>992.5246</text:p>
          </table:table-cell>
          <table:table-cell office:string-value="1.0044" office:value-type="string">
            <text:p>1.0044</text:p>
          </table:table-cell>
          <table:table-cell office:string-value="1.0723" office:value-type="string">
            <text:p>1.0723</text:p>
          </table:table-cell>
          <table:table-cell office:string-value="0.5689" office:value-type="string">
            <text:p>0.5689</text:p>
          </table:table-cell>
          <table:table-cell office:string-value="97.9233" office:value-type="string">
            <text:p>97.923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6.8659" office:value-type="string">
            <text:p>1316.8659</text:p>
          </table:table-cell>
          <table:table-cell office:string-value="-117.7757" office:value-type="string">
            <text:p>-117.7757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6.8051" office:value-type="string">
            <text:p>976.8051</text:p>
          </table:table-cell>
          <table:table-cell office:string-value="0.4032" office:value-type="string">
            <text:p>0.4032</text:p>
          </table:table-cell>
          <table:table-cell office:string-value="3.3416" office:value-type="string">
            <text:p>3.3416</text:p>
          </table:table-cell>
          <table:table-cell office:string-value="0.5728" office:value-type="string">
            <text:p>0.5728</text:p>
          </table:table-cell>
          <table:table-cell office:string-value="96.2398" office:value-type="string">
            <text:p>96.2398</text:p>
          </table:table-cell>
          <table:table-cell office:string-value="0.0000" office:value-type="string">
            <text:p>0.0000</text:p>
          </table:table-cell>
          <table:table-cell office:string-value="0.0047" office:value-type="string">
            <text:p>0.0047</text:p>
          </table:table-cell>
          <table:table-cell office:string-value="0.0000" office:value-type="string">
            <text:p>0.0000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290.6527" office:value-type="string">
            <text:p>1290.6527</text:p>
          </table:table-cell>
          <table:table-cell office:string-value="-37.3649" office:value-type="string">
            <text:p>-37.3649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5.6204" office:value-type="string">
            <text:p>1025.6204</text:p>
          </table:table-cell>
          <table:table-cell office:string-value="0.0625" office:value-type="string">
            <text:p>0.0625</text:p>
          </table:table-cell>
          <table:table-cell office:string-value="1.4902" office:value-type="string">
            <text:p>1.4902</text:p>
          </table:table-cell>
          <table:table-cell office:string-value="0.5788" office:value-type="string">
            <text:p>0.5788</text:p>
          </table:table-cell>
          <table:table-cell office:string-value="95.0866" office:value-type="string">
            <text:p>95.0866</text:p>
          </table:table-cell>
          <table:table-cell office:string-value="3.2027" office:value-type="string">
            <text:p>3.2027</text:p>
          </table:table-cell>
          <table:table-cell office:string-value="0.1470" office:value-type="string">
            <text:p>0.1470</text:p>
          </table:table-cell>
          <table:table-cell office:string-value="0.0048" office:value-type="string">
            <text:p>0.0048</text:p>
          </table:table-cell>
          <table:table-cell office:string-value="0.0055" office:value-type="string">
            <text:p>0.0055</text:p>
          </table:table-cell>
          <table:table-cell office:string-value="0.0006" office:value-type="string">
            <text:p>0.0006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8.1438" office:value-type="string">
            <text:p>1348.1438</text:p>
          </table:table-cell>
          <table:table-cell office:string-value="-101.7065" office:value-type="string">
            <text:p>-101.7065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6.8013" office:value-type="string">
            <text:p>1026.8013</text:p>
          </table:table-cell>
          <table:table-cell office:string-value="1.0430" office:value-type="string">
            <text:p>1.0430</text:p>
          </table:table-cell>
          <table:table-cell office:string-value="0.5240" office:value-type="string">
            <text:p>0.5240</text:p>
          </table:table-cell>
          <table:table-cell office:string-value="0.5851" office:value-type="string">
            <text:p>0.5851</text:p>
          </table:table-cell>
          <table:table-cell office:string-value="95.3165" office:value-type="string">
            <text:p>95.3165</text:p>
          </table:table-cell>
          <table:table-cell office:string-value="2.7154" office:value-type="string">
            <text:p>2.7154</text:p>
          </table:table-cell>
          <table:table-cell office:string-value="0.2691" office:value-type="string">
            <text:p>0.2691</text:p>
          </table:table-cell>
          <table:table-cell office:string-value="0.0571" office:value-type="string">
            <text:p>0.0571</text:p>
          </table:table-cell>
          <table:table-cell office:string-value="0.0416" office:value-type="string">
            <text:p>0.0416</text:p>
          </table:table-cell>
          <table:table-cell office:string-value="0.0143" office:value-type="string">
            <text:p>0.0143</text:p>
          </table:table-cell>
          <table:table-cell office:string-value="0.0070" office:value-type="string">
            <text:p>0.0070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2.3742" office:value-type="string">
            <text:p>1342.3742</text:p>
          </table:table-cell>
          <table:table-cell office:string-value="-28.9090" office:value-type="string">
            <text:p>-28.909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5.7504" office:value-type="string">
            <text:p>1005.7504</text:p>
          </table:table-cell>
          <table:table-cell office:string-value="0.1598" office:value-type="string">
            <text:p>0.1598</text:p>
          </table:table-cell>
          <table:table-cell office:string-value="0.6851" office:value-type="string">
            <text:p>0.6851</text:p>
          </table:table-cell>
          <table:table-cell office:string-value="0.5591" office:value-type="string">
            <text:p>0.5591</text:p>
          </table:table-cell>
          <table:table-cell office:string-value="99.1552" office:value-type="string">
            <text:p>99.155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5.0273" office:value-type="string">
            <text:p>1345.0273</text:p>
          </table:table-cell>
          <table:table-cell office:string-value="-122.3054" office:value-type="string">
            <text:p>-122.305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92    " office:value-type="string">
            <text:p>8192 <text:s text:c="3"/></text:p>
          </table:table-cell>
          <table:table-cell office:string-value="LAKELAND BORDER - ONLINE" office:value-type="string">
            <text:p>LAKELAND BORDER - ONLINE</text:p>
          </table:table-cell>
          <table:table-cell office:string-value="1032.4829" office:value-type="string">
            <text:p>1032.4829</text:p>
          </table:table-cell>
          <table:table-cell office:string-value="1.1134" office:value-type="string">
            <text:p>1.1134</text:p>
          </table:table-cell>
          <table:table-cell office:string-value="0.4179" office:value-type="string">
            <text:p>0.4179</text:p>
          </table:table-cell>
          <table:table-cell office:string-value="0.5888" office:value-type="string">
            <text:p>0.5888</text:p>
          </table:table-cell>
          <table:table-cell office:string-value="95.0515" office:value-type="string">
            <text:p>95.0515</text:p>
          </table:table-cell>
          <table:table-cell office:string-value="2.7588" office:value-type="string">
            <text:p>2.7588</text:p>
          </table:table-cell>
          <table:table-cell office:string-value="0.4239" office:value-type="string">
            <text:p>0.4239</text:p>
          </table:table-cell>
          <table:table-cell office:string-value="0.1030" office:value-type="string">
            <text:p>0.1030</text:p>
          </table:table-cell>
          <table:table-cell office:string-value="0.0746" office:value-type="string">
            <text:p>0.0746</text:p>
          </table:table-cell>
          <table:table-cell office:string-value="0.0248" office:value-type="string">
            <text:p>0.0248</text:p>
          </table:table-cell>
          <table:table-cell office:string-value="0.0114" office:value-type="string">
            <text:p>0.0114</text:p>
          </table:table-cell>
          <table:table-cell office:string-value="0.0215" office:value-type="string">
            <text:p>0.0215</text:p>
          </table:table-cell>
          <table:table-cell office:string-value="0.0076" office:value-type="string">
            <text:p>0.0076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1345.6053" office:value-type="string">
            <text:p>1345.6053</text:p>
          </table:table-cell>
          <table:table-cell office:string-value="-15.0888" office:value-type="string">
            <text:p>-15.0888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8.9833" office:value-type="string">
            <text:p>1018.9833</text:p>
          </table:table-cell>
          <table:table-cell office:string-value="1.1085" office:value-type="string">
            <text:p>1.1085</text:p>
          </table:table-cell>
          <table:table-cell office:string-value="0.5835" office:value-type="string">
            <text:p>0.5835</text:p>
          </table:table-cell>
          <table:table-cell office:string-value="0.5818" office:value-type="string">
            <text:p>0.5818</text:p>
          </table:table-cell>
          <table:table-cell office:string-value="96.0870" office:value-type="string">
            <text:p>96.0870</text:p>
          </table:table-cell>
          <table:table-cell office:string-value="1.8021" office:value-type="string">
            <text:p>1.8021</text:p>
          </table:table-cell>
          <table:table-cell office:string-value="0.2696" office:value-type="string">
            <text:p>0.2696</text:p>
          </table:table-cell>
          <table:table-cell office:string-value="0.0642" office:value-type="string">
            <text:p>0.0642</text:p>
          </table:table-cell>
          <table:table-cell office:string-value="0.0473" office:value-type="string">
            <text:p>0.0473</text:p>
          </table:table-cell>
          <table:table-cell office:string-value="0.0147" office:value-type="string">
            <text:p>0.0147</text:p>
          </table:table-cell>
          <table:table-cell office:string-value="0.0067" office:value-type="string">
            <text:p>0.0067</text:p>
          </table:table-cell>
          <table:table-cell office:string-value="0.0164" office:value-type="string">
            <text:p>0.0164</text:p>
          </table:table-cell>
          <table:table-cell office:string-value="0.0058" office:value-type="string">
            <text:p>0.0058</text:p>
          </table:table-cell>
          <table:table-cell office:string-value="0.0000" office:value-type="string">
            <text:p>0.0000</text:p>
          </table:table-cell>
          <table:table-cell office:string-value="0.0028" office:value-type="string">
            <text:p>0.0028</text:p>
          </table:table-cell>
          <table:table-cell office:string-value="1335.9128" office:value-type="string">
            <text:p>1335.9128</text:p>
          </table:table-cell>
          <table:table-cell office:string-value="-0.8392" office:value-type="string">
            <text:p>-0.8392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201    " office:value-type="string">
            <text:p>8201 <text:s text:c="3"/></text:p>
          </table:table-cell>
          <table:table-cell office:string-value="CLARKE MOBILE DUAL PRESSURE ONLINE" office:value-type="string">
            <text:p>CLARKE MOBILE DUAL PRESSURE ONLINE</text:p>
          </table:table-cell>
          <table:table-cell office:string-value="1024.0796" office:value-type="string">
            <text:p>1024.0796</text:p>
          </table:table-cell>
          <table:table-cell office:string-value="0.9768" office:value-type="string">
            <text:p>0.9768</text:p>
          </table:table-cell>
          <table:table-cell office:string-value="0.5801" office:value-type="string">
            <text:p>0.5801</text:p>
          </table:table-cell>
          <table:table-cell office:string-value="0.5829" office:value-type="string">
            <text:p>0.5829</text:p>
          </table:table-cell>
          <table:table-cell office:string-value="95.4641" office:value-type="string">
            <text:p>95.4641</text:p>
          </table:table-cell>
          <table:table-cell office:string-value="2.7328" office:value-type="string">
            <text:p>2.7328</text:p>
          </table:table-cell>
          <table:table-cell office:string-value="0.1742" office:value-type="string">
            <text:p>0.1742</text:p>
          </table:table-cell>
          <table:table-cell office:string-value="0.0262" office:value-type="string">
            <text:p>0.0262</text:p>
          </table:table-cell>
          <table:table-cell office:string-value="0.0239" office:value-type="string">
            <text:p>0.0239</text:p>
          </table:table-cell>
          <table:table-cell office:string-value="0.0084" office:value-type="string">
            <text:p>0.0084</text:p>
          </table:table-cell>
          <table:table-cell office:string-value="0.0049" office:value-type="string">
            <text:p>0.0049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290" office:value-type="string">
            <text:p>1341.3290</text:p>
          </table:table-cell>
          <table:table-cell office:string-value="-37.7639" office:value-type="string">
            <text:p>-37.7639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2.4736" office:value-type="string">
            <text:p>1022.4736</text:p>
          </table:table-cell>
          <table:table-cell office:string-value="1.0095" office:value-type="string">
            <text:p>1.0095</text:p>
          </table:table-cell>
          <table:table-cell office:string-value="0.6654" office:value-type="string">
            <text:p>0.6654</text:p>
          </table:table-cell>
          <table:table-cell office:string-value="0.5833" office:value-type="string">
            <text:p>0.5833</text:p>
          </table:table-cell>
          <table:table-cell office:string-value="95.3603" office:value-type="string">
            <text:p>95.3603</text:p>
          </table:table-cell>
          <table:table-cell office:string-value="2.7443" office:value-type="string">
            <text:p>2.7443</text:p>
          </table:table-cell>
          <table:table-cell office:string-value="0.1559" office:value-type="string">
            <text:p>0.1559</text:p>
          </table:table-cell>
          <table:table-cell office:string-value="0.0262" office:value-type="string">
            <text:p>0.0262</text:p>
          </table:table-cell>
          <table:table-cell office:string-value="0.0204" office:value-type="string">
            <text:p>0.0204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8.7980" office:value-type="string">
            <text:p>1338.7980</text:p>
          </table:table-cell>
          <table:table-cell office:string-value="-42.4861" office:value-type="string">
            <text:p>-42.4861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3.0827" office:value-type="string">
            <text:p>1023.0827</text:p>
          </table:table-cell>
          <table:table-cell office:string-value="0.9985" office:value-type="string">
            <text:p>0.9985</text:p>
          </table:table-cell>
          <table:table-cell office:string-value="0.5346" office:value-type="string">
            <text:p>0.5346</text:p>
          </table:table-cell>
          <table:table-cell office:string-value="0.5821" office:value-type="string">
            <text:p>0.5821</text:p>
          </table:table-cell>
          <table:table-cell office:string-value="95.6197" office:value-type="string">
            <text:p>95.6197</text:p>
          </table:table-cell>
          <table:table-cell office:string-value="2.6185" office:value-type="string">
            <text:p>2.6185</text:p>
          </table:table-cell>
          <table:table-cell office:string-value="0.1643" office:value-type="string">
            <text:p>0.1643</text:p>
          </table:table-cell>
          <table:table-cell office:string-value="0.0260" office:value-type="string">
            <text:p>0.0260</text:p>
          </table:table-cell>
          <table:table-cell office:string-value="0.0187" office:value-type="string">
            <text:p>0.0187</text:p>
          </table:table-cell>
          <table:table-cell office:string-value="0.0071" office:value-type="string">
            <text:p>0.0071</text:p>
          </table:table-cell>
          <table:table-cell office:string-value="0.0029" office:value-type="string">
            <text:p>0.002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9620" office:value-type="string">
            <text:p>1340.9620</text:p>
          </table:table-cell>
          <table:table-cell office:string-value="-36.0597" office:value-type="string">
            <text:p>-36.0597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1839" office:value-type="string">
            <text:p>1023.1839</text:p>
          </table:table-cell>
          <table:table-cell office:string-value="1.0372" office:value-type="string">
            <text:p>1.0372</text:p>
          </table:table-cell>
          <table:table-cell office:string-value="0.5805" office:value-type="string">
            <text:p>0.5805</text:p>
          </table:table-cell>
          <table:table-cell office:string-value="0.5833" office:value-type="string">
            <text:p>0.5833</text:p>
          </table:table-cell>
          <table:table-cell office:string-value="95.4184" office:value-type="string">
            <text:p>95.4184</text:p>
          </table:table-cell>
          <table:table-cell office:string-value="2.7351" office:value-type="string">
            <text:p>2.7351</text:p>
          </table:table-cell>
          <table:table-cell office:string-value="0.1615" office:value-type="string">
            <text:p>0.1615</text:p>
          </table:table-cell>
          <table:table-cell office:string-value="0.0267" office:value-type="string">
            <text:p>0.0267</text:p>
          </table:table-cell>
          <table:table-cell office:string-value="0.0197" office:value-type="string">
            <text:p>0.0197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7269" office:value-type="string">
            <text:p>1339.7269</text:p>
          </table:table-cell>
          <table:table-cell office:string-value="-36.3028" office:value-type="string">
            <text:p>-36.3028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2.1234" office:value-type="string">
            <text:p>1022.1234</text:p>
          </table:table-cell>
          <table:table-cell office:string-value="1.0301" office:value-type="string">
            <text:p>1.0301</text:p>
          </table:table-cell>
          <table:table-cell office:string-value="0.5419" office:value-type="string">
            <text:p>0.5419</text:p>
          </table:table-cell>
          <table:table-cell office:string-value="0.5821" office:value-type="string">
            <text:p>0.5821</text:p>
          </table:table-cell>
          <table:table-cell office:string-value="95.6771" office:value-type="string">
            <text:p>95.6771</text:p>
          </table:table-cell>
          <table:table-cell office:string-value="2.5195" office:value-type="string">
            <text:p>2.5195</text:p>
          </table:table-cell>
          <table:table-cell office:string-value="0.1596" office:value-type="string">
            <text:p>0.1596</text:p>
          </table:table-cell>
          <table:table-cell office:string-value="0.0266" office:value-type="string">
            <text:p>0.0266</text:p>
          </table:table-cell>
          <table:table-cell office:string-value="0.0207" office:value-type="string">
            <text:p>0.0207</text:p>
          </table:table-cell>
          <table:table-cell office:string-value="0.0083" office:value-type="string">
            <text:p>0.0083</text:p>
          </table:table-cell>
          <table:table-cell office:string-value="0.0045" office:value-type="string">
            <text:p>0.0045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00" office:value-type="string">
            <text:p>0.0000</text:p>
          </table:table-cell>
          <table:table-cell office:string-value="0.0020" office:value-type="string">
            <text:p>0.0020</text:p>
          </table:table-cell>
          <table:table-cell office:string-value="1339.7207" office:value-type="string">
            <text:p>1339.7207</text:p>
          </table:table-cell>
          <table:table-cell office:string-value="-8.9165" office:value-type="string">
            <text:p>-8.9165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1.9697" office:value-type="string">
            <text:p>1021.9697</text:p>
          </table:table-cell>
          <table:table-cell office:string-value="1.0888" office:value-type="string">
            <text:p>1.0888</text:p>
          </table:table-cell>
          <table:table-cell office:string-value="0.5525" office:value-type="string">
            <text:p>0.5525</text:p>
          </table:table-cell>
          <table:table-cell office:string-value="0.5830" office:value-type="string">
            <text:p>0.5830</text:p>
          </table:table-cell>
          <table:table-cell office:string-value="95.5517" office:value-type="string">
            <text:p>95.5517</text:p>
          </table:table-cell>
          <table:table-cell office:string-value="2.5607" office:value-type="string">
            <text:p>2.5607</text:p>
          </table:table-cell>
          <table:table-cell office:string-value="0.1713" office:value-type="string">
            <text:p>0.1713</text:p>
          </table:table-cell>
          <table:table-cell office:string-value="0.0296" office:value-type="string">
            <text:p>0.0296</text:p>
          </table:table-cell>
          <table:table-cell office:string-value="0.0217" office:value-type="string">
            <text:p>0.0217</text:p>
          </table:table-cell>
          <table:table-cell office:string-value="0.0084" office:value-type="string">
            <text:p>0.0084</text:p>
          </table:table-cell>
          <table:table-cell office:string-value="0.0042" office:value-type="string">
            <text:p>0.0042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4050" office:value-type="string">
            <text:p>1338.4050</text:p>
          </table:table-cell>
          <table:table-cell office:string-value="-32.8070" office:value-type="string">
            <text:p>-32.807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4.9197" office:value-type="string">
            <text:p>1024.9197</text:p>
          </table:table-cell>
          <table:table-cell office:string-value="0.9907" office:value-type="string">
            <text:p>0.9907</text:p>
          </table:table-cell>
          <table:table-cell office:string-value="0.3820" office:value-type="string">
            <text:p>0.3820</text:p>
          </table:table-cell>
          <table:table-cell office:string-value="0.5815" office:value-type="string">
            <text:p>0.5815</text:p>
          </table:table-cell>
          <table:table-cell office:string-value="95.7627" office:value-type="string">
            <text:p>95.7627</text:p>
          </table:table-cell>
          <table:table-cell office:string-value="2.6345" office:value-type="string">
            <text:p>2.6345</text:p>
          </table:table-cell>
          <table:table-cell office:string-value="0.1609" office:value-type="string">
            <text:p>0.1609</text:p>
          </table:table-cell>
          <table:table-cell office:string-value="0.0277" office:value-type="string">
            <text:p>0.0277</text:p>
          </table:table-cell>
          <table:table-cell office:string-value="0.0210" office:value-type="string">
            <text:p>0.0210</text:p>
          </table:table-cell>
          <table:table-cell office:string-value="0.0080" office:value-type="string">
            <text:p>0.0080</text:p>
          </table:table-cell>
          <table:table-cell office:string-value="0.0039" office:value-type="string">
            <text:p>0.0039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0152" office:value-type="string">
            <text:p>1344.0152</text:p>
          </table:table-cell>
          <table:table-cell office:string-value="-38.2678" office:value-type="string">
            <text:p>-38.2678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3.2641" office:value-type="string">
            <text:p>1023.2641</text:p>
          </table:table-cell>
          <table:table-cell office:string-value="1.0153" office:value-type="string">
            <text:p>1.0153</text:p>
          </table:table-cell>
          <table:table-cell office:string-value="0.6043" office:value-type="string">
            <text:p>0.6043</text:p>
          </table:table-cell>
          <table:table-cell office:string-value="0.5832" office:value-type="string">
            <text:p>0.5832</text:p>
          </table:table-cell>
          <table:table-cell office:string-value="95.4186" office:value-type="string">
            <text:p>95.4186</text:p>
          </table:table-cell>
          <table:table-cell office:string-value="2.7243" office:value-type="string">
            <text:p>2.7243</text:p>
          </table:table-cell>
          <table:table-cell office:string-value="0.1681" office:value-type="string">
            <text:p>0.1681</text:p>
          </table:table-cell>
          <table:table-cell office:string-value="0.0270" office:value-type="string">
            <text:p>0.0270</text:p>
          </table:table-cell>
          <table:table-cell office:string-value="0.0205" office:value-type="string">
            <text:p>0.0205</text:p>
          </table:table-cell>
          <table:table-cell office:string-value="0.0071" office:value-type="string">
            <text:p>0.0071</text:p>
          </table:table-cell>
          <table:table-cell office:string-value="0.0038" office:value-type="string">
            <text:p>0.0038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19" office:value-type="string">
            <text:p>0.0019</text:p>
          </table:table-cell>
          <table:table-cell office:string-value="1339.8975" office:value-type="string">
            <text:p>1339.8975</text:p>
          </table:table-cell>
          <table:table-cell office:string-value="-9.9699" office:value-type="string">
            <text:p>-9.9699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3.5860" office:value-type="string">
            <text:p>1023.5860</text:p>
          </table:table-cell>
          <table:table-cell office:string-value="1.0148" office:value-type="string">
            <text:p>1.0148</text:p>
          </table:table-cell>
          <table:table-cell office:string-value="0.5258" office:value-type="string">
            <text:p>0.5258</text:p>
          </table:table-cell>
          <table:table-cell office:string-value="0.5826" office:value-type="string">
            <text:p>0.5826</text:p>
          </table:table-cell>
          <table:table-cell office:string-value="95.5452" office:value-type="string">
            <text:p>95.5452</text:p>
          </table:table-cell>
          <table:table-cell office:string-value="2.6848" office:value-type="string">
            <text:p>2.6848</text:p>
          </table:table-cell>
          <table:table-cell office:string-value="0.1628" office:value-type="string">
            <text:p>0.1628</text:p>
          </table:table-cell>
          <table:table-cell office:string-value="0.0259" office:value-type="string">
            <text:p>0.0259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408" office:value-type="string">
            <text:p>1341.0408</text:p>
          </table:table-cell>
          <table:table-cell office:string-value="-35.3185" office:value-type="string">
            <text:p>-35.3185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6.7920" office:value-type="string">
            <text:p>1026.7920</text:p>
          </table:table-cell>
          <table:table-cell office:string-value="0.0622" office:value-type="string">
            <text:p>0.0622</text:p>
          </table:table-cell>
          <table:table-cell office:string-value="1.3654" office:value-type="string">
            <text:p>1.3654</text:p>
          </table:table-cell>
          <table:table-cell office:string-value="0.5782" office:value-type="string">
            <text:p>0.5782</text:p>
          </table:table-cell>
          <table:table-cell office:string-value="95.2379" office:value-type="string">
            <text:p>95.2379</text:p>
          </table:table-cell>
          <table:table-cell office:string-value="3.1652" office:value-type="string">
            <text:p>3.1652</text:p>
          </table:table-cell>
          <table:table-cell office:string-value="0.1567" office:value-type="string">
            <text:p>0.1567</text:p>
          </table:table-cell>
          <table:table-cell office:string-value="0.0050" office:value-type="string">
            <text:p>0.0050</text:p>
          </table:table-cell>
          <table:table-cell office:string-value="0.0060" office:value-type="string">
            <text:p>0.0060</text:p>
          </table:table-cell>
          <table:table-cell office:string-value="0.0008" office:value-type="string">
            <text:p>0.0008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0.3972" office:value-type="string">
            <text:p>1350.3972</text:p>
          </table:table-cell>
          <table:table-cell office:string-value="-101.6131" office:value-type="string">
            <text:p>-101.6131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2.6298" office:value-type="string">
            <text:p>1022.6298</text:p>
          </table:table-cell>
          <table:table-cell office:string-value="1.0273" office:value-type="string">
            <text:p>1.0273</text:p>
          </table:table-cell>
          <table:table-cell office:string-value="0.5866" office:value-type="string">
            <text:p>0.5866</text:p>
          </table:table-cell>
          <table:table-cell office:string-value="0.5828" office:value-type="string">
            <text:p>0.5828</text:p>
          </table:table-cell>
          <table:table-cell office:string-value="95.4785" office:value-type="string">
            <text:p>95.4785</text:p>
          </table:table-cell>
          <table:table-cell office:string-value="2.6895" office:value-type="string">
            <text:p>2.6895</text:p>
          </table:table-cell>
          <table:table-cell office:string-value="0.1571" office:value-type="string">
            <text:p>0.1571</text:p>
          </table:table-cell>
          <table:table-cell office:string-value="0.0251" office:value-type="string">
            <text:p>0.0251</text:p>
          </table:table-cell>
          <table:table-cell office:string-value="0.0177" office:value-type="string">
            <text:p>0.0177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181" office:value-type="string">
            <text:p>1339.5181</text:p>
          </table:table-cell>
          <table:table-cell office:string-value="-39.2227" office:value-type="string">
            <text:p>-39.2227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2.9420" office:value-type="string">
            <text:p>1022.9420</text:p>
          </table:table-cell>
          <table:table-cell office:string-value="1.0150" office:value-type="string">
            <text:p>1.0150</text:p>
          </table:table-cell>
          <table:table-cell office:string-value="0.5574" office:value-type="string">
            <text:p>0.5574</text:p>
          </table:table-cell>
          <table:table-cell office:string-value="0.5825" office:value-type="string">
            <text:p>0.5825</text:p>
          </table:table-cell>
          <table:table-cell office:string-value="95.5754" office:value-type="string">
            <text:p>95.5754</text:p>
          </table:table-cell>
          <table:table-cell office:string-value="2.6170" office:value-type="string">
            <text:p>2.6170</text:p>
          </table:table-cell>
          <table:table-cell office:string-value="0.1629" office:value-type="string">
            <text:p>0.1629</text:p>
          </table:table-cell>
          <table:table-cell office:string-value="0.0273" office:value-type="string">
            <text:p>0.0273</text:p>
          </table:table-cell>
          <table:table-cell office:string-value="0.0207" office:value-type="string">
            <text:p>0.0207</text:p>
          </table:table-cell>
          <table:table-cell office:string-value="0.0082" office:value-type="string">
            <text:p>0.0082</text:p>
          </table:table-cell>
          <table:table-cell office:string-value="0.0043" office:value-type="string">
            <text:p>0.0043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2720" office:value-type="string">
            <text:p>1340.2720</text:p>
          </table:table-cell>
          <table:table-cell office:string-value="-31.2825" office:value-type="string">
            <text:p>-31.2825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1.8716" office:value-type="string">
            <text:p>1021.8716</text:p>
          </table:table-cell>
          <table:table-cell office:string-value="1.0908" office:value-type="string">
            <text:p>1.0908</text:p>
          </table:table-cell>
          <table:table-cell office:string-value="0.5538" office:value-type="string">
            <text:p>0.5538</text:p>
          </table:table-cell>
          <table:table-cell office:string-value="0.5830" office:value-type="string">
            <text:p>0.5830</text:p>
          </table:table-cell>
          <table:table-cell office:string-value="95.5621" office:value-type="string">
            <text:p>95.5621</text:p>
          </table:table-cell>
          <table:table-cell office:string-value="2.5461" office:value-type="string">
            <text:p>2.5461</text:p>
          </table:table-cell>
          <table:table-cell office:string-value="0.1716" office:value-type="string">
            <text:p>0.1716</text:p>
          </table:table-cell>
          <table:table-cell office:string-value="0.0295" office:value-type="string">
            <text:p>0.0295</text:p>
          </table:table-cell>
          <table:table-cell office:string-value="0.0211" office:value-type="string">
            <text:p>0.0211</text:p>
          </table:table-cell>
          <table:table-cell office:string-value="0.0084" office:value-type="string">
            <text:p>0.0084</text:p>
          </table:table-cell>
          <table:table-cell office:string-value="0.0042" office:value-type="string">
            <text:p>0.0042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2951" office:value-type="string">
            <text:p>1338.2951</text:p>
          </table:table-cell>
          <table:table-cell office:string-value="-30.3770" office:value-type="string">
            <text:p>-30.377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2.1009" office:value-type="string">
            <text:p>1022.1009</text:p>
          </table:table-cell>
          <table:table-cell office:string-value="1.0505" office:value-type="string">
            <text:p>1.0505</text:p>
          </table:table-cell>
          <table:table-cell office:string-value="0.5840" office:value-type="string">
            <text:p>0.5840</text:p>
          </table:table-cell>
          <table:table-cell office:string-value="0.5829" office:value-type="string">
            <text:p>0.5829</text:p>
          </table:table-cell>
          <table:table-cell office:string-value="95.5442" office:value-type="string">
            <text:p>95.5442</text:p>
          </table:table-cell>
          <table:table-cell office:string-value="2.5806" office:value-type="string">
            <text:p>2.5806</text:p>
          </table:table-cell>
          <table:table-cell office:string-value="0.1667" office:value-type="string">
            <text:p>0.1667</text:p>
          </table:table-cell>
          <table:table-cell office:string-value="0.0282" office:value-type="string">
            <text:p>0.0282</text:p>
          </table:table-cell>
          <table:table-cell office:string-value="0.0208" office:value-type="string">
            <text:p>0.0208</text:p>
          </table:table-cell>
          <table:table-cell office:string-value="0.0082" office:value-type="string">
            <text:p>0.0082</text:p>
          </table:table-cell>
          <table:table-cell office:string-value="0.0040" office:value-type="string">
            <text:p>0.0040</text:p>
          </table:table-cell>
          <table:table-cell office:string-value="0.0127" office:value-type="string">
            <text:p>0.0127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8247" office:value-type="string">
            <text:p>1338.8247</text:p>
          </table:table-cell>
          <table:table-cell office:string-value="-29.7274" office:value-type="string">
            <text:p>-29.727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0.9840" office:value-type="string">
            <text:p>1020.9840</text:p>
          </table:table-cell>
          <table:table-cell office:string-value="1.0103" office:value-type="string">
            <text:p>1.0103</text:p>
          </table:table-cell>
          <table:table-cell office:string-value="0.4732" office:value-type="string">
            <text:p>0.4732</text:p>
          </table:table-cell>
          <table:table-cell office:string-value="0.5803" office:value-type="string">
            <text:p>0.5803</text:p>
          </table:table-cell>
          <table:table-cell office:string-value="95.9843" office:value-type="string">
            <text:p>95.9843</text:p>
          </table:table-cell>
          <table:table-cell office:string-value="2.3215" office:value-type="string">
            <text:p>2.3215</text:p>
          </table:table-cell>
          <table:table-cell office:string-value="0.1482" office:value-type="string">
            <text:p>0.1482</text:p>
          </table:table-cell>
          <table:table-cell office:string-value="0.0267" office:value-type="string">
            <text:p>0.0267</text:p>
          </table:table-cell>
          <table:table-cell office:string-value="0.0189" office:value-type="string">
            <text:p>0.0189</text:p>
          </table:table-cell>
          <table:table-cell office:string-value="0.0067" office:value-type="string">
            <text:p>0.0067</text:p>
          </table:table-cell>
          <table:table-cell office:string-value="0.0024" office:value-type="string">
            <text:p>0.002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2819" office:value-type="string">
            <text:p>1340.2819</text:p>
          </table:table-cell>
          <table:table-cell office:string-value="-40.2057" office:value-type="string">
            <text:p>-40.2057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1.7222" office:value-type="string">
            <text:p>1021.7222</text:p>
          </table:table-cell>
          <table:table-cell office:string-value="1.0279" office:value-type="string">
            <text:p>1.0279</text:p>
          </table:table-cell>
          <table:table-cell office:string-value="0.5155" office:value-type="string">
            <text:p>0.5155</text:p>
          </table:table-cell>
          <table:table-cell office:string-value="0.5815" office:value-type="string">
            <text:p>0.5815</text:p>
          </table:table-cell>
          <table:table-cell office:string-value="95.7467" office:value-type="string">
            <text:p>95.7467</text:p>
          </table:table-cell>
          <table:table-cell office:string-value="2.5030" office:value-type="string">
            <text:p>2.5030</text:p>
          </table:table-cell>
          <table:table-cell office:string-value="0.1452" office:value-type="string">
            <text:p>0.1452</text:p>
          </table:table-cell>
          <table:table-cell office:string-value="0.0256" office:value-type="string">
            <text:p>0.0256</text:p>
          </table:table-cell>
          <table:table-cell office:string-value="0.0181" office:value-type="string">
            <text:p>0.0181</text:p>
          </table:table-cell>
          <table:table-cell office:string-value="0.0065" office:value-type="string">
            <text:p>0.0065</text:p>
          </table:table-cell>
          <table:table-cell office:string-value="0.0026" office:value-type="string">
            <text:p>0.002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638" office:value-type="string">
            <text:p>1339.8638</text:p>
          </table:table-cell>
          <table:table-cell office:string-value="-37.6825" office:value-type="string">
            <text:p>-37.6825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1199" office:value-type="string">
            <text:p>1032.1199</text:p>
          </table:table-cell>
          <table:table-cell office:string-value="0.0231" office:value-type="string">
            <text:p>0.0231</text:p>
          </table:table-cell>
          <table:table-cell office:string-value="0.7736" office:value-type="string">
            <text:p>0.7736</text:p>
          </table:table-cell>
          <table:table-cell office:string-value="0.5746" office:value-type="string">
            <text:p>0.5746</text:p>
          </table:table-cell>
          <table:table-cell office:string-value="95.9484" office:value-type="string">
            <text:p>95.9484</text:p>
          </table:table-cell>
          <table:table-cell office:string-value="3.1419" office:value-type="string">
            <text:p>3.1419</text:p>
          </table:table-cell>
          <table:table-cell office:string-value="0.1062" office:value-type="string">
            <text:p>0.1062</text:p>
          </table:table-cell>
          <table:table-cell office:string-value="0.0034" office:value-type="string">
            <text:p>0.0034</text:p>
          </table:table-cell>
          <table:table-cell office:string-value="0.0033" office:value-type="string">
            <text:p>0.0033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5523" office:value-type="string">
            <text:p>1361.5523</text:p>
          </table:table-cell>
          <table:table-cell office:string-value="-102.3370" office:value-type="string">
            <text:p>-102.337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4.7837" office:value-type="string">
            <text:p>1024.7837</text:p>
          </table:table-cell>
          <table:table-cell office:string-value="1.0695" office:value-type="string">
            <text:p>1.0695</text:p>
          </table:table-cell>
          <table:table-cell office:string-value="0.5654" office:value-type="string">
            <text:p>0.5654</text:p>
          </table:table-cell>
          <table:table-cell office:string-value="0.5847" office:value-type="string">
            <text:p>0.5847</text:p>
          </table:table-cell>
          <table:table-cell office:string-value="95.3354" office:value-type="string">
            <text:p>95.3354</text:p>
          </table:table-cell>
          <table:table-cell office:string-value="2.6726" office:value-type="string">
            <text:p>2.6726</text:p>
          </table:table-cell>
          <table:table-cell office:string-value="0.2520" office:value-type="string">
            <text:p>0.2520</text:p>
          </table:table-cell>
          <table:table-cell office:string-value="0.0463" office:value-type="string">
            <text:p>0.0463</text:p>
          </table:table-cell>
          <table:table-cell office:string-value="0.0330" office:value-type="string">
            <text:p>0.0330</text:p>
          </table:table-cell>
          <table:table-cell office:string-value="0.0104" office:value-type="string">
            <text:p>0.0104</text:p>
          </table:table-cell>
          <table:table-cell office:string-value="0.0050" office:value-type="string">
            <text:p>0.0050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2397" office:value-type="string">
            <text:p>1340.2397</text:p>
          </table:table-cell>
          <table:table-cell office:string-value="-33.3752" office:value-type="string">
            <text:p>-33.3752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28.6660" office:value-type="string">
            <text:p>1028.6660</text:p>
          </table:table-cell>
          <table:table-cell office:string-value="0.0516" office:value-type="string">
            <text:p>0.0516</text:p>
          </table:table-cell>
          <table:table-cell office:string-value="1.1249" office:value-type="string">
            <text:p>1.1249</text:p>
          </table:table-cell>
          <table:table-cell office:string-value="0.5766" office:value-type="string">
            <text:p>0.5766</text:p>
          </table:table-cell>
          <table:table-cell office:string-value="95.5713" office:value-type="string">
            <text:p>95.5713</text:p>
          </table:table-cell>
          <table:table-cell office:string-value="3.0829" office:value-type="string">
            <text:p>3.0829</text:p>
          </table:table-cell>
          <table:table-cell office:string-value="0.1588" office:value-type="string">
            <text:p>0.1588</text:p>
          </table:table-cell>
          <table:table-cell office:string-value="0.0043" office:value-type="string">
            <text:p>0.0043</text:p>
          </table:table-cell>
          <table:table-cell office:string-value="0.0060" office:value-type="string">
            <text:p>0.006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3" office:value-type="string">
            <text:p>0.0003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4.6703" office:value-type="string">
            <text:p>1354.6703</text:p>
          </table:table-cell>
          <table:table-cell office:string-value="-96.0732" office:value-type="string">
            <text:p>-96.0732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3.4299" office:value-type="string">
            <text:p>1023.4299</text:p>
          </table:table-cell>
          <table:table-cell office:string-value="1.0287" office:value-type="string">
            <text:p>1.0287</text:p>
          </table:table-cell>
          <table:table-cell office:string-value="0.4988" office:value-type="string">
            <text:p>0.4988</text:p>
          </table:table-cell>
          <table:table-cell office:string-value="0.5825" office:value-type="string">
            <text:p>0.5825</text:p>
          </table:table-cell>
          <table:table-cell office:string-value="95.5800" office:value-type="string">
            <text:p>95.5800</text:p>
          </table:table-cell>
          <table:table-cell office:string-value="2.6644" office:value-type="string">
            <text:p>2.6644</text:p>
          </table:table-cell>
          <table:table-cell office:string-value="0.1661" office:value-type="string">
            <text:p>0.1661</text:p>
          </table:table-cell>
          <table:table-cell office:string-value="0.0255" office:value-type="string">
            <text:p>0.0255</text:p>
          </table:table-cell>
          <table:table-cell office:string-value="0.0185" office:value-type="string">
            <text:p>0.0185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470" office:value-type="string">
            <text:p>1341.0470</text:p>
          </table:table-cell>
          <table:table-cell office:string-value="-39.5093" office:value-type="string">
            <text:p>-39.509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3.4451" office:value-type="string">
            <text:p>1023.4451</text:p>
          </table:table-cell>
          <table:table-cell office:string-value="1.0278" office:value-type="string">
            <text:p>1.0278</text:p>
          </table:table-cell>
          <table:table-cell office:string-value="0.4968" office:value-type="string">
            <text:p>0.4968</text:p>
          </table:table-cell>
          <table:table-cell office:string-value="0.5824" office:value-type="string">
            <text:p>0.5824</text:p>
          </table:table-cell>
          <table:table-cell office:string-value="95.5835" office:value-type="string">
            <text:p>95.5835</text:p>
          </table:table-cell>
          <table:table-cell office:string-value="2.6647" office:value-type="string">
            <text:p>2.6647</text:p>
          </table:table-cell>
          <table:table-cell office:string-value="0.1659" office:value-type="string">
            <text:p>0.1659</text:p>
          </table:table-cell>
          <table:table-cell office:string-value="0.0255" office:value-type="string">
            <text:p>0.0255</text:p>
          </table:table-cell>
          <table:table-cell office:string-value="0.0185" office:value-type="string">
            <text:p>0.0185</text:p>
          </table:table-cell>
          <table:table-cell office:string-value="0.0067" office:value-type="string">
            <text:p>0.0067</text:p>
          </table:table-cell>
          <table:table-cell office:string-value="0.0026" office:value-type="string">
            <text:p>0.0026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911" office:value-type="string">
            <text:p>1341.0911</text:p>
          </table:table-cell>
          <table:table-cell office:string-value="-39.8474" office:value-type="string">
            <text:p>-39.847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3.1560" office:value-type="string">
            <text:p>1023.1560</text:p>
          </table:table-cell>
          <table:table-cell office:string-value="1.0220" office:value-type="string">
            <text:p>1.0220</text:p>
          </table:table-cell>
          <table:table-cell office:string-value="0.5240" office:value-type="string">
            <text:p>0.5240</text:p>
          </table:table-cell>
          <table:table-cell office:string-value="0.5824" office:value-type="string">
            <text:p>0.5824</text:p>
          </table:table-cell>
          <table:table-cell office:string-value="95.5905" office:value-type="string">
            <text:p>95.5905</text:p>
          </table:table-cell>
          <table:table-cell office:string-value="2.6286" office:value-type="string">
            <text:p>2.6286</text:p>
          </table:table-cell>
          <table:table-cell office:string-value="0.1680" office:value-type="string">
            <text:p>0.1680</text:p>
          </table:table-cell>
          <table:table-cell office:string-value="0.0269" office:value-type="string">
            <text:p>0.0269</text:p>
          </table:table-cell>
          <table:table-cell office:string-value="0.0196" office:value-type="string">
            <text:p>0.0196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933" office:value-type="string">
            <text:p>1340.6933</text:p>
          </table:table-cell>
          <table:table-cell office:string-value="-36.7466" office:value-type="string">
            <text:p>-36.7466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0.5889" office:value-type="string">
            <text:p>1020.5889</text:p>
          </table:table-cell>
          <table:table-cell office:string-value="1.1526" office:value-type="string">
            <text:p>1.1526</text:p>
          </table:table-cell>
          <table:table-cell office:string-value="0.4482" office:value-type="string">
            <text:p>0.4482</text:p>
          </table:table-cell>
          <table:table-cell office:string-value="0.5821" office:value-type="string">
            <text:p>0.5821</text:p>
          </table:table-cell>
          <table:table-cell office:string-value="95.8383" office:value-type="string">
            <text:p>95.8383</text:p>
          </table:table-cell>
          <table:table-cell office:string-value="2.3022" office:value-type="string">
            <text:p>2.3022</text:p>
          </table:table-cell>
          <table:table-cell office:string-value="0.1799" office:value-type="string">
            <text:p>0.1799</text:p>
          </table:table-cell>
          <table:table-cell office:string-value="0.0332" office:value-type="string">
            <text:p>0.0332</text:p>
          </table:table-cell>
          <table:table-cell office:string-value="0.0230" office:value-type="string">
            <text:p>0.0230</text:p>
          </table:table-cell>
          <table:table-cell office:string-value="0.0090" office:value-type="string">
            <text:p>0.0090</text:p>
          </table:table-cell>
          <table:table-cell office:string-value="0.0041" office:value-type="string">
            <text:p>0.0041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6889" office:value-type="string">
            <text:p>1337.6889</text:p>
          </table:table-cell>
          <table:table-cell office:string-value="-36.1616" office:value-type="string">
            <text:p>-36.1616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2.8930" office:value-type="string">
            <text:p>1022.8930</text:p>
          </table:table-cell>
          <table:table-cell office:string-value="1.0535" office:value-type="string">
            <text:p>1.0535</text:p>
          </table:table-cell>
          <table:table-cell office:string-value="0.5510" office:value-type="string">
            <text:p>0.5510</text:p>
          </table:table-cell>
          <table:table-cell office:string-value="0.5830" office:value-type="string">
            <text:p>0.5830</text:p>
          </table:table-cell>
          <table:table-cell office:string-value="95.5002" office:value-type="string">
            <text:p>95.5002</text:p>
          </table:table-cell>
          <table:table-cell office:string-value="2.6628" office:value-type="string">
            <text:p>2.6628</text:p>
          </table:table-cell>
          <table:table-cell office:string-value="0.1617" office:value-type="string">
            <text:p>0.1617</text:p>
          </table:table-cell>
          <table:table-cell office:string-value="0.0267" office:value-type="string">
            <text:p>0.0267</text:p>
          </table:table-cell>
          <table:table-cell office:string-value="0.0207" office:value-type="string">
            <text:p>0.0207</text:p>
          </table:table-cell>
          <table:table-cell office:string-value="0.0078" office:value-type="string">
            <text:p>0.0078</text:p>
          </table:table-cell>
          <table:table-cell office:string-value="0.0042" office:value-type="string">
            <text:p>0.0042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6151" office:value-type="string">
            <text:p>1339.6151</text:p>
          </table:table-cell>
          <table:table-cell office:string-value="-31.8404" office:value-type="string">
            <text:p>-31.840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2.4736" office:value-type="string">
            <text:p>1022.4736</text:p>
          </table:table-cell>
          <table:table-cell office:string-value="1.0322" office:value-type="string">
            <text:p>1.0322</text:p>
          </table:table-cell>
          <table:table-cell office:string-value="0.5280" office:value-type="string">
            <text:p>0.5280</text:p>
          </table:table-cell>
          <table:table-cell office:string-value="0.5822" office:value-type="string">
            <text:p>0.5822</text:p>
          </table:table-cell>
          <table:table-cell office:string-value="95.6200" office:value-type="string">
            <text:p>95.6200</text:p>
          </table:table-cell>
          <table:table-cell office:string-value="2.6015" office:value-type="string">
            <text:p>2.6015</text:p>
          </table:table-cell>
          <table:table-cell office:string-value="0.1582" office:value-type="string">
            <text:p>0.1582</text:p>
          </table:table-cell>
          <table:table-cell office:string-value="0.0235" office:value-type="string">
            <text:p>0.0235</text:p>
          </table:table-cell>
          <table:table-cell office:string-value="0.0178" office:value-type="string">
            <text:p>0.0178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670" office:value-type="string">
            <text:p>1340.0670</text:p>
          </table:table-cell>
          <table:table-cell office:string-value="-37.5932" office:value-type="string">
            <text:p>-37.5932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2.4192" office:value-type="string">
            <text:p>1022.4192</text:p>
          </table:table-cell>
          <table:table-cell office:string-value="1.0358" office:value-type="string">
            <text:p>1.0358</text:p>
          </table:table-cell>
          <table:table-cell office:string-value="0.5469" office:value-type="string">
            <text:p>0.5469</text:p>
          </table:table-cell>
          <table:table-cell office:string-value="0.5824" office:value-type="string">
            <text:p>0.5824</text:p>
          </table:table-cell>
          <table:table-cell office:string-value="95.6196" office:value-type="string">
            <text:p>95.6196</text:p>
          </table:table-cell>
          <table:table-cell office:string-value="2.5595" office:value-type="string">
            <text:p>2.5595</text:p>
          </table:table-cell>
          <table:table-cell office:string-value="0.1661" office:value-type="string">
            <text:p>0.1661</text:p>
          </table:table-cell>
          <table:table-cell office:string-value="0.0279" office:value-type="string">
            <text:p>0.0279</text:p>
          </table:table-cell>
          <table:table-cell office:string-value="0.0202" office:value-type="string">
            <text:p>0.0202</text:p>
          </table:table-cell>
          <table:table-cell office:string-value="0.0082" office:value-type="string">
            <text:p>0.0082</text:p>
          </table:table-cell>
          <table:table-cell office:string-value="0.0044" office:value-type="string">
            <text:p>0.0044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7158" office:value-type="string">
            <text:p>1339.7158</text:p>
          </table:table-cell>
          <table:table-cell office:string-value="-32.1297" office:value-type="string">
            <text:p>-32.1297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19.9841" office:value-type="string">
            <text:p>1019.9841</text:p>
          </table:table-cell>
          <table:table-cell office:string-value="0.8354" office:value-type="string">
            <text:p>0.8354</text:p>
          </table:table-cell>
          <table:table-cell office:string-value="0.9241" office:value-type="string">
            <text:p>0.9241</text:p>
          </table:table-cell>
          <table:table-cell office:string-value="0.5816" office:value-type="string">
            <text:p>0.5816</text:p>
          </table:table-cell>
          <table:table-cell office:string-value="95.4265" office:value-type="string">
            <text:p>95.4265</text:p>
          </table:table-cell>
          <table:table-cell office:string-value="2.6108" office:value-type="string">
            <text:p>2.6108</text:p>
          </table:table-cell>
          <table:table-cell office:string-value="0.1691" office:value-type="string">
            <text:p>0.1691</text:p>
          </table:table-cell>
          <table:table-cell office:string-value="0.0140" office:value-type="string">
            <text:p>0.0140</text:p>
          </table:table-cell>
          <table:table-cell office:string-value="0.0121" office:value-type="string">
            <text:p>0.0121</text:p>
          </table:table-cell>
          <table:table-cell office:string-value="0.0028" office:value-type="string">
            <text:p>0.0028</text:p>
          </table:table-cell>
          <table:table-cell office:string-value="0.0005" office:value-type="string">
            <text:p>0.0005</text:p>
          </table:table-cell>
          <table:table-cell office:string-value="0.0047" office:value-type="string">
            <text:p>0.0047</text:p>
          </table:table-cell>
          <table:table-cell office:string-value="0.0017" office:value-type="string">
            <text:p>0.0017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1337.4368" office:value-type="string">
            <text:p>1337.4368</text:p>
          </table:table-cell>
          <table:table-cell office:string-value="-50.9299" office:value-type="string">
            <text:p>-50.9299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2.8466" office:value-type="string">
            <text:p>1022.8466</text:p>
          </table:table-cell>
          <table:table-cell office:string-value="1.0401" office:value-type="string">
            <text:p>1.0401</text:p>
          </table:table-cell>
          <table:table-cell office:string-value="0.5478" office:value-type="string">
            <text:p>0.5478</text:p>
          </table:table-cell>
          <table:table-cell office:string-value="0.5829" office:value-type="string">
            <text:p>0.5829</text:p>
          </table:table-cell>
          <table:table-cell office:string-value="95.5228" office:value-type="string">
            <text:p>95.5228</text:p>
          </table:table-cell>
          <table:table-cell office:string-value="2.6510" office:value-type="string">
            <text:p>2.6510</text:p>
          </table:table-cell>
          <table:table-cell office:string-value="0.1654" office:value-type="string">
            <text:p>0.1654</text:p>
          </table:table-cell>
          <table:table-cell office:string-value="0.0310" office:value-type="string">
            <text:p>0.0310</text:p>
          </table:table-cell>
          <table:table-cell office:string-value="0.0202" office:value-type="string">
            <text:p>0.0202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9870" office:value-type="string">
            <text:p>1339.9870</text:p>
          </table:table-cell>
          <table:table-cell office:string-value="-34.1563" office:value-type="string">
            <text:p>-34.156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2.8560" office:value-type="string">
            <text:p>1022.8560</text:p>
          </table:table-cell>
          <table:table-cell office:string-value="1.0401" office:value-type="string">
            <text:p>1.0401</text:p>
          </table:table-cell>
          <table:table-cell office:string-value="0.5478" office:value-type="string">
            <text:p>0.5478</text:p>
          </table:table-cell>
          <table:table-cell office:string-value="0.5829" office:value-type="string">
            <text:p>0.5829</text:p>
          </table:table-cell>
          <table:table-cell office:string-value="95.5228" office:value-type="string">
            <text:p>95.5228</text:p>
          </table:table-cell>
          <table:table-cell office:string-value="2.6510" office:value-type="string">
            <text:p>2.6510</text:p>
          </table:table-cell>
          <table:table-cell office:string-value="0.1654" office:value-type="string">
            <text:p>0.1654</text:p>
          </table:table-cell>
          <table:table-cell office:string-value="0.0310" office:value-type="string">
            <text:p>0.0310</text:p>
          </table:table-cell>
          <table:table-cell office:string-value="0.0202" office:value-type="string">
            <text:p>0.0202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9872" office:value-type="string">
            <text:p>1339.9872</text:p>
          </table:table-cell>
          <table:table-cell office:string-value="-34.1583" office:value-type="string">
            <text:p>-34.158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7.0868" office:value-type="string">
            <text:p>1027.0868</text:p>
          </table:table-cell>
          <table:table-cell office:string-value="0.9751" office:value-type="string">
            <text:p>0.9751</text:p>
          </table:table-cell>
          <table:table-cell office:string-value="0.3103" office:value-type="string">
            <text:p>0.3103</text:p>
          </table:table-cell>
          <table:table-cell office:string-value="0.5819" office:value-type="string">
            <text:p>0.5819</text:p>
          </table:table-cell>
          <table:table-cell office:string-value="95.6677" office:value-type="string">
            <text:p>95.6677</text:p>
          </table:table-cell>
          <table:table-cell office:string-value="2.8220" office:value-type="string">
            <text:p>2.8220</text:p>
          </table:table-cell>
          <table:table-cell office:string-value="0.1613" office:value-type="string">
            <text:p>0.1613</text:p>
          </table:table-cell>
          <table:table-cell office:string-value="0.0241" office:value-type="string">
            <text:p>0.0241</text:p>
          </table:table-cell>
          <table:table-cell office:string-value="0.0222" office:value-type="string">
            <text:p>0.0222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6.4353" office:value-type="string">
            <text:p>1346.4353</text:p>
          </table:table-cell>
          <table:table-cell office:string-value="-41.5100" office:value-type="string">
            <text:p>-41.510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2.3626" office:value-type="string">
            <text:p>1022.3626</text:p>
          </table:table-cell>
          <table:table-cell office:string-value="1.0139" office:value-type="string">
            <text:p>1.0139</text:p>
          </table:table-cell>
          <table:table-cell office:string-value="0.4882" office:value-type="string">
            <text:p>0.4882</text:p>
          </table:table-cell>
          <table:table-cell office:string-value="0.5814" office:value-type="string">
            <text:p>0.5814</text:p>
          </table:table-cell>
          <table:table-cell office:string-value="95.7744" office:value-type="string">
            <text:p>95.7744</text:p>
          </table:table-cell>
          <table:table-cell office:string-value="2.5012" office:value-type="string">
            <text:p>2.5012</text:p>
          </table:table-cell>
          <table:table-cell office:string-value="0.1624" office:value-type="string">
            <text:p>0.1624</text:p>
          </table:table-cell>
          <table:table-cell office:string-value="0.0235" office:value-type="string">
            <text:p>0.0235</text:p>
          </table:table-cell>
          <table:table-cell office:string-value="0.0186" office:value-type="string">
            <text:p>0.0186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8098" office:value-type="string">
            <text:p>1340.8098</text:p>
          </table:table-cell>
          <table:table-cell office:string-value="-40.6400" office:value-type="string">
            <text:p>-40.640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2.9366" office:value-type="string">
            <text:p>1022.9366</text:p>
          </table:table-cell>
          <table:table-cell office:string-value="1.0013" office:value-type="string">
            <text:p>1.0013</text:p>
          </table:table-cell>
          <table:table-cell office:string-value="0.5630" office:value-type="string">
            <text:p>0.5630</text:p>
          </table:table-cell>
          <table:table-cell office:string-value="0.5824" office:value-type="string">
            <text:p>0.5824</text:p>
          </table:table-cell>
          <table:table-cell office:string-value="95.5808" office:value-type="string">
            <text:p>95.5808</text:p>
          </table:table-cell>
          <table:table-cell office:string-value="2.6218" office:value-type="string">
            <text:p>2.6218</text:p>
          </table:table-cell>
          <table:table-cell office:string-value="0.1651" office:value-type="string">
            <text:p>0.1651</text:p>
          </table:table-cell>
          <table:table-cell office:string-value="0.0254" office:value-type="string">
            <text:p>0.0254</text:p>
          </table:table-cell>
          <table:table-cell office:string-value="0.0199" office:value-type="string">
            <text:p>0.0199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4775" office:value-type="string">
            <text:p>1340.4775</text:p>
          </table:table-cell>
          <table:table-cell office:string-value="-32.6513" office:value-type="string">
            <text:p>-32.651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0.9309" office:value-type="string">
            <text:p>1000.9309</text:p>
          </table:table-cell>
          <table:table-cell office:string-value="0.0367" office:value-type="string">
            <text:p>0.0367</text:p>
          </table:table-cell>
          <table:table-cell office:string-value="2.1758" office:value-type="string">
            <text:p>2.1758</text:p>
          </table:table-cell>
          <table:table-cell office:string-value="0.5699" office:value-type="string">
            <text:p>0.5699</text:p>
          </table:table-cell>
          <table:table-cell office:string-value="96.6268" office:value-type="string">
            <text:p>96.6268</text:p>
          </table:table-cell>
          <table:table-cell office:string-value="1.1384" office:value-type="string">
            <text:p>1.1384</text:p>
          </table:table-cell>
          <table:table-cell office:string-value="0.0204" office:value-type="string">
            <text:p>0.0204</text:p>
          </table:table-cell>
          <table:table-cell office:string-value="0.0011" office:value-type="string">
            <text:p>0.0011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5.9109" office:value-type="string">
            <text:p>1325.9109</text:p>
          </table:table-cell>
          <table:table-cell office:string-value="-115.8602" office:value-type="string">
            <text:p>-115.8602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2.4958" office:value-type="string">
            <text:p>1022.4958</text:p>
          </table:table-cell>
          <table:table-cell office:string-value="1.0199" office:value-type="string">
            <text:p>1.0199</text:p>
          </table:table-cell>
          <table:table-cell office:string-value="0.5715" office:value-type="string">
            <text:p>0.5715</text:p>
          </table:table-cell>
          <table:table-cell office:string-value="0.5825" office:value-type="string">
            <text:p>0.5825</text:p>
          </table:table-cell>
          <table:table-cell office:string-value="95.5856" office:value-type="string">
            <text:p>95.5856</text:p>
          </table:table-cell>
          <table:table-cell office:string-value="2.5840" office:value-type="string">
            <text:p>2.5840</text:p>
          </table:table-cell>
          <table:table-cell office:string-value="0.1689" office:value-type="string">
            <text:p>0.1689</text:p>
          </table:table-cell>
          <table:table-cell office:string-value="0.0274" office:value-type="string">
            <text:p>0.0274</text:p>
          </table:table-cell>
          <table:table-cell office:string-value="0.0201" office:value-type="string">
            <text:p>0.0201</text:p>
          </table:table-cell>
          <table:table-cell office:string-value="0.0077" office:value-type="string">
            <text:p>0.0077</text:p>
          </table:table-cell>
          <table:table-cell office:string-value="0.0044" office:value-type="string">
            <text:p>0.0044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7571" office:value-type="string">
            <text:p>1339.7571</text:p>
          </table:table-cell>
          <table:table-cell office:string-value="-33.7329" office:value-type="string">
            <text:p>-33.7329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1.5093" office:value-type="string">
            <text:p>1021.5093</text:p>
          </table:table-cell>
          <table:table-cell office:string-value="1.0042" office:value-type="string">
            <text:p>1.0042</text:p>
          </table:table-cell>
          <table:table-cell office:string-value="0.6189" office:value-type="string">
            <text:p>0.6189</text:p>
          </table:table-cell>
          <table:table-cell office:string-value="0.5821" office:value-type="string">
            <text:p>0.5821</text:p>
          </table:table-cell>
          <table:table-cell office:string-value="95.6346" office:value-type="string">
            <text:p>95.6346</text:p>
          </table:table-cell>
          <table:table-cell office:string-value="2.5116" office:value-type="string">
            <text:p>2.5116</text:p>
          </table:table-cell>
          <table:table-cell office:string-value="0.1599" office:value-type="string">
            <text:p>0.1599</text:p>
          </table:table-cell>
          <table:table-cell office:string-value="0.0257" office:value-type="string">
            <text:p>0.0257</text:p>
          </table:table-cell>
          <table:table-cell office:string-value="0.0203" office:value-type="string">
            <text:p>0.0203</text:p>
          </table:table-cell>
          <table:table-cell office:string-value="0.0078" office:value-type="string">
            <text:p>0.0078</text:p>
          </table:table-cell>
          <table:table-cell office:string-value="0.0040" office:value-type="string">
            <text:p>0.0040</text:p>
          </table:table-cell>
          <table:table-cell office:string-value="0.0129" office:value-type="string">
            <text:p>0.0129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9164" office:value-type="string">
            <text:p>1338.9164</text:p>
          </table:table-cell>
          <table:table-cell office:string-value="-29.4766" office:value-type="string">
            <text:p>-29.4766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3.1899" office:value-type="string">
            <text:p>1023.1899</text:p>
          </table:table-cell>
          <table:table-cell office:string-value="1.0167" office:value-type="string">
            <text:p>1.0167</text:p>
          </table:table-cell>
          <table:table-cell office:string-value="0.5210" office:value-type="string">
            <text:p>0.5210</text:p>
          </table:table-cell>
          <table:table-cell office:string-value="0.5823" office:value-type="string">
            <text:p>0.5823</text:p>
          </table:table-cell>
          <table:table-cell office:string-value="95.6223" office:value-type="string">
            <text:p>95.6223</text:p>
          </table:table-cell>
          <table:table-cell office:string-value="2.5993" office:value-type="string">
            <text:p>2.5993</text:p>
          </table:table-cell>
          <table:table-cell office:string-value="0.1684" office:value-type="string">
            <text:p>0.1684</text:p>
          </table:table-cell>
          <table:table-cell office:string-value="0.0266" office:value-type="string">
            <text:p>0.0266</text:p>
          </table:table-cell>
          <table:table-cell office:string-value="0.0205" office:value-type="string">
            <text:p>0.0205</text:p>
          </table:table-cell>
          <table:table-cell office:string-value="0.0095" office:value-type="string">
            <text:p>0.0095</text:p>
          </table:table-cell>
          <table:table-cell office:string-value="0.0048" office:value-type="string">
            <text:p>0.0048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8490" office:value-type="string">
            <text:p>1340.8490</text:p>
          </table:table-cell>
          <table:table-cell office:string-value="-33.1467" office:value-type="string">
            <text:p>-33.1467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3.2547" office:value-type="string">
            <text:p>1023.2547</text:p>
          </table:table-cell>
          <table:table-cell office:string-value="1.0202" office:value-type="string">
            <text:p>1.0202</text:p>
          </table:table-cell>
          <table:table-cell office:string-value="0.5375" office:value-type="string">
            <text:p>0.5375</text:p>
          </table:table-cell>
          <table:table-cell office:string-value="0.5826" office:value-type="string">
            <text:p>0.5826</text:p>
          </table:table-cell>
          <table:table-cell office:string-value="95.5810" office:value-type="string">
            <text:p>95.5810</text:p>
          </table:table-cell>
          <table:table-cell office:string-value="2.6153" office:value-type="string">
            <text:p>2.6153</text:p>
          </table:table-cell>
          <table:table-cell office:string-value="0.1707" office:value-type="string">
            <text:p>0.1707</text:p>
          </table:table-cell>
          <table:table-cell office:string-value="0.0270" office:value-type="string">
            <text:p>0.0270</text:p>
          </table:table-cell>
          <table:table-cell office:string-value="0.0210" office:value-type="string">
            <text:p>0.0210</text:p>
          </table:table-cell>
          <table:table-cell office:string-value="0.0097" office:value-type="string">
            <text:p>0.0097</text:p>
          </table:table-cell>
          <table:table-cell office:string-value="0.0050" office:value-type="string">
            <text:p>0.0050</text:p>
          </table:table-cell>
          <table:table-cell office:string-value="0.0126" office:value-type="string">
            <text:p>0.0126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0.6209" office:value-type="string">
            <text:p>1340.6209</text:p>
          </table:table-cell>
          <table:table-cell office:string-value="-29.8971" office:value-type="string">
            <text:p>-29.8971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1.4757" office:value-type="string">
            <text:p>1021.4757</text:p>
          </table:table-cell>
          <table:table-cell office:string-value="1.0032" office:value-type="string">
            <text:p>1.0032</text:p>
          </table:table-cell>
          <table:table-cell office:string-value="0.6219" office:value-type="string">
            <text:p>0.6219</text:p>
          </table:table-cell>
          <table:table-cell office:string-value="0.5821" office:value-type="string">
            <text:p>0.5821</text:p>
          </table:table-cell>
          <table:table-cell office:string-value="95.6345" office:value-type="string">
            <text:p>95.6345</text:p>
          </table:table-cell>
          <table:table-cell office:string-value="2.5097" office:value-type="string">
            <text:p>2.5097</text:p>
          </table:table-cell>
          <table:table-cell office:string-value="0.1598" office:value-type="string">
            <text:p>0.1598</text:p>
          </table:table-cell>
          <table:table-cell office:string-value="0.0256" office:value-type="string">
            <text:p>0.0256</text:p>
          </table:table-cell>
          <table:table-cell office:string-value="0.0204" office:value-type="string">
            <text:p>0.0204</text:p>
          </table:table-cell>
          <table:table-cell office:string-value="0.0079" office:value-type="string">
            <text:p>0.0079</text:p>
          </table:table-cell>
          <table:table-cell office:string-value="0.0040" office:value-type="string">
            <text:p>0.0040</text:p>
          </table:table-cell>
          <table:table-cell office:string-value="0.0129" office:value-type="string">
            <text:p>0.0129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8785" office:value-type="string">
            <text:p>1338.8785</text:p>
          </table:table-cell>
          <table:table-cell office:string-value="-29.4817" office:value-type="string">
            <text:p>-29.4817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4.3655" office:value-type="string">
            <text:p>1024.3655</text:p>
          </table:table-cell>
          <table:table-cell office:string-value="1.2291" office:value-type="string">
            <text:p>1.2291</text:p>
          </table:table-cell>
          <table:table-cell office:string-value="0.2734" office:value-type="string">
            <text:p>0.2734</text:p>
          </table:table-cell>
          <table:table-cell office:string-value="0.5839" office:value-type="string">
            <text:p>0.5839</text:p>
          </table:table-cell>
          <table:table-cell office:string-value="95.6274" office:value-type="string">
            <text:p>95.6274</text:p>
          </table:table-cell>
          <table:table-cell office:string-value="2.5790" office:value-type="string">
            <text:p>2.5790</text:p>
          </table:table-cell>
          <table:table-cell office:string-value="0.1973" office:value-type="string">
            <text:p>0.1973</text:p>
          </table:table-cell>
          <table:table-cell office:string-value="0.0396" office:value-type="string">
            <text:p>0.0396</text:p>
          </table:table-cell>
          <table:table-cell office:string-value="0.0266" office:value-type="string">
            <text:p>0.0266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0.5998" office:value-type="string">
            <text:p>1340.5998</text:p>
          </table:table-cell>
          <table:table-cell office:string-value="-30.2696" office:value-type="string">
            <text:p>-30.2696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4.7308" office:value-type="string">
            <text:p>1034.7308</text:p>
          </table:table-cell>
          <table:table-cell office:string-value="0.6853" office:value-type="string">
            <text:p>0.6853</text:p>
          </table:table-cell>
          <table:table-cell office:string-value="0.3407" office:value-type="string">
            <text:p>0.3407</text:p>
          </table:table-cell>
          <table:table-cell office:string-value="0.5824" office:value-type="string">
            <text:p>0.5824</text:p>
          </table:table-cell>
          <table:table-cell office:string-value="95.3207" office:value-type="string">
            <text:p>95.3207</text:p>
          </table:table-cell>
          <table:table-cell office:string-value="3.3771" office:value-type="string">
            <text:p>3.3771</text:p>
          </table:table-cell>
          <table:table-cell office:string-value="0.2086" office:value-type="string">
            <text:p>0.2086</text:p>
          </table:table-cell>
          <table:table-cell office:string-value="0.0290" office:value-type="string">
            <text:p>0.0290</text:p>
          </table:table-cell>
          <table:table-cell office:string-value="0.0222" office:value-type="string">
            <text:p>0.022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61" office:value-type="string">
            <text:p>0.006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5.8764" office:value-type="string">
            <text:p>1355.8764</text:p>
          </table:table-cell>
          <table:table-cell office:string-value="-44.6880" office:value-type="string">
            <text:p>-44.688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30.3883" office:value-type="string">
            <text:p>1030.3883</text:p>
          </table:table-cell>
          <table:table-cell office:string-value="1.1052" office:value-type="string">
            <text:p>1.1052</text:p>
          </table:table-cell>
          <table:table-cell office:string-value="0.4749" office:value-type="string">
            <text:p>0.4749</text:p>
          </table:table-cell>
          <table:table-cell office:string-value="0.5872" office:value-type="string">
            <text:p>0.5872</text:p>
          </table:table-cell>
          <table:table-cell office:string-value="95.1205" office:value-type="string">
            <text:p>95.1205</text:p>
          </table:table-cell>
          <table:table-cell office:string-value="2.7033" office:value-type="string">
            <text:p>2.7033</text:p>
          </table:table-cell>
          <table:table-cell office:string-value="0.3785" office:value-type="string">
            <text:p>0.3785</text:p>
          </table:table-cell>
          <table:table-cell office:string-value="0.0933" office:value-type="string">
            <text:p>0.0933</text:p>
          </table:table-cell>
          <table:table-cell office:string-value="0.0685" office:value-type="string">
            <text:p>0.0685</text:p>
          </table:table-cell>
          <table:table-cell office:string-value="0.0222" office:value-type="string">
            <text:p>0.0222</text:p>
          </table:table-cell>
          <table:table-cell office:string-value="0.0098" office:value-type="string">
            <text:p>0.009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3.1684" office:value-type="string">
            <text:p>1343.1684</text:p>
          </table:table-cell>
          <table:table-cell office:string-value="-75.4248" office:value-type="string">
            <text:p>-75.4248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3.2130" office:value-type="string">
            <text:p>1023.2130</text:p>
          </table:table-cell>
          <table:table-cell office:string-value="0.9992" office:value-type="string">
            <text:p>0.9992</text:p>
          </table:table-cell>
          <table:table-cell office:string-value="0.5580" office:value-type="string">
            <text:p>0.5580</text:p>
          </table:table-cell>
          <table:table-cell office:string-value="0.5824" office:value-type="string">
            <text:p>0.5824</text:p>
          </table:table-cell>
          <table:table-cell office:string-value="95.5518" office:value-type="string">
            <text:p>95.5518</text:p>
          </table:table-cell>
          <table:table-cell office:string-value="2.6666" office:value-type="string">
            <text:p>2.6666</text:p>
          </table:table-cell>
          <table:table-cell office:string-value="0.1603" office:value-type="string">
            <text:p>0.1603</text:p>
          </table:table-cell>
          <table:table-cell office:string-value="0.0237" office:value-type="string">
            <text:p>0.0237</text:p>
          </table:table-cell>
          <table:table-cell office:string-value="0.0188" office:value-type="string">
            <text:p>0.0188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7215" office:value-type="string">
            <text:p>1340.7215</text:p>
          </table:table-cell>
          <table:table-cell office:string-value="-32.0032" office:value-type="string">
            <text:p>-32.0032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6.3317" office:value-type="string">
            <text:p>1016.3317</text:p>
          </table:table-cell>
          <table:table-cell office:string-value="1.0165" office:value-type="string">
            <text:p>1.0165</text:p>
          </table:table-cell>
          <table:table-cell office:string-value="1.0270" office:value-type="string">
            <text:p>1.0270</text:p>
          </table:table-cell>
          <table:table-cell office:string-value="0.5833" office:value-type="string">
            <text:p>0.5833</text:p>
          </table:table-cell>
          <table:table-cell office:string-value="95.3194" office:value-type="string">
            <text:p>95.3194</text:p>
          </table:table-cell>
          <table:table-cell office:string-value="2.4267" office:value-type="string">
            <text:p>2.4267</text:p>
          </table:table-cell>
          <table:table-cell office:string-value="0.1401" office:value-type="string">
            <text:p>0.1401</text:p>
          </table:table-cell>
          <table:table-cell office:string-value="0.0246" office:value-type="string">
            <text:p>0.0246</text:p>
          </table:table-cell>
          <table:table-cell office:string-value="0.0193" office:value-type="string">
            <text:p>0.0193</text:p>
          </table:table-cell>
          <table:table-cell office:string-value="0.0084" office:value-type="string">
            <text:p>0.0084</text:p>
          </table:table-cell>
          <table:table-cell office:string-value="0.0042" office:value-type="string">
            <text:p>0.0042</text:p>
          </table:table-cell>
          <table:table-cell office:string-value="0.0139" office:value-type="string">
            <text:p>0.0139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0.7102" office:value-type="string">
            <text:p>1330.7102</text:p>
          </table:table-cell>
          <table:table-cell office:string-value="-27.8854" office:value-type="string">
            <text:p>-27.885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3.5749" office:value-type="string">
            <text:p>1023.5749</text:p>
          </table:table-cell>
          <table:table-cell office:string-value="1.0040" office:value-type="string">
            <text:p>1.0040</text:p>
          </table:table-cell>
          <table:table-cell office:string-value="0.5608" office:value-type="string">
            <text:p>0.5608</text:p>
          </table:table-cell>
          <table:table-cell office:string-value="0.5828" office:value-type="string">
            <text:p>0.5828</text:p>
          </table:table-cell>
          <table:table-cell office:string-value="95.4911" office:value-type="string">
            <text:p>95.4911</text:p>
          </table:table-cell>
          <table:table-cell office:string-value="2.7133" office:value-type="string">
            <text:p>2.7133</text:p>
          </table:table-cell>
          <table:table-cell office:string-value="0.1654" office:value-type="string">
            <text:p>0.1654</text:p>
          </table:table-cell>
          <table:table-cell office:string-value="0.0262" office:value-type="string">
            <text:p>0.0262</text:p>
          </table:table-cell>
          <table:table-cell office:string-value="0.0188" office:value-type="string">
            <text:p>0.0188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8084" office:value-type="string">
            <text:p>1340.8084</text:p>
          </table:table-cell>
          <table:table-cell office:string-value="-34.6146" office:value-type="string">
            <text:p>-34.6146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2.6719" office:value-type="string">
            <text:p>1022.6719</text:p>
          </table:table-cell>
          <table:table-cell office:string-value="1.0272" office:value-type="string">
            <text:p>1.0272</text:p>
          </table:table-cell>
          <table:table-cell office:string-value="0.5451" office:value-type="string">
            <text:p>0.5451</text:p>
          </table:table-cell>
          <table:table-cell office:string-value="0.5824" office:value-type="string">
            <text:p>0.5824</text:p>
          </table:table-cell>
          <table:table-cell office:string-value="95.5827" office:value-type="string">
            <text:p>95.5827</text:p>
          </table:table-cell>
          <table:table-cell office:string-value="2.6218" office:value-type="string">
            <text:p>2.6218</text:p>
          </table:table-cell>
          <table:table-cell office:string-value="0.1577" office:value-type="string">
            <text:p>0.1577</text:p>
          </table:table-cell>
          <table:table-cell office:string-value="0.0259" office:value-type="string">
            <text:p>0.0259</text:p>
          </table:table-cell>
          <table:table-cell office:string-value="0.0199" office:value-type="string">
            <text:p>0.0199</text:p>
          </table:table-cell>
          <table:table-cell office:string-value="0.0072" office:value-type="string">
            <text:p>0.0072</text:p>
          </table:table-cell>
          <table:table-cell office:string-value="0.0035" office:value-type="string">
            <text:p>0.0035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435" office:value-type="string">
            <text:p>1340.0435</text:p>
          </table:table-cell>
          <table:table-cell office:string-value="-37.1905" office:value-type="string">
            <text:p>-37.1905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2.5094" office:value-type="string">
            <text:p>1052.5094</text:p>
          </table:table-cell>
          <table:table-cell office:string-value="0.1045" office:value-type="string">
            <text:p>0.1045</text:p>
          </table:table-cell>
          <table:table-cell office:string-value="0.3120" office:value-type="string">
            <text:p>0.3120</text:p>
          </table:table-cell>
          <table:table-cell office:string-value="0.5840" office:value-type="string">
            <text:p>0.5840</text:p>
          </table:table-cell>
          <table:table-cell office:string-value="94.2769" office:value-type="string">
            <text:p>94.2769</text:p>
          </table:table-cell>
          <table:table-cell office:string-value="5.0915" office:value-type="string">
            <text:p>5.0915</text:p>
          </table:table-cell>
          <table:table-cell office:string-value="0.2044" office:value-type="string">
            <text:p>0.2044</text:p>
          </table:table-cell>
          <table:table-cell office:string-value="0.0051" office:value-type="string">
            <text:p>0.0051</text:p>
          </table:table-cell>
          <table:table-cell office:string-value="0.0056" office:value-type="string">
            <text:p>0.005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77.2617" office:value-type="string">
            <text:p>1377.2617</text:p>
          </table:table-cell>
          <table:table-cell office:string-value="-91.4426" office:value-type="string">
            <text:p>-91.4426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18.4416" office:value-type="string">
            <text:p>1018.4416</text:p>
          </table:table-cell>
          <table:table-cell office:string-value="1.1273" office:value-type="string">
            <text:p>1.1273</text:p>
          </table:table-cell>
          <table:table-cell office:string-value="0.7900" office:value-type="string">
            <text:p>0.7900</text:p>
          </table:table-cell>
          <table:table-cell office:string-value="0.5840" office:value-type="string">
            <text:p>0.5840</text:p>
          </table:table-cell>
          <table:table-cell office:string-value="95.4833" office:value-type="string">
            <text:p>95.4833</text:p>
          </table:table-cell>
          <table:table-cell office:string-value="2.2760" office:value-type="string">
            <text:p>2.2760</text:p>
          </table:table-cell>
          <table:table-cell office:string-value="0.2173" office:value-type="string">
            <text:p>0.2173</text:p>
          </table:table-cell>
          <table:table-cell office:string-value="0.0442" office:value-type="string">
            <text:p>0.0442</text:p>
          </table:table-cell>
          <table:table-cell office:string-value="0.0119" office:value-type="string">
            <text:p>0.0119</text:p>
          </table:table-cell>
          <table:table-cell office:string-value="0.0326" office:value-type="string">
            <text:p>0.0326</text:p>
          </table:table-cell>
          <table:table-cell office:string-value="0.0057" office:value-type="string">
            <text:p>0.0057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2.8383" office:value-type="string">
            <text:p>1332.8383</text:p>
          </table:table-cell>
          <table:table-cell office:string-value="-30.0939" office:value-type="string">
            <text:p>-30.0939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3.5364" office:value-type="string">
            <text:p>1023.5364</text:p>
          </table:table-cell>
          <table:table-cell office:string-value="0.9651" office:value-type="string">
            <text:p>0.9651</text:p>
          </table:table-cell>
          <table:table-cell office:string-value="0.5664" office:value-type="string">
            <text:p>0.5664</text:p>
          </table:table-cell>
          <table:table-cell office:string-value="0.5822" office:value-type="string">
            <text:p>0.5822</text:p>
          </table:table-cell>
          <table:table-cell office:string-value="95.5509" office:value-type="string">
            <text:p>95.5509</text:p>
          </table:table-cell>
          <table:table-cell office:string-value="2.6950" office:value-type="string">
            <text:p>2.6950</text:p>
          </table:table-cell>
          <table:table-cell office:string-value="0.1616" office:value-type="string">
            <text:p>0.1616</text:p>
          </table:table-cell>
          <table:table-cell office:string-value="0.0233" office:value-type="string">
            <text:p>0.0233</text:p>
          </table:table-cell>
          <table:table-cell office:string-value="0.0189" office:value-type="string">
            <text:p>0.0189</text:p>
          </table:table-cell>
          <table:table-cell office:string-value="0.0069" office:value-type="string">
            <text:p>0.0069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42" office:value-type="string">
            <text:p>0.004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4590" office:value-type="string">
            <text:p>1341.4590</text:p>
          </table:table-cell>
          <table:table-cell office:string-value="-54.0182" office:value-type="string">
            <text:p>-54.0182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3.5027" office:value-type="string">
            <text:p>1023.5027</text:p>
          </table:table-cell>
          <table:table-cell office:string-value="0.9563" office:value-type="string">
            <text:p>0.9563</text:p>
          </table:table-cell>
          <table:table-cell office:string-value="0.5647" office:value-type="string">
            <text:p>0.5647</text:p>
          </table:table-cell>
          <table:table-cell office:string-value="0.5820" office:value-type="string">
            <text:p>0.5820</text:p>
          </table:table-cell>
          <table:table-cell office:string-value="95.5998" office:value-type="string">
            <text:p>95.5998</text:p>
          </table:table-cell>
          <table:table-cell office:string-value="2.6444" office:value-type="string">
            <text:p>2.6444</text:p>
          </table:table-cell>
          <table:table-cell office:string-value="0.1685" office:value-type="string">
            <text:p>0.1685</text:p>
          </table:table-cell>
          <table:table-cell office:string-value="0.0242" office:value-type="string">
            <text:p>0.0242</text:p>
          </table:table-cell>
          <table:table-cell office:string-value="0.0213" office:value-type="string">
            <text:p>0.0213</text:p>
          </table:table-cell>
          <table:table-cell office:string-value="0.0076" office:value-type="string">
            <text:p>0.0076</text:p>
          </table:table-cell>
          <table:table-cell office:string-value="0.0044" office:value-type="string">
            <text:p>0.0044</text:p>
          </table:table-cell>
          <table:table-cell office:string-value="0.0090" office:value-type="string">
            <text:p>0.0090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6224" office:value-type="string">
            <text:p>1341.6224</text:p>
          </table:table-cell>
          <table:table-cell office:string-value="-52.3337" office:value-type="string">
            <text:p>-52.3337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4.4562" office:value-type="string">
            <text:p>1014.4562</text:p>
          </table:table-cell>
          <table:table-cell office:string-value="1.4619" office:value-type="string">
            <text:p>1.4619</text:p>
          </table:table-cell>
          <table:table-cell office:string-value="0.3264" office:value-type="string">
            <text:p>0.3264</text:p>
          </table:table-cell>
          <table:table-cell office:string-value="0.5819" office:value-type="string">
            <text:p>0.5819</text:p>
          </table:table-cell>
          <table:table-cell office:string-value="96.2305" office:value-type="string">
            <text:p>96.2305</text:p>
          </table:table-cell>
          <table:table-cell office:string-value="1.7111" office:value-type="string">
            <text:p>1.7111</text:p>
          </table:table-cell>
          <table:table-cell office:string-value="0.1774" office:value-type="string">
            <text:p>0.1774</text:p>
          </table:table-cell>
          <table:table-cell office:string-value="0.0403" office:value-type="string">
            <text:p>0.0403</text:p>
          </table:table-cell>
          <table:table-cell office:string-value="0.0250" office:value-type="string">
            <text:p>0.0250</text:p>
          </table:table-cell>
          <table:table-cell office:string-value="0.0119" office:value-type="string">
            <text:p>0.0119</text:p>
          </table:table-cell>
          <table:table-cell office:string-value="0.0044" office:value-type="string">
            <text:p>0.0044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29.8978" office:value-type="string">
            <text:p>1329.8978</text:p>
          </table:table-cell>
          <table:table-cell office:string-value="-32.7038" office:value-type="string">
            <text:p>-32.7038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2.9535" office:value-type="string">
            <text:p>1022.9535</text:p>
          </table:table-cell>
          <table:table-cell office:string-value="1.0396" office:value-type="string">
            <text:p>1.0396</text:p>
          </table:table-cell>
          <table:table-cell office:string-value="0.5246" office:value-type="string">
            <text:p>0.5246</text:p>
          </table:table-cell>
          <table:table-cell office:string-value="0.5826" office:value-type="string">
            <text:p>0.5826</text:p>
          </table:table-cell>
          <table:table-cell office:string-value="95.5691" office:value-type="string">
            <text:p>95.5691</text:p>
          </table:table-cell>
          <table:table-cell office:string-value="2.6400" office:value-type="string">
            <text:p>2.6400</text:p>
          </table:table-cell>
          <table:table-cell office:string-value="0.1611" office:value-type="string">
            <text:p>0.1611</text:p>
          </table:table-cell>
          <table:table-cell office:string-value="0.0262" office:value-type="string">
            <text:p>0.0262</text:p>
          </table:table-cell>
          <table:table-cell office:string-value="0.0191" office:value-type="string">
            <text:p>0.0191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309" office:value-type="string">
            <text:p>1340.2309</text:p>
          </table:table-cell>
          <table:table-cell office:string-value="-35.8455" office:value-type="string">
            <text:p>-35.8455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6.1045" office:value-type="string">
            <text:p>1026.1045</text:p>
          </table:table-cell>
          <table:table-cell office:string-value="1.0300" office:value-type="string">
            <text:p>1.0300</text:p>
          </table:table-cell>
          <table:table-cell office:string-value="0.4965" office:value-type="string">
            <text:p>0.4965</text:p>
          </table:table-cell>
          <table:table-cell office:string-value="0.5841" office:value-type="string">
            <text:p>0.5841</text:p>
          </table:table-cell>
          <table:table-cell office:string-value="95.4341" office:value-type="string">
            <text:p>95.4341</text:p>
          </table:table-cell>
          <table:table-cell office:string-value="2.6886" office:value-type="string">
            <text:p>2.6886</text:p>
          </table:table-cell>
          <table:table-cell office:string-value="0.2347" office:value-type="string">
            <text:p>0.2347</text:p>
          </table:table-cell>
          <table:table-cell office:string-value="0.0488" office:value-type="string">
            <text:p>0.0488</text:p>
          </table:table-cell>
          <table:table-cell office:string-value="0.0362" office:value-type="string">
            <text:p>0.0362</text:p>
          </table:table-cell>
          <table:table-cell office:string-value="0.0120" office:value-type="string">
            <text:p>0.0120</text:p>
          </table:table-cell>
          <table:table-cell office:string-value="0.0058" office:value-type="string">
            <text:p>0.0058</text:p>
          </table:table-cell>
          <table:table-cell office:string-value="0.0133" office:value-type="string">
            <text:p>0.0133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42.5537" office:value-type="string">
            <text:p>1342.5537</text:p>
          </table:table-cell>
          <table:table-cell office:string-value="-27.8364" office:value-type="string">
            <text:p>-27.836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0.2800" office:value-type="string">
            <text:p>1020.2800</text:p>
          </table:table-cell>
          <table:table-cell office:string-value="0.9605" office:value-type="string">
            <text:p>0.9605</text:p>
          </table:table-cell>
          <table:table-cell office:string-value="0.7350" office:value-type="string">
            <text:p>0.7350</text:p>
          </table:table-cell>
          <table:table-cell office:string-value="0.5818" office:value-type="string">
            <text:p>0.5818</text:p>
          </table:table-cell>
          <table:table-cell office:string-value="95.5731" office:value-type="string">
            <text:p>95.5731</text:p>
          </table:table-cell>
          <table:table-cell office:string-value="2.5223" office:value-type="string">
            <text:p>2.5223</text:p>
          </table:table-cell>
          <table:table-cell office:string-value="0.1575" office:value-type="string">
            <text:p>0.1575</text:p>
          </table:table-cell>
          <table:table-cell office:string-value="0.0208" office:value-type="string">
            <text:p>0.0208</text:p>
          </table:table-cell>
          <table:table-cell office:string-value="0.0152" office:value-type="string">
            <text:p>0.0152</text:p>
          </table:table-cell>
          <table:table-cell office:string-value="0.0053" office:value-type="string">
            <text:p>0.0053</text:p>
          </table:table-cell>
          <table:table-cell office:string-value="0.0025" office:value-type="string">
            <text:p>0.0025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5881" office:value-type="string">
            <text:p>1337.5881</text:p>
          </table:table-cell>
          <table:table-cell office:string-value="-40.4673" office:value-type="string">
            <text:p>-40.467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2.4517" office:value-type="string">
            <text:p>1022.4517</text:p>
          </table:table-cell>
          <table:table-cell office:string-value="1.1031" office:value-type="string">
            <text:p>1.1031</text:p>
          </table:table-cell>
          <table:table-cell office:string-value="0.5354" office:value-type="string">
            <text:p>0.5354</text:p>
          </table:table-cell>
          <table:table-cell office:string-value="0.5834" office:value-type="string">
            <text:p>0.5834</text:p>
          </table:table-cell>
          <table:table-cell office:string-value="95.4827" office:value-type="string">
            <text:p>95.4827</text:p>
          </table:table-cell>
          <table:table-cell office:string-value="2.6360" office:value-type="string">
            <text:p>2.6360</text:p>
          </table:table-cell>
          <table:table-cell office:string-value="0.1709" office:value-type="string">
            <text:p>0.1709</text:p>
          </table:table-cell>
          <table:table-cell office:string-value="0.0292" office:value-type="string">
            <text:p>0.0292</text:p>
          </table:table-cell>
          <table:table-cell office:string-value="0.0219" office:value-type="string">
            <text:p>0.0219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228" office:value-type="string">
            <text:p>1338.6228</text:p>
          </table:table-cell>
          <table:table-cell office:string-value="-39.4127" office:value-type="string">
            <text:p>-39.4127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2.4551" office:value-type="string">
            <text:p>1022.4551</text:p>
          </table:table-cell>
          <table:table-cell office:string-value="1.0049" office:value-type="string">
            <text:p>1.0049</text:p>
          </table:table-cell>
          <table:table-cell office:string-value="0.5509" office:value-type="string">
            <text:p>0.5509</text:p>
          </table:table-cell>
          <table:table-cell office:string-value="0.5820" office:value-type="string">
            <text:p>0.5820</text:p>
          </table:table-cell>
          <table:table-cell office:string-value="95.6606" office:value-type="string">
            <text:p>95.6606</text:p>
          </table:table-cell>
          <table:table-cell office:string-value="2.5556" office:value-type="string">
            <text:p>2.5556</text:p>
          </table:table-cell>
          <table:table-cell office:string-value="0.1594" office:value-type="string">
            <text:p>0.1594</text:p>
          </table:table-cell>
          <table:table-cell office:string-value="0.0255" office:value-type="string">
            <text:p>0.0255</text:p>
          </table:table-cell>
          <table:table-cell office:string-value="0.0209" office:value-type="string">
            <text:p>0.0209</text:p>
          </table:table-cell>
          <table:table-cell office:string-value="0.0076" office:value-type="string">
            <text:p>0.0076</text:p>
          </table:table-cell>
          <table:table-cell office:string-value="0.0036" office:value-type="string">
            <text:p>0.0036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2636" office:value-type="string">
            <text:p>1340.2636</text:p>
          </table:table-cell>
          <table:table-cell office:string-value="-33.4757" office:value-type="string">
            <text:p>-33.4757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8.0923" office:value-type="string">
            <text:p>1018.0923</text:p>
          </table:table-cell>
          <table:table-cell office:string-value="0.9704" office:value-type="string">
            <text:p>0.9704</text:p>
          </table:table-cell>
          <table:table-cell office:string-value="0.5757" office:value-type="string">
            <text:p>0.5757</text:p>
          </table:table-cell>
          <table:table-cell office:string-value="0.5789" office:value-type="string">
            <text:p>0.5789</text:p>
          </table:table-cell>
          <table:table-cell office:string-value="96.2916" office:value-type="string">
            <text:p>96.2916</text:p>
          </table:table-cell>
          <table:table-cell office:string-value="1.9292" office:value-type="string">
            <text:p>1.9292</text:p>
          </table:table-cell>
          <table:table-cell office:string-value="0.1464" office:value-type="string">
            <text:p>0.1464</text:p>
          </table:table-cell>
          <table:table-cell office:string-value="0.0302" office:value-type="string">
            <text:p>0.0302</text:p>
          </table:table-cell>
          <table:table-cell office:string-value="0.0235" office:value-type="string">
            <text:p>0.0235</text:p>
          </table:table-cell>
          <table:table-cell office:string-value="0.0103" office:value-type="string">
            <text:p>0.0103</text:p>
          </table:table-cell>
          <table:table-cell office:string-value="0.0054" office:value-type="string">
            <text:p>0.0054</text:p>
          </table:table-cell>
          <table:table-cell office:string-value="0.0173" office:value-type="string">
            <text:p>0.0173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38.0909" office:value-type="string">
            <text:p>1338.0909</text:p>
          </table:table-cell>
          <table:table-cell office:string-value="-22.8029" office:value-type="string">
            <text:p>-22.8029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5.9969" office:value-type="string">
            <text:p>1015.9969</text:p>
          </table:table-cell>
          <table:table-cell office:string-value="1.1877" office:value-type="string">
            <text:p>1.1877</text:p>
          </table:table-cell>
          <table:table-cell office:string-value="0.6450" office:value-type="string">
            <text:p>0.6450</text:p>
          </table:table-cell>
          <table:table-cell office:string-value="0.5818" office:value-type="string">
            <text:p>0.5818</text:p>
          </table:table-cell>
          <table:table-cell office:string-value="95.9240" office:value-type="string">
            <text:p>95.9240</text:p>
          </table:table-cell>
          <table:table-cell office:string-value="1.9772" office:value-type="string">
            <text:p>1.9772</text:p>
          </table:table-cell>
          <table:table-cell office:string-value="0.1764" office:value-type="string">
            <text:p>0.1764</text:p>
          </table:table-cell>
          <table:table-cell office:string-value="0.0364" office:value-type="string">
            <text:p>0.0364</text:p>
          </table:table-cell>
          <table:table-cell office:string-value="0.0263" office:value-type="string">
            <text:p>0.0263</text:p>
          </table:table-cell>
          <table:table-cell office:string-value="0.0100" office:value-type="string">
            <text:p>0.0100</text:p>
          </table:table-cell>
          <table:table-cell office:string-value="0.0053" office:value-type="string">
            <text:p>0.0053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1.9749" office:value-type="string">
            <text:p>1331.9749</text:p>
          </table:table-cell>
          <table:table-cell office:string-value="-31.3481" office:value-type="string">
            <text:p>-31.3481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6408" office:value-type="string">
            <text:p>1022.6408</text:p>
          </table:table-cell>
          <table:table-cell office:string-value="1.0009" office:value-type="string">
            <text:p>1.0009</text:p>
          </table:table-cell>
          <table:table-cell office:string-value="0.5593" office:value-type="string">
            <text:p>0.5593</text:p>
          </table:table-cell>
          <table:table-cell office:string-value="0.5821" office:value-type="string">
            <text:p>0.5821</text:p>
          </table:table-cell>
          <table:table-cell office:string-value="95.6069" office:value-type="string">
            <text:p>95.6069</text:p>
          </table:table-cell>
          <table:table-cell office:string-value="2.6124" office:value-type="string">
            <text:p>2.6124</text:p>
          </table:table-cell>
          <table:table-cell office:string-value="0.1579" office:value-type="string">
            <text:p>0.1579</text:p>
          </table:table-cell>
          <table:table-cell office:string-value="0.0253" office:value-type="string">
            <text:p>0.0253</text:p>
          </table:table-cell>
          <table:table-cell office:string-value="0.0179" office:value-type="string">
            <text:p>0.0179</text:p>
          </table:table-cell>
          <table:table-cell office:string-value="0.0067" office:value-type="string">
            <text:p>0.0067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494" office:value-type="string">
            <text:p>1340.3494</text:p>
          </table:table-cell>
          <table:table-cell office:string-value="-36.5922" office:value-type="string">
            <text:p>-36.5922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0.3695" office:value-type="string">
            <text:p>1010.3695</text:p>
          </table:table-cell>
          <table:table-cell office:string-value="1.2163" office:value-type="string">
            <text:p>1.2163</text:p>
          </table:table-cell>
          <table:table-cell office:string-value="0.3086" office:value-type="string">
            <text:p>0.3086</text:p>
          </table:table-cell>
          <table:table-cell office:string-value="0.5752" office:value-type="string">
            <text:p>0.5752</text:p>
          </table:table-cell>
          <table:table-cell office:string-value="97.1946" office:value-type="string">
            <text:p>97.1946</text:p>
          </table:table-cell>
          <table:table-cell office:string-value="1.0776" office:value-type="string">
            <text:p>1.0776</text:p>
          </table:table-cell>
          <table:table-cell office:string-value="0.1131" office:value-type="string">
            <text:p>0.1131</text:p>
          </table:table-cell>
          <table:table-cell office:string-value="0.0308" office:value-type="string">
            <text:p>0.0308</text:p>
          </table:table-cell>
          <table:table-cell office:string-value="0.0223" office:value-type="string">
            <text:p>0.0223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2.2558" office:value-type="string">
            <text:p>1332.2558</text:p>
          </table:table-cell>
          <table:table-cell office:string-value="-100.1742" office:value-type="string">
            <text:p>-100.1742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9.6953" office:value-type="string">
            <text:p>1019.6953</text:p>
          </table:table-cell>
          <table:table-cell office:string-value="1.0720" office:value-type="string">
            <text:p>1.0720</text:p>
          </table:table-cell>
          <table:table-cell office:string-value="0.7495" office:value-type="string">
            <text:p>0.7495</text:p>
          </table:table-cell>
          <table:table-cell office:string-value="0.5834" office:value-type="string">
            <text:p>0.5834</text:p>
          </table:table-cell>
          <table:table-cell office:string-value="95.3359" office:value-type="string">
            <text:p>95.3359</text:p>
          </table:table-cell>
          <table:table-cell office:string-value="2.6635" office:value-type="string">
            <text:p>2.6635</text:p>
          </table:table-cell>
          <table:table-cell office:string-value="0.1225" office:value-type="string">
            <text:p>0.1225</text:p>
          </table:table-cell>
          <table:table-cell office:string-value="0.0225" office:value-type="string">
            <text:p>0.0225</text:p>
          </table:table-cell>
          <table:table-cell office:string-value="0.0154" office:value-type="string">
            <text:p>0.0154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5.0132" office:value-type="string">
            <text:p>1335.0132</text:p>
          </table:table-cell>
          <table:table-cell office:string-value="-39.2123" office:value-type="string">
            <text:p>-39.212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50.6595" office:value-type="string">
            <text:p>1050.6595</text:p>
          </table:table-cell>
          <table:table-cell office:string-value="0.7248" office:value-type="string">
            <text:p>0.7248</text:p>
          </table:table-cell>
          <table:table-cell office:string-value="0.3673" office:value-type="string">
            <text:p>0.3673</text:p>
          </table:table-cell>
          <table:table-cell office:string-value="0.5935" office:value-type="string">
            <text:p>0.5935</text:p>
          </table:table-cell>
          <table:table-cell office:string-value="93.1694" office:value-type="string">
            <text:p>93.1694</text:p>
          </table:table-cell>
          <table:table-cell office:string-value="5.3998" office:value-type="string">
            <text:p>5.3998</text:p>
          </table:table-cell>
          <table:table-cell office:string-value="0.2599" office:value-type="string">
            <text:p>0.2599</text:p>
          </table:table-cell>
          <table:table-cell office:string-value="0.0305" office:value-type="string">
            <text:p>0.0305</text:p>
          </table:table-cell>
          <table:table-cell office:string-value="0.0288" office:value-type="string">
            <text:p>0.0288</text:p>
          </table:table-cell>
          <table:table-cell office:string-value="0.0084" office:value-type="string">
            <text:p>0.0084</text:p>
          </table:table-cell>
          <table:table-cell office:string-value="0.0043" office:value-type="string">
            <text:p>0.0043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63.8764" office:value-type="string">
            <text:p>1363.8764</text:p>
          </table:table-cell>
          <table:table-cell office:string-value="-41.2946" office:value-type="string">
            <text:p>-41.2946</text:p>
          </table:table-cell>
          <table:table-cell office:string-value="04/25/2026" office:value-type="string">
            <text:p>04/2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5:43:07</meta:creation-date>
    <meta:editing-cycles>1</meta:editing-cycles>
    <dc:language>en</dc:language>
    <dc:creator>ZETHOU-WWEXT03P$</dc:creator>
    <dc:date>2026-04-25T15:43:08</dc:date>
    <meta:editing-duration>PT0.224S</meta:editing-duration>
  </office:meta>
</office:document-meta>
</file>