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205" office:value-type="string">
            <text:p>4205</text:p>
          </table:table-cell>
          <table:table-cell office:string-value="0" office:value-type="string">
            <text:p>0</text:p>
          </table:table-cell>
          <table:table-cell office:string-value="8" office:value-type="string">
            <text:p>8</text:p>
          </table:table-cell>
          <table:table-cell office:string-value="8" office:value-type="string">
            <text:p>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3831" office:value-type="string">
            <text:p>133831</text:p>
          </table:table-cell>
          <table:table-cell office:string-value="146831" office:value-type="string">
            <text:p>1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  <table:table-cell office:string-value="25841" office:value-type="string">
            <text:p>25841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" office:value-type="string">
            <text:p>1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7197" office:value-type="string">
            <text:p>137197</text:p>
          </table:table-cell>
          <table:table-cell office:string-value="288552" office:value-type="string">
            <text:p>288552</text:p>
          </table:table-cell>
          <table:table-cell office:string-value="333462" office:value-type="string">
            <text:p>333462</text:p>
          </table:table-cell>
          <table:table-cell office:string-value="333462" office:value-type="string">
            <text:p>333462</text:p>
          </table:table-cell>
          <table:table-cell office:string-value="289700" office:value-type="string">
            <text:p>289700</text:p>
          </table:table-cell>
          <table:table-cell office:string-value="289700" office:value-type="string">
            <text:p>289700</text:p>
          </table:table-cell>
          <table:table-cell office:string-value="289700" office:value-type="string">
            <text:p>289700</text:p>
          </table:table-cell>
          <table:table-cell office:string-value="286700" office:value-type="string">
            <text:p>286700</text:p>
          </table:table-cell>
          <table:table-cell office:string-value="296312" office:value-type="string">
            <text:p>296312</text:p>
          </table:table-cell>
          <table:table-cell office:string-value="328700" office:value-type="string">
            <text:p>3287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9678" office:value-type="string">
            <text:p>89678</text:p>
          </table:table-cell>
          <table:table-cell office:string-value="149678" office:value-type="string">
            <text:p>149678</text:p>
          </table:table-cell>
          <table:table-cell office:string-value="239232" office:value-type="string">
            <text:p>239232</text:p>
          </table:table-cell>
          <table:table-cell office:string-value="239232" office:value-type="string">
            <text:p>239232</text:p>
          </table:table-cell>
          <table:table-cell office:string-value="239232" office:value-type="string">
            <text:p>239232</text:p>
          </table:table-cell>
          <table:table-cell office:string-value="239232" office:value-type="string">
            <text:p>239232</text:p>
          </table:table-cell>
          <table:table-cell office:string-value="239232" office:value-type="string">
            <text:p>239232</text:p>
          </table:table-cell>
          <table:table-cell office:string-value="239232" office:value-type="string">
            <text:p>239232</text:p>
          </table:table-cell>
          <table:table-cell office:string-value="239232" office:value-type="string">
            <text:p>239232</text:p>
          </table:table-cell>
          <table:table-cell office:string-value="274678" office:value-type="string">
            <text:p>274678</text:p>
          </table:table-cell>
          <table:table-cell office:string-value="234678" office:value-type="string">
            <text:p>234678</text:p>
          </table:table-cell>
          <table:table-cell office:string-value="234678" office:value-type="string">
            <text:p>23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4489" office:value-type="string">
            <text:p>144489</text:p>
          </table:table-cell>
          <table:table-cell office:string-value="204489" office:value-type="string">
            <text:p>204489</text:p>
          </table:table-cell>
          <table:table-cell office:string-value="278043" office:value-type="string">
            <text:p>278043</text:p>
          </table:table-cell>
          <table:table-cell office:string-value="278043" office:value-type="string">
            <text:p>278043</text:p>
          </table:table-cell>
          <table:table-cell office:string-value="278043" office:value-type="string">
            <text:p>278043</text:p>
          </table:table-cell>
          <table:table-cell office:string-value="278043" office:value-type="string">
            <text:p>278043</text:p>
          </table:table-cell>
          <table:table-cell office:string-value="278043" office:value-type="string">
            <text:p>278043</text:p>
          </table:table-cell>
          <table:table-cell office:string-value="278043" office:value-type="string">
            <text:p>278043</text:p>
          </table:table-cell>
          <table:table-cell office:string-value="294043" office:value-type="string">
            <text:p>294043</text:p>
          </table:table-cell>
          <table:table-cell office:string-value="329489" office:value-type="string">
            <text:p>329489</text:p>
          </table:table-cell>
          <table:table-cell office:string-value="289489" office:value-type="string">
            <text:p>289489</text:p>
          </table:table-cell>
          <table:table-cell office:string-value="289489" office:value-type="string">
            <text:p>289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9106" office:value-type="string">
            <text:p>159106</text:p>
          </table:table-cell>
          <table:table-cell office:string-value="219106" office:value-type="string">
            <text:p>219106</text:p>
          </table:table-cell>
          <table:table-cell office:string-value="343660" office:value-type="string">
            <text:p>343660</text:p>
          </table:table-cell>
          <table:table-cell office:string-value="343660" office:value-type="string">
            <text:p>343660</text:p>
          </table:table-cell>
          <table:table-cell office:string-value="343660" office:value-type="string">
            <text:p>343660</text:p>
          </table:table-cell>
          <table:table-cell office:string-value="343660" office:value-type="string">
            <text:p>343660</text:p>
          </table:table-cell>
          <table:table-cell office:string-value="343660" office:value-type="string">
            <text:p>343660</text:p>
          </table:table-cell>
          <table:table-cell office:string-value="343660" office:value-type="string">
            <text:p>343660</text:p>
          </table:table-cell>
          <table:table-cell office:string-value="343660" office:value-type="string">
            <text:p>343660</text:p>
          </table:table-cell>
          <table:table-cell office:string-value="379106" office:value-type="string">
            <text:p>379106</text:p>
          </table:table-cell>
          <table:table-cell office:string-value="339106" office:value-type="string">
            <text:p>339106</text:p>
          </table:table-cell>
          <table:table-cell office:string-value="339106" office:value-type="string">
            <text:p>33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7465" office:value-type="string">
            <text:p>77465</text:p>
          </table:table-cell>
          <table:table-cell office:string-value="266265" office:value-type="string">
            <text:p>266265</text:p>
          </table:table-cell>
          <table:table-cell office:string-value="570485" office:value-type="string">
            <text:p>570485</text:p>
          </table:table-cell>
          <table:table-cell office:string-value="533185" office:value-type="string">
            <text:p>533185</text:p>
          </table:table-cell>
          <table:table-cell office:string-value="476945" office:value-type="string">
            <text:p>476945</text:p>
          </table:table-cell>
          <table:table-cell office:string-value="465945" office:value-type="string">
            <text:p>465945</text:p>
          </table:table-cell>
          <table:table-cell office:string-value="465945" office:value-type="string">
            <text:p>465945</text:p>
          </table:table-cell>
          <table:table-cell office:string-value="460945" office:value-type="string">
            <text:p>460945</text:p>
          </table:table-cell>
          <table:table-cell office:string-value="487245" office:value-type="string">
            <text:p>487245</text:p>
          </table:table-cell>
          <table:table-cell office:string-value="488045" office:value-type="string">
            <text:p>488045</text:p>
          </table:table-cell>
          <table:table-cell office:string-value="342645" office:value-type="string">
            <text:p>342645</text:p>
          </table:table-cell>
          <table:table-cell office:string-value="325645" office:value-type="string">
            <text:p>32564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2465" office:value-type="string">
            <text:p>82465</text:p>
          </table:table-cell>
          <table:table-cell office:string-value="306265" office:value-type="string">
            <text:p>306265</text:p>
          </table:table-cell>
          <table:table-cell office:string-value="570485" office:value-type="string">
            <text:p>570485</text:p>
          </table:table-cell>
          <table:table-cell office:string-value="533185" office:value-type="string">
            <text:p>533185</text:p>
          </table:table-cell>
          <table:table-cell office:string-value="476945" office:value-type="string">
            <text:p>476945</text:p>
          </table:table-cell>
          <table:table-cell office:string-value="465945" office:value-type="string">
            <text:p>465945</text:p>
          </table:table-cell>
          <table:table-cell office:string-value="465945" office:value-type="string">
            <text:p>465945</text:p>
          </table:table-cell>
          <table:table-cell office:string-value="460945" office:value-type="string">
            <text:p>460945</text:p>
          </table:table-cell>
          <table:table-cell office:string-value="487245" office:value-type="string">
            <text:p>487245</text:p>
          </table:table-cell>
          <table:table-cell office:string-value="528045" office:value-type="string">
            <text:p>528045</text:p>
          </table:table-cell>
          <table:table-cell office:string-value="347645" office:value-type="string">
            <text:p>347645</text:p>
          </table:table-cell>
          <table:table-cell office:string-value="330645" office:value-type="string">
            <text:p>33064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7500" office:value-type="string">
            <text:p>7500</text:p>
          </table:table-cell>
          <table:table-cell office:string-value="40950" office:value-type="string">
            <text:p>40950</text:p>
          </table:table-cell>
          <table:table-cell office:string-value="0" office:value-type="string">
            <text:p>0</text:p>
          </table:table-cell>
          <table:table-cell office:string-value="21280" office:value-type="string">
            <text:p>21280</text:p>
          </table:table-cell>
          <table:table-cell office:string-value="1280" office:value-type="string">
            <text:p>1280</text:p>
          </table:table-cell>
          <table:table-cell office:string-value="1280" office:value-type="string">
            <text:p>1280</text:p>
          </table:table-cell>
          <table:table-cell office:string-value="4280" office:value-type="string">
            <text:p>4280</text:p>
          </table:table-cell>
          <table:table-cell office:string-value="14668" office:value-type="string">
            <text:p>14668</text:p>
          </table:table-cell>
          <table:table-cell office:string-value="33240" office:value-type="string">
            <text:p>33240</text:p>
          </table:table-cell>
          <table:table-cell office:string-value="32180" office:value-type="string">
            <text:p>32180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7977" office:value-type="string">
            <text:p>277977</text:p>
          </table:table-cell>
          <table:table-cell office:string-value="194760" office:value-type="string">
            <text:p>194760</text:p>
          </table:table-cell>
          <table:table-cell office:string-value="173290" office:value-type="string">
            <text:p>173290</text:p>
          </table:table-cell>
          <table:table-cell office:string-value="149640" office:value-type="string">
            <text:p>149640</text:p>
          </table:table-cell>
          <table:table-cell office:string-value="248880" office:value-type="string">
            <text:p>248880</text:p>
          </table:table-cell>
          <table:table-cell office:string-value="228380" office:value-type="string">
            <text:p>22838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9620" office:value-type="string">
            <text:p>199620</text:p>
          </table:table-cell>
          <table:table-cell office:string-value="244820" office:value-type="string">
            <text:p>244820</text:p>
          </table:table-cell>
          <table:table-cell office:string-value="276000" office:value-type="string">
            <text:p>276000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240" office:value-type="string">
            <text:p>120240</text:p>
          </table:table-cell>
          <table:table-cell office:string-value="225240" office:value-type="string">
            <text:p>225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6000" office:value-type="string">
            <text:p>346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2000" office:value-type="string">
            <text:p>11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3000" office:value-type="string">
            <text:p>12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856" office:value-type="string">
            <text:p>57856</text:p>
          </table:table-cell>
          <table:table-cell office:string-value="55455" office:value-type="string">
            <text:p>55455</text:p>
          </table:table-cell>
          <table:table-cell office:string-value="16758" office:value-type="string">
            <text:p>16758</text:p>
          </table:table-cell>
          <table:table-cell office:string-value="16758" office:value-type="string">
            <text:p>16758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1657" office:value-type="string">
            <text:p>131657</text:p>
          </table:table-cell>
          <table:table-cell office:string-value="144657" office:value-type="string">
            <text:p>1446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  <table:table-cell office:string-value="24267" office:value-type="string">
            <text:p>24267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80" office:value-type="string">
            <text:p>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" office:value-type="string">
            <text:p>9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49" office:value-type="string">
            <text:p>71249</text:p>
          </table:table-cell>
          <table:table-cell office:string-value="71400" office:value-type="string">
            <text:p>714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7430" office:value-type="string">
            <text:p>707430</text:p>
          </table:table-cell>
          <table:table-cell office:string-value="843230" office:value-type="string">
            <text:p>8432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  <table:table-cell office:string-value="880560" office:value-type="string">
            <text:p>880560</text:p>
          </table:table-cell>
          <table:table-cell office:string-value="880560" office:value-type="string">
            <text:p>880560</text:p>
          </table:table-cell>
          <table:table-cell office:string-value="880560" office:value-type="string">
            <text:p>880560</text:p>
          </table:table-cell>
          <table:table-cell office:string-value="870560" office:value-type="string">
            <text:p>8705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361" office:value-type="string">
            <text:p>12361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13" office:value-type="string">
            <text:p>9013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000" office:value-type="string">
            <text:p>16000</text:p>
          </table:table-cell>
          <table:table-cell office:string-value="10960" office:value-type="string">
            <text:p>1096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1955" office:value-type="string">
            <text:p>1955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598" office:value-type="string">
            <text:p>54598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5820" office:value-type="string">
            <text:p>325820</text:p>
          </table:table-cell>
          <table:table-cell office:string-value="331020" office:value-type="string">
            <text:p>331020</text:p>
          </table:table-cell>
          <table:table-cell office:string-value="420000" office:value-type="string">
            <text:p>420000</text:p>
          </table:table-cell>
          <table:table-cell office:string-value="410000" office:value-type="string">
            <text:p>41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1000" office:value-type="string">
            <text:p>18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1390" office:value-type="string">
            <text:p>10139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15960" office:value-type="string">
            <text:p>15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45" office:value-type="string">
            <text:p>8545</text:p>
          </table:table-cell>
          <table:table-cell office:string-value="10545" office:value-type="string">
            <text:p>1054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9933" office:value-type="string">
            <text:p>199933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0" office:value-type="string">
            <text:p>137000</text:p>
          </table:table-cell>
          <table:table-cell office:string-value="162500" office:value-type="string">
            <text:p>162500</text:p>
          </table:table-cell>
          <table:table-cell office:string-value="160770" office:value-type="string">
            <text:p>160770</text:p>
          </table:table-cell>
          <table:table-cell office:string-value="160770" office:value-type="string">
            <text:p>160770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00" office:value-type="string">
            <text:p>26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6189" office:value-type="string">
            <text:p>216189</text:p>
          </table:table-cell>
          <table:table-cell office:string-value="256189" office:value-type="string">
            <text:p>256189</text:p>
          </table:table-cell>
          <table:table-cell office:string-value="240743" office:value-type="string">
            <text:p>240743</text:p>
          </table:table-cell>
          <table:table-cell office:string-value="240743" office:value-type="string">
            <text:p>240743</text:p>
          </table:table-cell>
          <table:table-cell office:string-value="240743" office:value-type="string">
            <text:p>240743</text:p>
          </table:table-cell>
          <table:table-cell office:string-value="240743" office:value-type="string">
            <text:p>240743</text:p>
          </table:table-cell>
          <table:table-cell office:string-value="240743" office:value-type="string">
            <text:p>240743</text:p>
          </table:table-cell>
          <table:table-cell office:string-value="240743" office:value-type="string">
            <text:p>240743</text:p>
          </table:table-cell>
          <table:table-cell office:string-value="240743" office:value-type="string">
            <text:p>240743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40000" office:value-type="string">
            <text:p>14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79726" office:value-type="string">
            <text:p>479726</text:p>
          </table:table-cell>
          <table:table-cell office:string-value="470000" office:value-type="string">
            <text:p>47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2977" office:value-type="string">
            <text:p>202977</text:p>
          </table:table-cell>
          <table:table-cell office:string-value="119760" office:value-type="string">
            <text:p>119760</text:p>
          </table:table-cell>
          <table:table-cell office:string-value="98290" office:value-type="string">
            <text:p>98290</text:p>
          </table:table-cell>
          <table:table-cell office:string-value="74640" office:value-type="string">
            <text:p>74640</text:p>
          </table:table-cell>
          <table:table-cell office:string-value="173880" office:value-type="string">
            <text:p>173880</text:p>
          </table:table-cell>
          <table:table-cell office:string-value="153380" office:value-type="string">
            <text:p>15338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1" office:value-type="string">
            <text:p>301</text:p>
          </table:table-cell>
          <table:table-cell office:string-value="301" office:value-type="string">
            <text:p>301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435000" office:value-type="string">
            <text:p>435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4084" office:value-type="string">
            <text:p>84084</text:p>
          </table:table-cell>
          <table:table-cell office:string-value="84084" office:value-type="string">
            <text:p>8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5807" office:value-type="string">
            <text:p>245807</text:p>
          </table:table-cell>
          <table:table-cell office:string-value="345840" office:value-type="string">
            <text:p>345840</text:p>
          </table:table-cell>
          <table:table-cell office:string-value="422460" office:value-type="string">
            <text:p>422460</text:p>
          </table:table-cell>
          <table:table-cell office:string-value="442460" office:value-type="string">
            <text:p>442460</text:p>
          </table:table-cell>
          <table:table-cell office:string-value="524500" office:value-type="string">
            <text:p>5245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25500" office:value-type="string">
            <text:p>525500</text:p>
          </table:table-cell>
          <table:table-cell office:string-value="457128" office:value-type="string">
            <text:p>457128</text:p>
          </table:table-cell>
          <table:table-cell office:string-value="386160" office:value-type="string">
            <text:p>386160</text:p>
          </table:table-cell>
          <table:table-cell office:string-value="428450" office:value-type="string">
            <text:p>428450</text:p>
          </table:table-cell>
          <table:table-cell office:string-value="444410" office:value-type="string">
            <text:p>44441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542" office:value-type="string">
            <text:p>65542</text:p>
          </table:table-cell>
          <table:table-cell office:string-value="42762" office:value-type="string">
            <text:p>4276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  <table:table-cell office:string-value="175000" office:value-type="string">
            <text:p>175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6712" office:value-type="string">
            <text:p>256712</text:p>
          </table:table-cell>
          <table:table-cell office:string-value="289200" office:value-type="string">
            <text:p>2892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2000" office:value-type="string">
            <text:p>232000</text:p>
          </table:table-cell>
          <table:table-cell office:string-value="410000" office:value-type="string">
            <text:p>410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10000" office:value-type="string">
            <text:p>410000</text:p>
          </table:table-cell>
          <table:table-cell office:string-value="375000" office:value-type="string">
            <text:p>375000</text:p>
          </table:table-cell>
          <table:table-cell office:string-value="375000" office:value-type="string">
            <text:p>375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20" office:value-type="string">
            <text:p>9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8830" office:value-type="string">
            <text:p>58830</text:p>
          </table:table-cell>
          <table:table-cell office:string-value="228592" office:value-type="string">
            <text:p>228592</text:p>
          </table:table-cell>
          <table:table-cell office:string-value="261762" office:value-type="string">
            <text:p>261762</text:p>
          </table:table-cell>
          <table:table-cell office:string-value="261762" office:value-type="string">
            <text:p>261762</text:p>
          </table:table-cell>
          <table:table-cell office:string-value="218000" office:value-type="string">
            <text:p>218000</text:p>
          </table:table-cell>
          <table:table-cell office:string-value="218000" office:value-type="string">
            <text:p>218000</text:p>
          </table:table-cell>
          <table:table-cell office:string-value="218000" office:value-type="string">
            <text:p>218000</text:p>
          </table:table-cell>
          <table:table-cell office:string-value="215000" office:value-type="string">
            <text:p>215000</text:p>
          </table:table-cell>
          <table:table-cell office:string-value="224612" office:value-type="string">
            <text:p>224612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9787" office:value-type="string">
            <text:p>279787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23:51:21</meta:creation-date>
    <meta:editing-cycles>1</meta:editing-cycles>
    <dc:language>en</dc:language>
    <dc:creator>ZETHOU-WWEXT04P$</dc:creator>
    <dc:date>2026-02-24T23:51:22</dc:date>
    <meta:editing-duration>PT0.833S</meta:editing-duration>
  </office:meta>
</office:document-meta>
</file>