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4700" office:value-type="string">
            <text:p>224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7500" office:value-type="string">
            <text:p>19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6027" office:value-type="string">
            <text:p>5060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871" office:value-type="string">
            <text:p>134871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968" office:value-type="string">
            <text:p>64968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8995" office:value-type="string">
            <text:p>578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2500" office:value-type="string">
            <text:p>2525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79000" office:value-type="string">
            <text:p>9790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1:04:50</meta:creation-date>
    <meta:editing-cycles>1</meta:editing-cycles>
    <dc:language>en</dc:language>
    <dc:creator>ZETHOU-WWEXT02P$</dc:creator>
    <dc:date>2026-04-24T21:04:50</dc:date>
    <meta:editing-duration>PT0.129S</meta:editing-duration>
  </office:meta>
</office:document-meta>
</file>