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ANRWK   " office:value-type="string">
            <text:p>ANRWK <text:s text:c="2"/></text:p>
          </table:table-cell>
          <table:table-cell office:string-value="ANR WESTRICK" office:value-type="string">
            <text:p>ANR WESTRIC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61500" office:value-type="string">
            <text:p>261500</text:p>
          </table:table-cell>
        </table:table-row>
        <table:table-row>
          <table:table-cell office:string-value="70016   " office:value-type="string">
            <text:p>70016 <text:s text:c="2"/></text:p>
          </table:table-cell>
          <table:table-cell office:string-value="BERNE" office:value-type="string">
            <text:p>BER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0003   " office:value-type="string">
            <text:p>70003 <text:s text:c="2"/></text:p>
          </table:table-cell>
          <table:table-cell office:string-value="CADIZ-MW" office:value-type="string">
            <text:p>CADIZ-MW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0000" office:value-type="string">
            <text:p>110000</text:p>
          </table:table-cell>
        </table:table-row>
        <table:table-row>
          <table:table-cell office:string-value="70017   " office:value-type="string">
            <text:p>70017 <text:s text:c="2"/></text:p>
          </table:table-cell>
          <table:table-cell office:string-value="CADIZ-ORS" office:value-type="string">
            <text:p>CADIZ-OR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500" office:value-type="string">
            <text:p>12500</text:p>
          </table:table-cell>
        </table:table-row>
        <table:table-row>
          <table:table-cell office:string-value="70011   " office:value-type="string">
            <text:p>70011 <text:s text:c="2"/></text:p>
          </table:table-cell>
          <table:table-cell office:string-value="CLARINGTON-EUREKA" office:value-type="string">
            <text:p>CLARINGTON-EUREK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" office:value-type="string">
            <text:p>25000</text:p>
          </table:table-cell>
        </table:table-row>
        <table:table-row>
          <table:table-cell office:string-value="70007   " office:value-type="string">
            <text:p>70007 <text:s text:c="2"/></text:p>
          </table:table-cell>
          <table:table-cell office:string-value="CLARINGTON-OVC" office:value-type="string">
            <text:p>CLARINGTON-OV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00" office:value-type="string">
            <text:p>300000</text:p>
          </table:table-cell>
        </table:table-row>
        <table:table-row>
          <table:table-cell office:string-value="70007   " office:value-type="string">
            <text:p>70007 <text:s text:c="2"/></text:p>
          </table:table-cell>
          <table:table-cell office:string-value="CLARINGTON-OVC" office:value-type="string">
            <text:p>CLARINGTON-OV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900" office:value-type="string">
            <text:p>13900</text:p>
          </table:table-cell>
        </table:table-row>
        <table:table-row>
          <table:table-cell office:string-value="70015   " office:value-type="string">
            <text:p>70015 <text:s text:c="2"/></text:p>
          </table:table-cell>
          <table:table-cell office:string-value="COLUMBIA CPG" office:value-type="string">
            <text:p>COLUMBIA CP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0043   " office:value-type="string">
            <text:p>70043 <text:s text:c="2"/></text:p>
          </table:table-cell>
          <table:table-cell office:string-value="CRAWFORD - UGS" office:value-type="string">
            <text:p>CRAWFORD - UG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50000" office:value-type="string">
            <text:p>350000</text:p>
          </table:table-cell>
        </table:table-row>
        <table:table-row>
          <table:table-cell office:string-value="70013   " office:value-type="string">
            <text:p>70013 <text:s text:c="2"/></text:p>
          </table:table-cell>
          <table:table-cell office:string-value="FIN" office:value-type="string">
            <text:p>FI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74000" office:value-type="string">
            <text:p>374000</text:p>
          </table:table-cell>
        </table:table-row>
        <table:table-row>
          <table:table-cell office:string-value="70005   " office:value-type="string">
            <text:p>70005 <text:s text:c="2"/></text:p>
          </table:table-cell>
          <table:table-cell office:string-value="HARMON CREEK" office:value-type="string">
            <text:p>HARMON CREE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0044   " office:value-type="string">
            <text:p>70044 <text:s text:c="2"/></text:p>
          </table:table-cell>
          <table:table-cell office:string-value="IRON BANK" office:value-type="string">
            <text:p>IRON BAN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70047   " office:value-type="string">
            <text:p>70047 <text:s text:c="2"/></text:p>
          </table:table-cell>
          <table:table-cell office:string-value="LOUDON" office:value-type="string">
            <text:p>LOUD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9600" office:value-type="string">
            <text:p>89600</text:p>
          </table:table-cell>
        </table:table-row>
        <table:table-row>
          <table:table-cell office:string-value="70008   " office:value-type="string">
            <text:p>70008 <text:s text:c="2"/></text:p>
          </table:table-cell>
          <table:table-cell office:string-value="MADISON" office:value-type="string">
            <text:p>MADIS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0004   " office:value-type="string">
            <text:p>70004 <text:s text:c="2"/></text:p>
          </table:table-cell>
          <table:table-cell office:string-value="MAJORSVILLE" office:value-type="string">
            <text:p>MAJORSVILL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FALC   " office:value-type="string">
            <text:p>PFALC <text:s text:c="2"/></text:p>
          </table:table-cell>
          <table:table-cell office:string-value="PANHANDLE FALCON" office:value-type="string">
            <text:p>PANHANDLE FALC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900" office:value-type="string">
            <text:p>14900</text:p>
          </table:table-cell>
        </table:table-row>
        <table:table-row>
          <table:table-cell office:string-value="70006   " office:value-type="string">
            <text:p>70006 <text:s text:c="2"/></text:p>
          </table:table-cell>
          <table:table-cell office:string-value="REVOLUTION" office:value-type="string">
            <text:p>REVOLU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90000" office:value-type="string">
            <text:p>390000</text:p>
          </table:table-cell>
        </table:table-row>
        <table:table-row>
          <table:table-cell office:string-value="70042   " office:value-type="string">
            <text:p>70042 <text:s text:c="2"/></text:p>
          </table:table-cell>
          <table:table-cell office:string-value="REVOLUTION DELIVERY" office:value-type="string">
            <text:p>REVOLUTION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0" office:value-type="string">
            <text:p>12000</text:p>
          </table:table-cell>
        </table:table-row>
        <table:table-row>
          <table:table-cell office:string-value="70012   " office:value-type="string">
            <text:p>70012 <text:s text:c="2"/></text:p>
          </table:table-cell>
          <table:table-cell office:string-value="REX-SENECA" office:value-type="string">
            <text:p>REX-SENEC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0002   " office:value-type="string">
            <text:p>70002 <text:s text:c="2"/></text:p>
          </table:table-cell>
          <table:table-cell office:string-value="SENECA" office:value-type="string">
            <text:p>SENEC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0001   " office:value-type="string">
            <text:p>70001 <text:s text:c="2"/></text:p>
          </table:table-cell>
          <table:table-cell office:string-value="SHERWOOD" office:value-type="string">
            <text:p>SHER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0009   " office:value-type="string">
            <text:p>70009 <text:s text:c="2"/></text:p>
          </table:table-cell>
          <table:table-cell office:string-value="SUNDANCE" office:value-type="string">
            <text:p>SUNDANC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90000" office:value-type="string">
            <text:p>290000</text:p>
          </table:table-cell>
        </table:table-row>
        <table:table-row>
          <table:table-cell office:string-value="70050   " office:value-type="string">
            <text:p>70050 <text:s text:c="2"/></text:p>
          </table:table-cell>
          <table:table-cell office:string-value="SUNNY FARMS RNG FUEL" office:value-type="string">
            <text:p>SUNNY FARMS RNG FU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900" office:value-type="string">
            <text:p>7900</text:p>
          </table:table-cell>
        </table:table-row>
        <table:table-row>
          <table:table-cell office:string-value="70045   " office:value-type="string">
            <text:p>70045 <text:s text:c="2"/></text:p>
          </table:table-cell>
          <table:table-cell office:string-value="WICK" office:value-type="string">
            <text:p>WIC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4-25T17:22:00</meta:creation-date>
    <meta:editing-cycles>1</meta:editing-cycles>
    <dc:language>en</dc:language>
    <dc:creator>ZETHOU-WWEXT04P$</dc:creator>
    <dc:date>2026-04-25T17:22:00</dc:date>
    <meta:editing-duration>PT0.019S</meta:editing-duration>
  </office:meta>
</office:document-meta>
</file>