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2000" office:value-type="string">
            <text:p>442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7500" office:value-type="string">
            <text:p>19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5000" office:value-type="string">
            <text:p>155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00" office:value-type="string">
            <text:p>13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00000" office:value-type="string">
            <text:p>6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48613" office:value-type="string">
            <text:p>6486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6000" office:value-type="string">
            <text:p>1326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500" office:value-type="string">
            <text:p>175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0000" office:value-type="string">
            <text:p>220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73000" office:value-type="string">
            <text:p>573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2-24T03:32:46</meta:creation-date>
    <meta:editing-cycles>1</meta:editing-cycles>
    <dc:language>en</dc:language>
    <dc:creator>ZETHOU-WWEXT02P$</dc:creator>
    <dc:date>2026-02-24T03:32:46</dc:date>
    <meta:editing-duration>PT0.024S</meta:editing-duration>
  </office:meta>
</office:document-meta>
</file>