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6242" office:value-type="string">
            <text:p>11624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53951" office:value-type="string">
            <text:p>15395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62711" office:value-type="string">
            <text:p>56271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19434" office:value-type="string">
            <text:p>419434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9:39:18</meta:creation-date>
    <meta:editing-cycles>1</meta:editing-cycles>
    <dc:language>en</dc:language>
    <dc:creator>ZETHOU-WWEXT01P$</dc:creator>
    <dc:date>2026-04-25T09:39:18</dc:date>
    <meta:editing-duration>PT0.008S</meta:editing-duration>
  </office:meta>
</office:document-meta>
</file>