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9947" office:value-type="string">
            <text:p>789947</text:p>
          </table:table-cell>
          <table:table-cell office:string-value="50053" office:value-type="string">
            <text:p>5005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9947" office:value-type="string">
            <text:p>789947</text:p>
          </table:table-cell>
          <table:table-cell office:string-value="50053" office:value-type="string">
            <text:p>5005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713" office:value-type="string">
            <text:p>59713</text:p>
          </table:table-cell>
          <table:table-cell office:string-value="340287" office:value-type="string">
            <text:p>34028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22" office:value-type="string">
            <text:p>1043922</text:p>
          </table:table-cell>
          <table:table-cell office:string-value="56078" office:value-type="string">
            <text:p>5607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22" office:value-type="string">
            <text:p>1043922</text:p>
          </table:table-cell>
          <table:table-cell office:string-value="56078" office:value-type="string">
            <text:p>5607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1:34</meta:creation-date>
    <meta:editing-cycles>1</meta:editing-cycles>
    <dc:language>en</dc:language>
    <dc:creator>ZETHOU-WWEXT02P$</dc:creator>
    <dc:date>2026-04-25T15:41:34</dc:date>
    <meta:editing-duration>PT0.119S</meta:editing-duration>
  </office:meta>
</office:document-meta>
</file>