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60" office:value-type="string">
            <text:p>360</text:p>
          </table:table-cell>
          <table:table-cell office:string-value="1740" office:value-type="string">
            <text:p>1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4" office:value-type="string">
            <text:p>494</text:p>
          </table:table-cell>
          <table:table-cell office:string-value="231" office:value-type="string">
            <text:p>2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68" office:value-type="string">
            <text:p>468</text:p>
          </table:table-cell>
          <table:table-cell office:string-value="1532" office:value-type="string">
            <text:p>15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716" office:value-type="string">
            <text:p>1716</text:p>
          </table:table-cell>
          <table:table-cell office:string-value="6284" office:value-type="string">
            <text:p>62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250" office:value-type="string">
            <text:p>1250</text:p>
          </table:table-cell>
          <table:table-cell office:string-value="3550" office:value-type="string">
            <text:p>3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415" office:value-type="string">
            <text:p>415</text:p>
          </table:table-cell>
          <table:table-cell office:string-value="2709" office:value-type="string">
            <text:p>27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98" office:value-type="string">
            <text:p>98</text:p>
          </table:table-cell>
          <table:table-cell office:string-value="1402" office:value-type="string">
            <text:p>14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138" office:value-type="string">
            <text:p>1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041" office:value-type="string">
            <text:p>2041</text:p>
          </table:table-cell>
          <table:table-cell office:string-value="16959" office:value-type="string">
            <text:p>169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178" office:value-type="string">
            <text:p>178</text:p>
          </table:table-cell>
          <table:table-cell office:string-value="1828" office:value-type="string">
            <text:p>18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1" office:value-type="string">
            <text:p>71</text:p>
          </table:table-cell>
          <table:table-cell office:string-value="1229" office:value-type="string">
            <text:p>1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50" office:value-type="string">
            <text:p>50</text:p>
          </table:table-cell>
          <table:table-cell office:string-value="1930" office:value-type="string">
            <text:p>1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38" office:value-type="string">
            <text:p>138</text:p>
          </table:table-cell>
          <table:table-cell office:string-value="2362" office:value-type="string">
            <text:p>23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30" office:value-type="string">
            <text:p>30</text:p>
          </table:table-cell>
          <table:table-cell office:string-value="1035" office:value-type="string">
            <text:p>10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43" office:value-type="string">
            <text:p>143</text:p>
          </table:table-cell>
          <table:table-cell office:string-value="1309" office:value-type="string">
            <text:p>1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65" office:value-type="string">
            <text:p>65</text:p>
          </table:table-cell>
          <table:table-cell office:string-value="606" office:value-type="string">
            <text:p>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89" office:value-type="string">
            <text:p>489</text:p>
          </table:table-cell>
          <table:table-cell office:string-value="10811" office:value-type="string">
            <text:p>10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95" office:value-type="string">
            <text:p>95</text:p>
          </table:table-cell>
          <table:table-cell office:string-value="2605" office:value-type="string">
            <text:p>2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6" office:value-type="string">
            <text:p>106</text:p>
          </table:table-cell>
          <table:table-cell office:string-value="1394" office:value-type="string">
            <text:p>13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8" office:value-type="string">
            <text:p>58</text:p>
          </table:table-cell>
          <table:table-cell office:string-value="742" office:value-type="string">
            <text:p>7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16" office:value-type="string">
            <text:p>216</text:p>
          </table:table-cell>
          <table:table-cell office:string-value="1484" office:value-type="string">
            <text:p>14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43" office:value-type="string">
            <text:p>43</text:p>
          </table:table-cell>
          <table:table-cell office:string-value="582" office:value-type="string">
            <text:p>5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14" office:value-type="string">
            <text:p>114</text:p>
          </table:table-cell>
          <table:table-cell office:string-value="973" office:value-type="string">
            <text:p>9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50" office:value-type="string">
            <text:p>150</text:p>
          </table:table-cell>
          <table:table-cell office:string-value="490" office:value-type="string">
            <text:p>4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93" office:value-type="string">
            <text:p>193</text:p>
          </table:table-cell>
          <table:table-cell office:string-value="14407" office:value-type="string">
            <text:p>14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99" office:value-type="string">
            <text:p>99</text:p>
          </table:table-cell>
          <table:table-cell office:string-value="13601" office:value-type="string">
            <text:p>136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63" office:value-type="string">
            <text:p>463</text:p>
          </table:table-cell>
          <table:table-cell office:string-value="9537" office:value-type="string">
            <text:p>9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356" office:value-type="string">
            <text:p>356</text:p>
          </table:table-cell>
          <table:table-cell office:string-value="2808" office:value-type="string">
            <text:p>2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8500" office:value-type="string">
            <text:p>8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02" office:value-type="string">
            <text:p>302</text:p>
          </table:table-cell>
          <table:table-cell office:string-value="7698" office:value-type="string">
            <text:p>7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96" office:value-type="string">
            <text:p>39496</text:p>
          </table:table-cell>
          <table:table-cell office:string-value="504" office:value-type="string">
            <text:p>5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96" office:value-type="string">
            <text:p>39496</text:p>
          </table:table-cell>
          <table:table-cell office:string-value="504" office:value-type="string">
            <text:p>5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1" office:value-type="string">
            <text:p>1</text:p>
          </table:table-cell>
          <table:table-cell office:string-value="153999" office:value-type="string">
            <text:p>15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0" office:value-type="string">
            <text:p>0</text:p>
          </table:table-cell>
          <table:table-cell office:string-value="265" office:value-type="string">
            <text:p>2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63" office:value-type="string">
            <text:p>3463</text:p>
          </table:table-cell>
          <table:table-cell office:string-value="27437" office:value-type="string">
            <text:p>27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202" office:value-type="string">
            <text:p>202</text:p>
          </table:table-cell>
          <table:table-cell office:string-value="525" office:value-type="string">
            <text:p>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51" office:value-type="string">
            <text:p>51</text:p>
          </table:table-cell>
          <table:table-cell office:string-value="845" office:value-type="string">
            <text:p>8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82" office:value-type="string">
            <text:p>1282</text:p>
          </table:table-cell>
          <table:table-cell office:string-value="31918" office:value-type="string">
            <text:p>319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99" office:value-type="string">
            <text:p>199</text:p>
          </table:table-cell>
          <table:table-cell office:string-value="3326" office:value-type="string">
            <text:p>33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" office:value-type="string">
            <text:p>1</text:p>
          </table:table-cell>
          <table:table-cell office:string-value="459" office:value-type="string">
            <text:p>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24" office:value-type="string">
            <text:p>24</text:p>
          </table:table-cell>
          <table:table-cell office:string-value="417" office:value-type="string">
            <text:p>4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647" office:value-type="string">
            <text:p>647</text:p>
          </table:table-cell>
          <table:table-cell office:string-value="1611" office:value-type="string">
            <text:p>16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9593" office:value-type="string">
            <text:p>9593</text:p>
          </table:table-cell>
          <table:table-cell office:string-value="415407" office:value-type="string">
            <text:p>415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57" office:value-type="string">
            <text:p>57</text:p>
          </table:table-cell>
          <table:table-cell office:string-value="63" office:value-type="string">
            <text:p>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817" office:value-type="string">
            <text:p>1817</text:p>
          </table:table-cell>
          <table:table-cell office:string-value="107183" office:value-type="string">
            <text:p>1071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328" office:value-type="string">
            <text:p>7328</text:p>
          </table:table-cell>
          <table:table-cell office:string-value="7672" office:value-type="string">
            <text:p>76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6116" office:value-type="string">
            <text:p>56116</text:p>
          </table:table-cell>
          <table:table-cell office:string-value="143884" office:value-type="string">
            <text:p>1438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6116" office:value-type="string">
            <text:p>56116</text:p>
          </table:table-cell>
          <table:table-cell office:string-value="143884" office:value-type="string">
            <text:p>14388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30" office:value-type="string">
            <text:p>30</text:p>
          </table:table-cell>
          <table:table-cell office:string-value="520" office:value-type="string">
            <text:p>5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5" office:value-type="string">
            <text:p>15</text:p>
          </table:table-cell>
          <table:table-cell office:string-value="335" office:value-type="string">
            <text:p>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591" office:value-type="string">
            <text:p>3591</text:p>
          </table:table-cell>
          <table:table-cell office:string-value="76409" office:value-type="string">
            <text:p>764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593" office:value-type="string">
            <text:p>593</text:p>
          </table:table-cell>
          <table:table-cell office:string-value="9457" office:value-type="string">
            <text:p>94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63" office:value-type="string">
            <text:p>5563</text:p>
          </table:table-cell>
          <table:table-cell office:string-value="6437" office:value-type="string">
            <text:p>6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10" office:value-type="string">
            <text:p>110</text:p>
          </table:table-cell>
          <table:table-cell office:string-value="204" office:value-type="string">
            <text:p>2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10" office:value-type="string">
            <text:p>110</text:p>
          </table:table-cell>
          <table:table-cell office:string-value="204" office:value-type="string">
            <text:p>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4094" office:value-type="string">
            <text:p>134094</text:p>
          </table:table-cell>
          <table:table-cell office:string-value="65906" office:value-type="string">
            <text:p>659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4094" office:value-type="string">
            <text:p>134094</text:p>
          </table:table-cell>
          <table:table-cell office:string-value="65906" office:value-type="string">
            <text:p>659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90" office:value-type="string">
            <text:p>190</text:p>
          </table:table-cell>
          <table:table-cell office:string-value="260" office:value-type="string">
            <text:p>2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90" office:value-type="string">
            <text:p>190</text:p>
          </table:table-cell>
          <table:table-cell office:string-value="260" office:value-type="string">
            <text:p>2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4813" office:value-type="string">
            <text:p>34813</text:p>
          </table:table-cell>
          <table:table-cell office:string-value="73187" office:value-type="string">
            <text:p>731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4813" office:value-type="string">
            <text:p>34813</text:p>
          </table:table-cell>
          <table:table-cell office:string-value="73187" office:value-type="string">
            <text:p>731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2581" office:value-type="string">
            <text:p>62581</text:p>
          </table:table-cell>
          <table:table-cell office:string-value="17419" office:value-type="string">
            <text:p>174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2581" office:value-type="string">
            <text:p>62581</text:p>
          </table:table-cell>
          <table:table-cell office:string-value="17419" office:value-type="string">
            <text:p>174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" office:value-type="string">
            <text:p>21</text:p>
          </table:table-cell>
          <table:table-cell office:string-value="2979" office:value-type="string">
            <text:p>2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" office:value-type="string">
            <text:p>21</text:p>
          </table:table-cell>
          <table:table-cell office:string-value="2979" office:value-type="string">
            <text:p>2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" office:value-type="string">
            <text:p>4</text:p>
          </table:table-cell>
          <table:table-cell office:string-value="696" office:value-type="string">
            <text:p>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5" office:value-type="string">
            <text:p>175</text:p>
          </table:table-cell>
          <table:table-cell office:string-value="1125" office:value-type="string">
            <text:p>1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17" office:value-type="string">
            <text:p>117</text:p>
          </table:table-cell>
          <table:table-cell office:string-value="1183" office:value-type="string">
            <text:p>11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5" office:value-type="string">
            <text:p>225</text:p>
          </table:table-cell>
          <table:table-cell office:string-value="1075" office:value-type="string">
            <text:p>10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9" office:value-type="string">
            <text:p>139</text:p>
          </table:table-cell>
          <table:table-cell office:string-value="161" office:value-type="string">
            <text:p>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06" office:value-type="string">
            <text:p>506</text:p>
          </table:table-cell>
          <table:table-cell office:string-value="31494" office:value-type="string">
            <text:p>314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06" office:value-type="string">
            <text:p>506</text:p>
          </table:table-cell>
          <table:table-cell office:string-value="31494" office:value-type="string">
            <text:p>314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0807" office:value-type="string">
            <text:p>10807</text:p>
          </table:table-cell>
          <table:table-cell office:string-value="9193" office:value-type="string">
            <text:p>91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0807" office:value-type="string">
            <text:p>10807</text:p>
          </table:table-cell>
          <table:table-cell office:string-value="9193" office:value-type="string">
            <text:p>919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514" office:value-type="string">
            <text:p>4514</text:p>
          </table:table-cell>
          <table:table-cell office:string-value="15486" office:value-type="string">
            <text:p>154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26" office:value-type="string">
            <text:p>3926</text:p>
          </table:table-cell>
          <table:table-cell office:string-value="36074" office:value-type="string">
            <text:p>360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03" office:value-type="string">
            <text:p>67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6817" office:value-type="string">
            <text:p>26817</text:p>
          </table:table-cell>
          <table:table-cell office:string-value="273183" office:value-type="string">
            <text:p>2731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67475" office:value-type="string">
            <text:p>267475</text:p>
          </table:table-cell>
          <table:table-cell office:string-value="7525" office:value-type="string">
            <text:p>7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697" office:value-type="string">
            <text:p>1697</text:p>
          </table:table-cell>
          <table:table-cell office:string-value="133" office:value-type="string">
            <text:p>1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71" office:value-type="string">
            <text:p>71</text:p>
          </table:table-cell>
          <table:table-cell office:string-value="929" office:value-type="string">
            <text:p>9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28" office:value-type="string">
            <text:p>128</text:p>
          </table:table-cell>
          <table:table-cell office:string-value="972" office:value-type="string">
            <text:p>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0" office:value-type="string">
            <text:p>30</text:p>
          </table:table-cell>
          <table:table-cell office:string-value="50" office:value-type="string">
            <text:p>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607" office:value-type="string">
            <text:p>1607</text:p>
          </table:table-cell>
          <table:table-cell office:string-value="4393" office:value-type="string">
            <text:p>43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94856" office:value-type="string">
            <text:p>94856</text:p>
          </table:table-cell>
          <table:table-cell office:string-value="41944" office:value-type="string">
            <text:p>41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6990" office:value-type="string">
            <text:p>66990</text:p>
          </table:table-cell>
          <table:table-cell office:string-value="23010" office:value-type="string">
            <text:p>230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200" office:value-type="string">
            <text:p>6200</text:p>
          </table:table-cell>
          <table:table-cell office:string-value="3800" office:value-type="string">
            <text:p>3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5968" office:value-type="string">
            <text:p>15968</text:p>
          </table:table-cell>
          <table:table-cell office:string-value="6032" office:value-type="string">
            <text:p>60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1300" office:value-type="string">
            <text:p>1300</text:p>
          </table:table-cell>
          <table:table-cell office:string-value="21400" office:value-type="string">
            <text:p>21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8562" office:value-type="string">
            <text:p>58562</text:p>
          </table:table-cell>
          <table:table-cell office:string-value="41438" office:value-type="string">
            <text:p>414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8562" office:value-type="string">
            <text:p>58562</text:p>
          </table:table-cell>
          <table:table-cell office:string-value="41438" office:value-type="string">
            <text:p>414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631" office:value-type="string">
            <text:p>45631</text:p>
          </table:table-cell>
          <table:table-cell office:string-value="64369" office:value-type="string">
            <text:p>643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631" office:value-type="string">
            <text:p>45631</text:p>
          </table:table-cell>
          <table:table-cell office:string-value="64369" office:value-type="string">
            <text:p>643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460" office:value-type="string">
            <text:p>3460</text:p>
          </table:table-cell>
          <table:table-cell office:string-value="51540" office:value-type="string">
            <text:p>51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460" office:value-type="string">
            <text:p>3460</text:p>
          </table:table-cell>
          <table:table-cell office:string-value="51540" office:value-type="string">
            <text:p>515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" office:value-type="string">
            <text:p>1</text:p>
          </table:table-cell>
          <table:table-cell office:string-value="93999" office:value-type="string">
            <text:p>9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1" office:value-type="string">
            <text:p>1</text:p>
          </table:table-cell>
          <table:table-cell office:string-value="134999" office:value-type="string">
            <text:p>13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131" office:value-type="string">
            <text:p>13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131" office:value-type="string">
            <text:p>13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32" office:value-type="string">
            <text:p>132</text:p>
          </table:table-cell>
          <table:table-cell office:string-value="268" office:value-type="string">
            <text:p>2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32" office:value-type="string">
            <text:p>132</text:p>
          </table:table-cell>
          <table:table-cell office:string-value="268" office:value-type="string">
            <text:p>2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1" office:value-type="string">
            <text:p>41</text:p>
          </table:table-cell>
          <table:table-cell office:string-value="659" office:value-type="string">
            <text:p>6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7010" office:value-type="string">
            <text:p>57010</text:p>
          </table:table-cell>
          <table:table-cell office:string-value="122990" office:value-type="string">
            <text:p>122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7010" office:value-type="string">
            <text:p>57010</text:p>
          </table:table-cell>
          <table:table-cell office:string-value="122990" office:value-type="string">
            <text:p>122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1" office:value-type="string">
            <text:p>131</text:p>
          </table:table-cell>
          <table:table-cell office:string-value="169" office:value-type="string">
            <text:p>1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1" office:value-type="string">
            <text:p>131</text:p>
          </table:table-cell>
          <table:table-cell office:string-value="169" office:value-type="string">
            <text:p>1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001" office:value-type="string">
            <text:p>3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001" office:value-type="string">
            <text:p>3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8" office:value-type="string">
            <text:p>1398</text:p>
          </table:table-cell>
          <table:table-cell office:string-value="1602" office:value-type="string">
            <text:p>16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8" office:value-type="string">
            <text:p>1398</text:p>
          </table:table-cell>
          <table:table-cell office:string-value="1602" office:value-type="string">
            <text:p>16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0" office:value-type="string">
            <text:p>0</text:p>
          </table:table-cell>
          <table:table-cell office:string-value="91000" office:value-type="string">
            <text:p>9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7711" office:value-type="string">
            <text:p>67711</text:p>
          </table:table-cell>
          <table:table-cell office:string-value="44689" office:value-type="string">
            <text:p>446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7711" office:value-type="string">
            <text:p>67711</text:p>
          </table:table-cell>
          <table:table-cell office:string-value="44689" office:value-type="string">
            <text:p>446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6201" office:value-type="string">
            <text:p>6201</text:p>
          </table:table-cell>
          <table:table-cell office:string-value="50799" office:value-type="string">
            <text:p>50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017" office:value-type="string">
            <text:p>1017</text:p>
          </table:table-cell>
          <table:table-cell office:string-value="7433" office:value-type="string">
            <text:p>74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017" office:value-type="string">
            <text:p>1017</text:p>
          </table:table-cell>
          <table:table-cell office:string-value="7433" office:value-type="string">
            <text:p>74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2" office:value-type="string">
            <text:p>2</text:p>
          </table:table-cell>
          <table:table-cell office:string-value="103" office:value-type="string">
            <text:p>1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26" office:value-type="string">
            <text:p>26</text:p>
          </table:table-cell>
          <table:table-cell office:string-value="5462" office:value-type="string">
            <text:p>54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6" office:value-type="string">
            <text:p>16</text:p>
          </table:table-cell>
          <table:table-cell office:string-value="6334" office:value-type="string">
            <text:p>63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3" office:value-type="string">
            <text:p>23</text:p>
          </table:table-cell>
          <table:table-cell office:string-value="1188" office:value-type="string">
            <text:p>11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3" office:value-type="string">
            <text:p>23</text:p>
          </table:table-cell>
          <table:table-cell office:string-value="1188" office:value-type="string">
            <text:p>11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701" office:value-type="string">
            <text:p>1701</text:p>
          </table:table-cell>
          <table:table-cell office:string-value="18299" office:value-type="string">
            <text:p>18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701" office:value-type="string">
            <text:p>1701</text:p>
          </table:table-cell>
          <table:table-cell office:string-value="18299" office:value-type="string">
            <text:p>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9" office:value-type="string">
            <text:p>99</text:p>
          </table:table-cell>
          <table:table-cell office:string-value="1" office:value-type="string">
            <text:p>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9" office:value-type="string">
            <text:p>99</text:p>
          </table:table-cell>
          <table:table-cell office:string-value="1" office:value-type="string">
            <text:p>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27" office:value-type="string">
            <text:p>6327</text:p>
          </table:table-cell>
          <table:table-cell office:string-value="8673" office:value-type="string">
            <text:p>86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1701" office:value-type="string">
            <text:p>51701</text:p>
          </table:table-cell>
          <table:table-cell office:string-value="73299" office:value-type="string">
            <text:p>73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1701" office:value-type="string">
            <text:p>51701</text:p>
          </table:table-cell>
          <table:table-cell office:string-value="73299" office:value-type="string">
            <text:p>73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5" office:value-type="string">
            <text:p>255</text:p>
          </table:table-cell>
          <table:table-cell office:string-value="745" office:value-type="string">
            <text:p>7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5" office:value-type="string">
            <text:p>255</text:p>
          </table:table-cell>
          <table:table-cell office:string-value="745" office:value-type="string">
            <text:p>7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5000" office:value-type="string">
            <text:p>135000</text:p>
          </table:table-cell>
          <table:table-cell office:string-value="55000" office:value-type="string">
            <text:p>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5000" office:value-type="string">
            <text:p>135000</text:p>
          </table:table-cell>
          <table:table-cell office:string-value="55000" office:value-type="string">
            <text:p>5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7424" office:value-type="string">
            <text:p>27424</text:p>
          </table:table-cell>
          <table:table-cell office:string-value="10576" office:value-type="string">
            <text:p>105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7424" office:value-type="string">
            <text:p>27424</text:p>
          </table:table-cell>
          <table:table-cell office:string-value="10576" office:value-type="string">
            <text:p>105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1" office:value-type="string">
            <text:p>21</text:p>
          </table:table-cell>
          <table:table-cell office:string-value="3979" office:value-type="string">
            <text:p>3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1" office:value-type="string">
            <text:p>21</text:p>
          </table:table-cell>
          <table:table-cell office:string-value="3979" office:value-type="string">
            <text:p>3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001" office:value-type="string">
            <text:p>27001</text:p>
          </table:table-cell>
          <table:table-cell office:string-value="172999" office:value-type="string">
            <text:p>172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001" office:value-type="string">
            <text:p>27001</text:p>
          </table:table-cell>
          <table:table-cell office:string-value="172999" office:value-type="string">
            <text:p>17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71" office:value-type="string">
            <text:p>771</text:p>
          </table:table-cell>
          <table:table-cell office:string-value="2229" office:value-type="string">
            <text:p>22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71" office:value-type="string">
            <text:p>771</text:p>
          </table:table-cell>
          <table:table-cell office:string-value="2229" office:value-type="string">
            <text:p>22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95" office:value-type="string">
            <text:p>1295</text:p>
          </table:table-cell>
          <table:table-cell office:string-value="2065" office:value-type="string">
            <text:p>20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95" office:value-type="string">
            <text:p>1295</text:p>
          </table:table-cell>
          <table:table-cell office:string-value="2065" office:value-type="string">
            <text:p>20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6675" office:value-type="string">
            <text:p>66675</text:p>
          </table:table-cell>
          <table:table-cell office:string-value="108325" office:value-type="string">
            <text:p>1083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6675" office:value-type="string">
            <text:p>66675</text:p>
          </table:table-cell>
          <table:table-cell office:string-value="108325" office:value-type="string">
            <text:p>108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6842" office:value-type="string">
            <text:p>76842</text:p>
          </table:table-cell>
          <table:table-cell office:string-value="43158" office:value-type="string">
            <text:p>431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6842" office:value-type="string">
            <text:p>76842</text:p>
          </table:table-cell>
          <table:table-cell office:string-value="43158" office:value-type="string">
            <text:p>431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2259" office:value-type="string">
            <text:p>42259</text:p>
          </table:table-cell>
          <table:table-cell office:string-value="77741" office:value-type="string">
            <text:p>777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2259" office:value-type="string">
            <text:p>42259</text:p>
          </table:table-cell>
          <table:table-cell office:string-value="77741" office:value-type="string">
            <text:p>777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86" office:value-type="string">
            <text:p>386</text:p>
          </table:table-cell>
          <table:table-cell office:string-value="3114" office:value-type="string">
            <text:p>31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86" office:value-type="string">
            <text:p>386</text:p>
          </table:table-cell>
          <table:table-cell office:string-value="3114" office:value-type="string">
            <text:p>31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2109" office:value-type="string">
            <text:p>22109</text:p>
          </table:table-cell>
          <table:table-cell office:string-value="77891" office:value-type="string">
            <text:p>7789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5869" office:value-type="string">
            <text:p>15869</text:p>
          </table:table-cell>
          <table:table-cell office:string-value="124131" office:value-type="string">
            <text:p>1241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5869" office:value-type="string">
            <text:p>15869</text:p>
          </table:table-cell>
          <table:table-cell office:string-value="124131" office:value-type="string">
            <text:p>12413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7787" office:value-type="string">
            <text:p>37787</text:p>
          </table:table-cell>
          <table:table-cell office:string-value="47213" office:value-type="string">
            <text:p>472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98650" office:value-type="string">
            <text:p>198650</text:p>
          </table:table-cell>
          <table:table-cell office:string-value="201350" office:value-type="string">
            <text:p>201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98650" office:value-type="string">
            <text:p>198650</text:p>
          </table:table-cell>
          <table:table-cell office:string-value="201350" office:value-type="string">
            <text:p>2013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2009" office:value-type="string">
            <text:p>52009</text:p>
          </table:table-cell>
          <table:table-cell office:string-value="347991" office:value-type="string">
            <text:p>3479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590" office:value-type="string">
            <text:p>1590</text:p>
          </table:table-cell>
          <table:table-cell office:string-value="49810" office:value-type="string">
            <text:p>498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9" office:value-type="string">
            <text:p>299</text:p>
          </table:table-cell>
          <table:table-cell office:string-value="694" office:value-type="string">
            <text:p>6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618" office:value-type="string">
            <text:p>1618</text:p>
          </table:table-cell>
          <table:table-cell office:string-value="78382" office:value-type="string">
            <text:p>783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328" office:value-type="string">
            <text:p>2328</text:p>
          </table:table-cell>
          <table:table-cell office:string-value="922" office:value-type="string">
            <text:p>9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4224" office:value-type="string">
            <text:p>34224</text:p>
          </table:table-cell>
          <table:table-cell office:string-value="55776" office:value-type="string">
            <text:p>557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230" office:value-type="string">
            <text:p>5230</text:p>
          </table:table-cell>
          <table:table-cell office:string-value="34770" office:value-type="string">
            <text:p>347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785" office:value-type="string">
            <text:p>1785</text:p>
          </table:table-cell>
          <table:table-cell office:string-value="171215" office:value-type="string">
            <text:p>1712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1" office:value-type="string">
            <text:p>2701</text:p>
          </table:table-cell>
          <table:table-cell office:string-value="7299" office:value-type="string">
            <text:p>7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1" office:value-type="string">
            <text:p>2701</text:p>
          </table:table-cell>
          <table:table-cell office:string-value="7299" office:value-type="string">
            <text:p>7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7489" office:value-type="string">
            <text:p>157489</text:p>
          </table:table-cell>
          <table:table-cell office:string-value="386511" office:value-type="string">
            <text:p>386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7489" office:value-type="string">
            <text:p>157489</text:p>
          </table:table-cell>
          <table:table-cell office:string-value="386511" office:value-type="string">
            <text:p>3865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0" office:value-type="string">
            <text:p>0</text:p>
          </table:table-cell>
          <table:table-cell office:string-value="85100" office:value-type="string">
            <text:p>85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2139" office:value-type="string">
            <text:p>2139</text:p>
          </table:table-cell>
          <table:table-cell office:string-value="75561" office:value-type="string">
            <text:p>755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263" office:value-type="string">
            <text:p>4263</text:p>
          </table:table-cell>
          <table:table-cell office:string-value="18537" office:value-type="string">
            <text:p>18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203" office:value-type="string">
            <text:p>203</text:p>
          </table:table-cell>
          <table:table-cell office:string-value="9053" office:value-type="string">
            <text:p>90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249" office:value-type="string">
            <text:p>249</text:p>
          </table:table-cell>
          <table:table-cell office:string-value="3051" office:value-type="string">
            <text:p>30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249" office:value-type="string">
            <text:p>249</text:p>
          </table:table-cell>
          <table:table-cell office:string-value="3051" office:value-type="string">
            <text:p>30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919" office:value-type="string">
            <text:p>35919</text:p>
          </table:table-cell>
          <table:table-cell office:string-value="39081" office:value-type="string">
            <text:p>390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919" office:value-type="string">
            <text:p>35919</text:p>
          </table:table-cell>
          <table:table-cell office:string-value="39081" office:value-type="string">
            <text:p>390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1784" office:value-type="string">
            <text:p>41784</text:p>
          </table:table-cell>
          <table:table-cell office:string-value="56216" office:value-type="string">
            <text:p>562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128" office:value-type="string">
            <text:p>128</text:p>
          </table:table-cell>
          <table:table-cell office:string-value="1054" office:value-type="string">
            <text:p>10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55" office:value-type="string">
            <text:p>155</text:p>
          </table:table-cell>
          <table:table-cell office:string-value="3095" office:value-type="string">
            <text:p>30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208067" office:value-type="string">
            <text:p>208067</text:p>
          </table:table-cell>
          <table:table-cell office:string-value="66933" office:value-type="string">
            <text:p>669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208067" office:value-type="string">
            <text:p>208067</text:p>
          </table:table-cell>
          <table:table-cell office:string-value="66933" office:value-type="string">
            <text:p>6693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452" office:value-type="string">
            <text:p>452</text:p>
          </table:table-cell>
          <table:table-cell office:string-value="37548" office:value-type="string">
            <text:p>375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25152" office:value-type="string">
            <text:p>325152</text:p>
          </table:table-cell>
          <table:table-cell office:string-value="29048" office:value-type="string">
            <text:p>290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1" office:value-type="string">
            <text:p>1231</text:p>
          </table:table-cell>
          <table:table-cell office:string-value="82769" office:value-type="string">
            <text:p>82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1" office:value-type="string">
            <text:p>1231</text:p>
          </table:table-cell>
          <table:table-cell office:string-value="82769" office:value-type="string">
            <text:p>827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798" office:value-type="string">
            <text:p>5798</text:p>
          </table:table-cell>
          <table:table-cell office:string-value="124202" office:value-type="string">
            <text:p>1242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0001" office:value-type="string">
            <text:p>9000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4764" office:value-type="string">
            <text:p>44764</text:p>
          </table:table-cell>
          <table:table-cell office:string-value="270236" office:value-type="string">
            <text:p>2702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165" office:value-type="string">
            <text:p>1165</text:p>
          </table:table-cell>
          <table:table-cell office:string-value="148835" office:value-type="string">
            <text:p>1488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1215" office:value-type="string">
            <text:p>11215</text:p>
          </table:table-cell>
          <table:table-cell office:string-value="51946" office:value-type="string">
            <text:p>519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1215" office:value-type="string">
            <text:p>11215</text:p>
          </table:table-cell>
          <table:table-cell office:string-value="51946" office:value-type="string">
            <text:p>5194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35" office:value-type="string">
            <text:p>1335</text:p>
          </table:table-cell>
          <table:table-cell office:string-value="19665" office:value-type="string">
            <text:p>196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35" office:value-type="string">
            <text:p>1335</text:p>
          </table:table-cell>
          <table:table-cell office:string-value="19665" office:value-type="string">
            <text:p>196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9" office:value-type="string">
            <text:p>19</text:p>
          </table:table-cell>
          <table:table-cell office:string-value="481" office:value-type="string">
            <text:p>4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9" office:value-type="string">
            <text:p>19</text:p>
          </table:table-cell>
          <table:table-cell office:string-value="481" office:value-type="string">
            <text:p>4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0880" office:value-type="string">
            <text:p>660880</text:p>
          </table:table-cell>
          <table:table-cell office:string-value="439120" office:value-type="string">
            <text:p>439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0880" office:value-type="string">
            <text:p>660880</text:p>
          </table:table-cell>
          <table:table-cell office:string-value="439120" office:value-type="string">
            <text:p>4391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41109" office:value-type="string">
            <text:p>241109</text:p>
          </table:table-cell>
          <table:table-cell office:string-value="561891" office:value-type="string">
            <text:p>561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7" office:value-type="string">
            <text:p>27</text:p>
          </table:table-cell>
          <table:table-cell office:string-value="73" office:value-type="string">
            <text:p>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7" office:value-type="string">
            <text:p>27</text:p>
          </table:table-cell>
          <table:table-cell office:string-value="73" office:value-type="string">
            <text:p>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8961" office:value-type="string">
            <text:p>1028961</text:p>
          </table:table-cell>
          <table:table-cell office:string-value="71039" office:value-type="string">
            <text:p>71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8961" office:value-type="string">
            <text:p>1028961</text:p>
          </table:table-cell>
          <table:table-cell office:string-value="71039" office:value-type="string">
            <text:p>710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3901" office:value-type="string">
            <text:p>3901</text:p>
          </table:table-cell>
          <table:table-cell office:string-value="28099" office:value-type="string">
            <text:p>28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3901" office:value-type="string">
            <text:p>3901</text:p>
          </table:table-cell>
          <table:table-cell office:string-value="28099" office:value-type="string">
            <text:p>28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9622" office:value-type="string">
            <text:p>9622</text:p>
          </table:table-cell>
          <table:table-cell office:string-value="2828" office:value-type="string">
            <text:p>28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9622" office:value-type="string">
            <text:p>9622</text:p>
          </table:table-cell>
          <table:table-cell office:string-value="2828" office:value-type="string">
            <text:p>28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25" office:value-type="string">
            <text:p>125</text:p>
          </table:table-cell>
          <table:table-cell office:string-value="5116" office:value-type="string">
            <text:p>51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1" office:value-type="string">
            <text:p>1281</text:p>
          </table:table-cell>
          <table:table-cell office:string-value="98719" office:value-type="string">
            <text:p>987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1" office:value-type="string">
            <text:p>1281</text:p>
          </table:table-cell>
          <table:table-cell office:string-value="98719" office:value-type="string">
            <text:p>987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675" office:value-type="string">
            <text:p>675</text:p>
          </table:table-cell>
          <table:table-cell office:string-value="14925" office:value-type="string">
            <text:p>14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3008" office:value-type="string">
            <text:p>3008</text:p>
          </table:table-cell>
          <table:table-cell office:string-value="28529" office:value-type="string">
            <text:p>285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5891" office:value-type="string">
            <text:p>45891</text:p>
          </table:table-cell>
          <table:table-cell office:string-value="154109" office:value-type="string">
            <text:p>1541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77186" office:value-type="string">
            <text:p>77186</text:p>
          </table:table-cell>
          <table:table-cell office:string-value="55506" office:value-type="string">
            <text:p>55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16351" office:value-type="string">
            <text:p>116351</text:p>
          </table:table-cell>
          <table:table-cell office:string-value="358649" office:value-type="string">
            <text:p>358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16351" office:value-type="string">
            <text:p>116351</text:p>
          </table:table-cell>
          <table:table-cell office:string-value="358649" office:value-type="string">
            <text:p>358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4:35:37</meta:creation-date>
    <meta:editing-cycles>1</meta:editing-cycles>
    <dc:language>en</dc:language>
    <dc:creator>ZETHOU-WWEXT02P$</dc:creator>
    <dc:date>2026-04-25T04:35:38</dc:date>
    <meta:editing-duration>PT1.575S</meta:editing-duration>
  </office:meta>
</office:document-meta>
</file>