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100" office:value-type="string">
            <text:p>21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4759" office:value-type="string">
            <text:p>4759</text:p>
          </table:table-cell>
          <table:table-cell office:string-value="1341" office:value-type="string">
            <text:p>1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759" office:value-type="string">
            <text:p>4759</text:p>
          </table:table-cell>
          <table:table-cell office:string-value="1241" office:value-type="string">
            <text:p>1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99" office:value-type="string">
            <text:p>33299</text:p>
          </table:table-cell>
          <table:table-cell office:string-value="41701" office:value-type="string">
            <text:p>417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470" office:value-type="string">
            <text:p>1470</text:p>
          </table:table-cell>
          <table:table-cell office:string-value="6030" office:value-type="string">
            <text:p>6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191" office:value-type="string">
            <text:p>4191</text:p>
          </table:table-cell>
          <table:table-cell office:string-value="6809" office:value-type="string">
            <text:p>68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50" office:value-type="string">
            <text:p>50</text:p>
          </table:table-cell>
          <table:table-cell office:string-value="4450" office:value-type="string">
            <text:p>4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272" office:value-type="string">
            <text:p>17272</text:p>
          </table:table-cell>
          <table:table-cell office:string-value="72728" office:value-type="string">
            <text:p>727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800" office:value-type="string">
            <text:p>2800</text:p>
          </table:table-cell>
          <table:table-cell office:string-value="16200" office:value-type="string">
            <text:p>16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000" office:value-type="string">
            <text:p>2000</text:p>
          </table:table-cell>
          <table:table-cell office:string-value="10500" office:value-type="string">
            <text:p>1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0181" office:value-type="string">
            <text:p>50181</text:p>
          </table:table-cell>
          <table:table-cell office:string-value="764819" office:value-type="string">
            <text:p>764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6" office:value-type="string">
            <text:p>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78" office:value-type="string">
            <text:p>678</text:p>
          </table:table-cell>
          <table:table-cell office:string-value="49322" office:value-type="string">
            <text:p>49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2" office:value-type="string">
            <text:p>22</text:p>
          </table:table-cell>
          <table:table-cell office:string-value="978" office:value-type="string">
            <text:p>9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14:00</meta:creation-date>
    <meta:editing-cycles>1</meta:editing-cycles>
    <dc:language>en</dc:language>
    <dc:creator>ZETHOU-WWEXT01P$</dc:creator>
    <dc:date>2026-04-25T13:14:01</dc:date>
    <meta:editing-duration>PT0.304S</meta:editing-duration>
  </office:meta>
</office:document-meta>
</file>