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DC" office:value-type="string">
            <text:p>DC</text:p>
          </table:table-cell>
          <table:table-cell office:string-value="OPC" office:value-type="string">
            <text:p>OPC</text:p>
          </table:table-cell>
          <table:table-cell office:string-value="TSQ" office:value-type="string">
            <text:p>TSQ</text:p>
          </table:table-cell>
          <table:table-cell office:string-value="OAC" office:value-type="string">
            <text:p>OAC</text:p>
          </table:table-cell>
          <table:table-cell office:string-value="Loc Zn" office:value-type="string">
            <text:p>Loc Zn</text:p>
          </table:table-cell>
          <table:table-cell office:string-value="IT" office:value-type="string">
            <text:p>IT</text:p>
          </table:table-cell>
          <table:table-cell office:string-value="Flow Ind" office:value-type="string">
            <text:p>Flow Ind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Miles" office:value-type="string">
            <text:p>Miles</text:p>
          </table:table-cell>
          <table:table-cell office:string-value="EGM" office:value-type="string">
            <text:p>EGM</text:p>
          </table:table-cell>
          <table:table-cell office:string-value="Flw Cntl" office:value-type="string">
            <text:p>Flw Cntl</text:p>
          </table:table-cell>
          <table:table-cell office:string-value="All Qty Avail" office:value-type="string">
            <text:p>All Qty Avail</text:p>
          </table:table-cell>
          <table:table-cell office:string-value="Qty Reason" office:value-type="string">
            <text:p>Qty Reason</text:p>
          </table:table-cell>
        </table:table-row>
        <table:table-row>
          <table:table-cell office:string-value="13545   " office:value-type="string">
            <text:p>13545 <text:s text:c="2"/></text:p>
          </table:table-cell>
          <table:table-cell office:string-value="TGT GR" office:value-type="string">
            <text:p>TGT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50000" office:value-type="string">
            <text:p>1350000</text:p>
          </table:table-cell>
          <table:table-cell office:string-value="1000000" office:value-type="string">
            <text:p>1000000</text:p>
          </table:table-cell>
          <table:table-cell office:string-value="99378" office:value-type="string">
            <text:p>99378</text:p>
          </table:table-cell>
          <table:table-cell office:string-value="900622" office:value-type="string">
            <text:p>900622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OUACHITA" office:value-type="string">
            <text:p>OUACHITA</text:p>
          </table:table-cell>
          <table:table-cell office:string-value="Texas Gas Transmission, LLC" office:value-type="string">
            <text:p>Texas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36" office:value-type="string">
            <text:p>13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545   " office:value-type="string">
            <text:p>13545 <text:s text:c="2"/></text:p>
          </table:table-cell>
          <table:table-cell office:string-value="TGT GR" office:value-type="string">
            <text:p>TGT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50000" office:value-type="string">
            <text:p>1350000</text:p>
          </table:table-cell>
          <table:table-cell office:string-value="1000000" office:value-type="string">
            <text:p>1000000</text:p>
          </table:table-cell>
          <table:table-cell office:string-value="99378" office:value-type="string">
            <text:p>99378</text:p>
          </table:table-cell>
          <table:table-cell office:string-value="900622" office:value-type="string">
            <text:p>900622</text:p>
          </table:table-cell>
          <table:table-cell office:string-value="Z1      " office:value-type="string">
            <text:p>Z1 <text:s text:c="5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OUACHITA" office:value-type="string">
            <text:p>OUACHITA</text:p>
          </table:table-cell>
          <table:table-cell office:string-value="Texas Gas Transmission, LLC" office:value-type="string">
            <text:p>Texas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36" office:value-type="string">
            <text:p>13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546   " office:value-type="string">
            <text:p>13546 <text:s text:c="2"/></text:p>
          </table:table-cell>
          <table:table-cell office:string-value="TGC GR" office:value-type="string">
            <text:p>TGC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50000" office:value-type="string">
            <text:p>13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50" office:value-type="string">
            <text:p>15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Due to operational constraints, the point is being limited to 50,000" office:value-type="string">
            <text:p>Due to operational constraints, the point is being limited to 50,000</text:p>
          </table:table-cell>
        </table:table-row>
        <table:table-row>
          <table:table-cell office:string-value="13547   " office:value-type="string">
            <text:p>13547 <text:s text:c="2"/></text:p>
          </table:table-cell>
          <table:table-cell office:string-value="ANR GR" office:value-type="string">
            <text:p>AN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50000" office:value-type="string">
            <text:p>1350000</text:p>
          </table:table-cell>
          <table:table-cell office:string-value="1000000" office:value-type="string">
            <text:p>1000000</text:p>
          </table:table-cell>
          <table:table-cell office:string-value="209162" office:value-type="string">
            <text:p>209162</text:p>
          </table:table-cell>
          <table:table-cell office:string-value="790838" office:value-type="string">
            <text:p>790838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ANR Pipeline Company" office:value-type="string">
            <text:p>ANR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65" office:value-type="string">
            <text:p>16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548   " office:value-type="string">
            <text:p>13548 <text:s text:c="2"/></text:p>
          </table:table-cell>
          <table:table-cell office:string-value="CGT GR" office:value-type="string">
            <text:p>CGT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00000" office:value-type="string">
            <text:p>1400000</text:p>
          </table:table-cell>
          <table:table-cell office:string-value="1400000" office:value-type="string">
            <text:p>1400000</text:p>
          </table:table-cell>
          <table:table-cell office:string-value="65352" office:value-type="string">
            <text:p>65352</text:p>
          </table:table-cell>
          <table:table-cell office:string-value="1334648" office:value-type="string">
            <text:p>1334648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Columbia Gulf Transmission LLC" office:value-type="string">
            <text:p>Columbia Gulf Transmission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2" office:value-type="string">
            <text:p>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548   " office:value-type="string">
            <text:p>13548 <text:s text:c="2"/></text:p>
          </table:table-cell>
          <table:table-cell office:string-value="CGT GR" office:value-type="string">
            <text:p>CGT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00000" office:value-type="string">
            <text:p>1400000</text:p>
          </table:table-cell>
          <table:table-cell office:string-value="1400000" office:value-type="string">
            <text:p>1400000</text:p>
          </table:table-cell>
          <table:table-cell office:string-value="0" office:value-type="string">
            <text:p>0</text:p>
          </table:table-cell>
          <table:table-cell office:string-value="1400000" office:value-type="string">
            <text:p>140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Columbia Gulf Transmission LLC" office:value-type="string">
            <text:p>Columbia Gulf Transmission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2" office:value-type="string">
            <text:p>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793   " office:value-type="string">
            <text:p>13793 <text:s text:c="2"/></text:p>
          </table:table-cell>
          <table:table-cell office:string-value="East TX EGT" office:value-type="string">
            <text:p>East TX EG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0" office:value-type="string">
            <text:p>0</text:p>
          </table:table-cell>
          <table:table-cell office:string-value="100" office:value-type="string">
            <text:p>1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RRISON" office:value-type="string">
            <text:p>HARRISON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20015  " office:value-type="string">
            <text:p>220015 <text:s text:c="1"/></text:p>
          </table:table-cell>
          <table:table-cell office:string-value="Eastrans DCP Carthage GR" office:value-type="string">
            <text:p>Eastrans DCP Carthage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60000" office:value-type="string">
            <text:p>560000</text:p>
          </table:table-cell>
          <table:table-cell office:string-value="500000" office:value-type="string">
            <text:p>500000</text:p>
          </table:table-cell>
          <table:table-cell office:string-value="66500" office:value-type="string">
            <text:p>66500</text:p>
          </table:table-cell>
          <table:table-cell office:string-value="433500" office:value-type="string">
            <text:p>4335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VMH Gas, LLC" office:value-type="string">
            <text:p>VMH Gas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20020  " office:value-type="string">
            <text:p>220020 <text:s text:c="1"/></text:p>
          </table:table-cell>
          <table:table-cell office:string-value="Midcoast DD to GR" office:value-type="string">
            <text:p>Midcoast DD to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217984" office:value-type="string">
            <text:p>217984</text:p>
          </table:table-cell>
          <table:table-cell office:string-value="282016" office:value-type="string">
            <text:p>282016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Midcoast Pipelines (East Texas) LP" office:value-type="string">
            <text:p>Midcoast Pipelines (East Texas)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20025  " office:value-type="string">
            <text:p>220025 <text:s text:c="1"/></text:p>
          </table:table-cell>
          <table:table-cell office:string-value="Marlin Midstream" office:value-type="string">
            <text:p>Marlin Midstream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1000" office:value-type="string">
            <text:p>141000</text:p>
          </table:table-cell>
          <table:table-cell office:string-value="100000" office:value-type="string">
            <text:p>100000</text:p>
          </table:table-cell>
          <table:table-cell office:string-value="50550" office:value-type="string">
            <text:p>50550</text:p>
          </table:table-cell>
          <table:table-cell office:string-value="49450" office:value-type="string">
            <text:p>4945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Enterprise Products Operating LLC" office:value-type="string">
            <text:p>Enterprise Products Operating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20040  " office:value-type="string">
            <text:p>220040 <text:s text:c="1"/></text:p>
          </table:table-cell>
          <table:table-cell office:string-value="EMP Waskom Plant ST-21 GR" office:value-type="string">
            <text:p>EMP Waskom Plant ST-21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47346" office:value-type="string">
            <text:p>247346</text:p>
          </table:table-cell>
          <table:table-cell office:string-value="247346" office:value-type="string">
            <text:p>247346</text:p>
          </table:table-cell>
          <table:table-cell office:string-value="4250" office:value-type="string">
            <text:p>4250</text:p>
          </table:table-cell>
          <table:table-cell office:string-value="243096" office:value-type="string">
            <text:p>243096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Enable Midstream Partners, LP" office:value-type="string">
            <text:p>Enable Midstream Partners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" office:value-type="string">
            <text:p>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20050  " office:value-type="string">
            <text:p>220050 <text:s text:c="1"/></text:p>
          </table:table-cell>
          <table:table-cell office:string-value="Markwest East TX GR" office:value-type="string">
            <text:p>Markwest East TX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6596" office:value-type="string">
            <text:p>256596</text:p>
          </table:table-cell>
          <table:table-cell office:string-value="250000" office:value-type="string">
            <text:p>250000</text:p>
          </table:table-cell>
          <table:table-cell office:string-value="50800" office:value-type="string">
            <text:p>50800</text:p>
          </table:table-cell>
          <table:table-cell office:string-value="199200" office:value-type="string">
            <text:p>1992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Markwest Energy East Texas Gas Company" office:value-type="string">
            <text:p>Markwest Energy East Texas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20090  " office:value-type="string">
            <text:p>220090 <text:s text:c="1"/></text:p>
          </table:table-cell>
          <table:table-cell office:string-value="TGG @ DeSoto" office:value-type="string">
            <text:p>TGG @ DeSoto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70000" office:value-type="string">
            <text:p>270000</text:p>
          </table:table-cell>
          <table:table-cell office:string-value="270000" office:value-type="string">
            <text:p>270000</text:p>
          </table:table-cell>
          <table:table-cell office:string-value="34000" office:value-type="string">
            <text:p>34000</text:p>
          </table:table-cell>
          <table:table-cell office:string-value="236000" office:value-type="string">
            <text:p>236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DE SOTO" office:value-type="string">
            <text:p>DE SOTO</text:p>
          </table:table-cell>
          <table:table-cell office:string-value="TGG Pipeline, LTD" office:value-type="string">
            <text:p>TGG Pipeline, LTD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7" office:value-type="string">
            <text:p>3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20090  " office:value-type="string">
            <text:p>220090 <text:s text:c="1"/></text:p>
          </table:table-cell>
          <table:table-cell office:string-value="TGG @ DeSoto" office:value-type="string">
            <text:p>TGG @ DeSoto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70000" office:value-type="string">
            <text:p>270000</text:p>
          </table:table-cell>
          <table:table-cell office:string-value="270000" office:value-type="string">
            <text:p>270000</text:p>
          </table:table-cell>
          <table:table-cell office:string-value="34000" office:value-type="string">
            <text:p>34000</text:p>
          </table:table-cell>
          <table:table-cell office:string-value="236000" office:value-type="string">
            <text:p>236000</text:p>
          </table:table-cell>
          <table:table-cell office:string-value="Z1      " office:value-type="string">
            <text:p>Z1 <text:s text:c="5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DE SOTO" office:value-type="string">
            <text:p>DE SOTO</text:p>
          </table:table-cell>
          <table:table-cell office:string-value="TGG Pipeline, LTD" office:value-type="string">
            <text:p>TGG Pipeline, LTD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7" office:value-type="string">
            <text:p>3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20325  " office:value-type="string">
            <text:p>220325 <text:s text:c="1"/></text:p>
          </table:table-cell>
          <table:table-cell office:string-value="Kinderhawk GR IC" office:value-type="string">
            <text:p>Kinderhawk GR I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10000" office:value-type="string">
            <text:p>210000</text:p>
          </table:table-cell>
          <table:table-cell office:string-value="210000" office:value-type="string">
            <text:p>210000</text:p>
          </table:table-cell>
          <table:table-cell office:string-value="82146" office:value-type="string">
            <text:p>82146</text:p>
          </table:table-cell>
          <table:table-cell office:string-value="127854" office:value-type="string">
            <text:p>127854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ED RIVER" office:value-type="string">
            <text:p>RED RIVER</text:p>
          </table:table-cell>
          <table:table-cell office:string-value="KinderHawk Field Services LLC" office:value-type="string">
            <text:p>KinderHawk Field Services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49" office:value-type="string">
            <text:p>4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20325  " office:value-type="string">
            <text:p>220325 <text:s text:c="1"/></text:p>
          </table:table-cell>
          <table:table-cell office:string-value="Kinderhawk GR IC" office:value-type="string">
            <text:p>Kinderhawk GR I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10000" office:value-type="string">
            <text:p>210000</text:p>
          </table:table-cell>
          <table:table-cell office:string-value="210000" office:value-type="string">
            <text:p>210000</text:p>
          </table:table-cell>
          <table:table-cell office:string-value="82146" office:value-type="string">
            <text:p>82146</text:p>
          </table:table-cell>
          <table:table-cell office:string-value="127854" office:value-type="string">
            <text:p>127854</text:p>
          </table:table-cell>
          <table:table-cell office:string-value="Z1      " office:value-type="string">
            <text:p>Z1 <text:s text:c="5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ED RIVER" office:value-type="string">
            <text:p>RED RIVER</text:p>
          </table:table-cell>
          <table:table-cell office:string-value="KinderHawk Field Services LLC" office:value-type="string">
            <text:p>KinderHawk Field Services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49" office:value-type="string">
            <text:p>4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018   " office:value-type="string">
            <text:p>29018 <text:s text:c="2"/></text:p>
          </table:table-cell>
          <table:table-cell office:string-value="Rockcliff D CRP GR" office:value-type="string">
            <text:p>Rockcliff D CRP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0" office:value-type="string">
            <text:p>0</text:p>
          </table:table-cell>
          <table:table-cell office:string-value="100000" office:value-type="string">
            <text:p>10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Enable Midstream Partners, LP" office:value-type="string">
            <text:p>Enable Midstream Partners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" office:value-type="string">
            <text:p>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0706  " office:value-type="string">
            <text:p>290706 <text:s text:c="1"/></text:p>
          </table:table-cell>
          <table:table-cell office:string-value="Rockcliff Z CRP GR" office:value-type="string">
            <text:p>Rockcliff Z CRP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1" office:value-type="string">
            <text:p>1</text:p>
          </table:table-cell>
          <table:table-cell office:string-value="59999" office:value-type="string">
            <text:p>59999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Gemini Carthage Pipeline, LLC" office:value-type="string">
            <text:p>Gemini Carthage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" office:value-type="string">
            <text:p>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1010  " office:value-type="string">
            <text:p>291010 <text:s text:c="1"/></text:p>
          </table:table-cell>
          <table:table-cell office:string-value="Gemini Panola GR" office:value-type="string">
            <text:p>Gemini Panola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56000" office:value-type="string">
            <text:p>956000</text:p>
          </table:table-cell>
          <table:table-cell office:string-value="800000" office:value-type="string">
            <text:p>800000</text:p>
          </table:table-cell>
          <table:table-cell office:string-value="460588" office:value-type="string">
            <text:p>460588</text:p>
          </table:table-cell>
          <table:table-cell office:string-value="339412" office:value-type="string">
            <text:p>339412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Gemini Carthage Pipeline, LLC" office:value-type="string">
            <text:p>Gemini Carthage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" office:value-type="string">
            <text:p>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1010  " office:value-type="string">
            <text:p>291010 <text:s text:c="1"/></text:p>
          </table:table-cell>
          <table:table-cell office:string-value="Gemini Panola GR" office:value-type="string">
            <text:p>Gemini Panola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56000" office:value-type="string">
            <text:p>956000</text:p>
          </table:table-cell>
          <table:table-cell office:string-value="800000" office:value-type="string">
            <text:p>800000</text:p>
          </table:table-cell>
          <table:table-cell office:string-value="460588" office:value-type="string">
            <text:p>460588</text:p>
          </table:table-cell>
          <table:table-cell office:string-value="339412" office:value-type="string">
            <text:p>339412</text:p>
          </table:table-cell>
          <table:table-cell office:string-value="Z1      " office:value-type="string">
            <text:p>Z1 <text:s text:c="5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Gemini Carthage Pipeline, LLC" office:value-type="string">
            <text:p>Gemini Carthage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" office:value-type="string">
            <text:p>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1239  " office:value-type="string">
            <text:p>291239 <text:s text:c="1"/></text:p>
          </table:table-cell>
          <table:table-cell office:string-value="EGT @ NT-2" office:value-type="string">
            <text:p>EGT @ NT-2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14204" office:value-type="string">
            <text:p>14204</text:p>
          </table:table-cell>
          <table:table-cell office:string-value="50796" office:value-type="string">
            <text:p>50796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DDO" office:value-type="string">
            <text:p>CADDO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" office:value-type="string">
            <text:p>17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1856  " office:value-type="string">
            <text:p>291856 <text:s text:c="1"/></text:p>
          </table:table-cell>
          <table:table-cell office:string-value="EGT Delhi" office:value-type="string">
            <text:p>EGT Delhi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60000" office:value-type="string">
            <text:p>160000</text:p>
          </table:table-cell>
          <table:table-cell office:string-value="160000" office:value-type="string">
            <text:p>160000</text:p>
          </table:table-cell>
          <table:table-cell office:string-value="0" office:value-type="string">
            <text:p>0</text:p>
          </table:table-cell>
          <table:table-cell office:string-value="160000" office:value-type="string">
            <text:p>16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0" office:value-type="string">
            <text:p>17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1856  " office:value-type="string">
            <text:p>291856 <text:s text:c="1"/></text:p>
          </table:table-cell>
          <table:table-cell office:string-value="EGT Delhi" office:value-type="string">
            <text:p>EGT Delhi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391000" office:value-type="string">
            <text:p>391000</text:p>
          </table:table-cell>
          <table:table-cell office:string-value="99954" office:value-type="string">
            <text:p>99954</text:p>
          </table:table-cell>
          <table:table-cell office:string-value="291046" office:value-type="string">
            <text:p>291046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0" office:value-type="string">
            <text:p>17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2272  " office:value-type="string">
            <text:p>292272 <text:s text:c="1"/></text:p>
          </table:table-cell>
          <table:table-cell office:string-value="EGT @ LIM-3" office:value-type="string">
            <text:p>EGT @ LIM-3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70" office:value-type="string">
            <text:p>70</text:p>
          </table:table-cell>
          <table:table-cell office:string-value="64930" office:value-type="string">
            <text:p>6493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DE SOTO" office:value-type="string">
            <text:p>DE SOTO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40" office:value-type="string">
            <text:p>4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2279  " office:value-type="string">
            <text:p>292279 <text:s text:c="1"/></text:p>
          </table:table-cell>
          <table:table-cell office:string-value="EGT @ CP-3" office:value-type="string">
            <text:p>EGT @ CP-3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4300" office:value-type="string">
            <text:p>4300</text:p>
          </table:table-cell>
          <table:table-cell office:string-value="195700" office:value-type="string">
            <text:p>1957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" office:value-type="string">
            <text:p>3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2475  " office:value-type="string">
            <text:p>292475 <text:s text:c="1"/></text:p>
          </table:table-cell>
          <table:table-cell office:string-value="Performance Proppants " office:value-type="string">
            <text:p>Performance Proppants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600" office:value-type="string">
            <text:p>3600</text:p>
          </table:table-cell>
          <table:table-cell office:string-value="3600" office:value-type="string">
            <text:p>3600</text:p>
          </table:table-cell>
          <table:table-cell office:string-value="0" office:value-type="string">
            <text:p>0</text:p>
          </table:table-cell>
          <table:table-cell office:string-value="3600" office:value-type="string">
            <text:p>3600</text:p>
          </table:table-cell>
          <table:table-cell office:string-value="Z2      " office:value-type="string">
            <text:p>Z2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Performance Proppants, LLC" office:value-type="string">
            <text:p>Performance Proppant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9" office:value-type="string">
            <text:p>49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2545  " office:value-type="string">
            <text:p>292545 <text:s text:c="1"/></text:p>
          </table:table-cell>
          <table:table-cell office:string-value="Trunkline @ Vinton" office:value-type="string">
            <text:p>Trunkline @ Vint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00000" office:value-type="string">
            <text:p>900000</text:p>
          </table:table-cell>
          <table:table-cell office:string-value="900000" office:value-type="string">
            <text:p>900000</text:p>
          </table:table-cell>
          <table:table-cell office:string-value="549339" office:value-type="string">
            <text:p>549339</text:p>
          </table:table-cell>
          <table:table-cell office:string-value="350661" office:value-type="string">
            <text:p>350661</text:p>
          </table:table-cell>
          <table:table-cell office:string-value="Z2      " office:value-type="string">
            <text:p>Z2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49" office:value-type="string">
            <text:p>4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2616  " office:value-type="string">
            <text:p>292616 <text:s text:c="1"/></text:p>
          </table:table-cell>
          <table:table-cell office:string-value="EGT Monument" office:value-type="string">
            <text:p>EGT Monume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4000" office:value-type="string">
            <text:p>174000</text:p>
          </table:table-cell>
          <table:table-cell office:string-value="174000" office:value-type="string">
            <text:p>174000</text:p>
          </table:table-cell>
          <table:table-cell office:string-value="4195" office:value-type="string">
            <text:p>4195</text:p>
          </table:table-cell>
          <table:table-cell office:string-value="169805" office:value-type="string">
            <text:p>169805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RRISON" office:value-type="string">
            <text:p>HARRISON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" office:value-type="string">
            <text:p>3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2616  " office:value-type="string">
            <text:p>292616 <text:s text:c="1"/></text:p>
          </table:table-cell>
          <table:table-cell office:string-value="EGT Monument" office:value-type="string">
            <text:p>EGT Monume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74000" office:value-type="string">
            <text:p>174000</text:p>
          </table:table-cell>
          <table:table-cell office:string-value="174000" office:value-type="string">
            <text:p>174000</text:p>
          </table:table-cell>
          <table:table-cell office:string-value="0" office:value-type="string">
            <text:p>0</text:p>
          </table:table-cell>
          <table:table-cell office:string-value="174000" office:value-type="string">
            <text:p>174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HARRISON" office:value-type="string">
            <text:p>HARRISON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" office:value-type="string">
            <text:p>3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2621  " office:value-type="string">
            <text:p>292621 <text:s text:c="1"/></text:p>
          </table:table-cell>
          <table:table-cell office:string-value="EGT RIGS" office:value-type="string">
            <text:p>EGT RIG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DDO" office:value-type="string">
            <text:p>CADDO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" office:value-type="string">
            <text:p>3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2621  " office:value-type="string">
            <text:p>292621 <text:s text:c="1"/></text:p>
          </table:table-cell>
          <table:table-cell office:string-value="EGT RIGS" office:value-type="string">
            <text:p>EGT RIG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DDO" office:value-type="string">
            <text:p>CADDO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" office:value-type="string">
            <text:p>3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3123  " office:value-type="string">
            <text:p>293123 <text:s text:c="1"/></text:p>
          </table:table-cell>
          <table:table-cell office:string-value="Ajax Plant" office:value-type="string">
            <text:p>Ajax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263000" office:value-type="string">
            <text:p>263000</text:p>
          </table:table-cell>
          <table:table-cell office:string-value="137000" office:value-type="string">
            <text:p>137000</text:p>
          </table:table-cell>
          <table:table-cell office:string-value="Z2      " office:value-type="string">
            <text:p>Z2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DESOTO" office:value-type="string">
            <text:p>DESOTO</text:p>
          </table:table-cell>
          <table:table-cell office:string-value="ET Gathering &amp; Processing LLC" office:value-type="string">
            <text:p>ET Gathering &amp; Processing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49" office:value-type="string">
            <text:p>49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3136  " office:value-type="string">
            <text:p>293136 <text:s text:c="1"/></text:p>
          </table:table-cell>
          <table:table-cell office:string-value="North Holly" office:value-type="string">
            <text:p>North Holl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183715" office:value-type="string">
            <text:p>183715</text:p>
          </table:table-cell>
          <table:table-cell office:string-value="316285" office:value-type="string">
            <text:p>316285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DESOTO" office:value-type="string">
            <text:p>DESOTO</text:p>
          </table:table-cell>
          <table:table-cell office:string-value="KinderHawk Field Services LLC" office:value-type="string">
            <text:p>KinderHawk Field Services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1" office:value-type="string">
            <text:p>31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3136  " office:value-type="string">
            <text:p>293136 <text:s text:c="1"/></text:p>
          </table:table-cell>
          <table:table-cell office:string-value="North Holly" office:value-type="string">
            <text:p>North Holl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183715" office:value-type="string">
            <text:p>183715</text:p>
          </table:table-cell>
          <table:table-cell office:string-value="316285" office:value-type="string">
            <text:p>316285</text:p>
          </table:table-cell>
          <table:table-cell office:string-value="Z1      " office:value-type="string">
            <text:p>Z1 <text:s text:c="5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DESOTO" office:value-type="string">
            <text:p>DESOTO</text:p>
          </table:table-cell>
          <table:table-cell office:string-value="KinderHawk Field Services LLC" office:value-type="string">
            <text:p>KinderHawk Field Services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1" office:value-type="string">
            <text:p>31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3198    " office:value-type="string">
            <text:p>3198 <text:s text:c="3"/></text:p>
          </table:table-cell>
          <table:table-cell office:string-value="GSPL Header GR" office:value-type="string">
            <text:p>GSPL Head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51000" office:value-type="string">
            <text:p>651000</text:p>
          </table:table-cell>
          <table:table-cell office:string-value="426000" office:value-type="string">
            <text:p>426000</text:p>
          </table:table-cell>
          <table:table-cell office:string-value="117925" office:value-type="string">
            <text:p>117925</text:p>
          </table:table-cell>
          <table:table-cell office:string-value="308075" office:value-type="string">
            <text:p>308075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Gulf South Pipeline Company LP" office:value-type="string">
            <text:p>Gulf South Pipeline Company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2" office:value-type="string">
            <text:p>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3201    " office:value-type="string">
            <text:p>3201 <text:s text:c="3"/></text:p>
          </table:table-cell>
          <table:table-cell office:string-value="KN-MEP Header GR" office:value-type="string">
            <text:p>KN-MEP Head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0" office:value-type="string">
            <text:p>0</text:p>
          </table:table-cell>
          <table:table-cell office:string-value="250000" office:value-type="string">
            <text:p>25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Midcontinent Express Pipeline LLC" office:value-type="string">
            <text:p>Midcontinent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2" office:value-type="string">
            <text:p>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3201    " office:value-type="string">
            <text:p>3201 <text:s text:c="3"/></text:p>
          </table:table-cell>
          <table:table-cell office:string-value="KN-MEP Header GR" office:value-type="string">
            <text:p>KN-MEP Header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86000" office:value-type="string">
            <text:p>386000</text:p>
          </table:table-cell>
          <table:table-cell office:string-value="250000" office:value-type="string">
            <text:p>250000</text:p>
          </table:table-cell>
          <table:table-cell office:string-value="0" office:value-type="string">
            <text:p>0</text:p>
          </table:table-cell>
          <table:table-cell office:string-value="250000" office:value-type="string">
            <text:p>25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Midcontinent Express Pipeline LLC" office:value-type="string">
            <text:p>Midcontinent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2" office:value-type="string">
            <text:p>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7580   " office:value-type="string">
            <text:p>57580 <text:s text:c="2"/></text:p>
          </table:table-cell>
          <table:table-cell office:string-value="Tenn 800 Header GR" office:value-type="string">
            <text:p>Tenn 800 Head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50000" office:value-type="string">
            <text:p>650000</text:p>
          </table:table-cell>
          <table:table-cell office:string-value="650000" office:value-type="string">
            <text:p>650000</text:p>
          </table:table-cell>
          <table:table-cell office:string-value="182396" office:value-type="string">
            <text:p>182396</text:p>
          </table:table-cell>
          <table:table-cell office:string-value="467604" office:value-type="string">
            <text:p>467604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Tennessee Gas Pipeline Company, L.L.C." office:value-type="string">
            <text:p>Tennessee Gas Pipeline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2" office:value-type="string">
            <text:p>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277   " office:value-type="string">
            <text:p>80277 <text:s text:c="2"/></text:p>
          </table:table-cell>
          <table:table-cell office:string-value="RAGLEY EXCHANGE - TRANSCO" office:value-type="string">
            <text:p>RAGLEY EXCHANGE - TRANS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Z2      " office:value-type="string">
            <text:p>Z2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Transcontinental Gas Pipe Line Company, LLC" office:value-type="string">
            <text:p>Transcontinental Gas Pipe Lin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1" office:value-type="string">
            <text:p>-1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311  " office:value-type="string">
            <text:p>808311 <text:s text:c="1"/></text:p>
          </table:table-cell>
          <table:table-cell office:string-value="Golden Pass Pipeline" office:value-type="string">
            <text:p>Golden Pass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0" office:value-type="string">
            <text:p>2000000</text:p>
          </table:table-cell>
          <table:table-cell office:string-value="2000000" office:value-type="string">
            <text:p>2000000</text:p>
          </table:table-cell>
          <table:table-cell office:string-value="732298" office:value-type="string">
            <text:p>732298</text:p>
          </table:table-cell>
          <table:table-cell office:string-value="1267702" office:value-type="string">
            <text:p>1267702</text:p>
          </table:table-cell>
          <table:table-cell office:string-value="Z2      " office:value-type="string">
            <text:p>Z2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Golden Pass Pipeline LLC" office:value-type="string">
            <text:p>Golden Pa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5" office:value-type="string">
            <text:p>5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762  " office:value-type="string">
            <text:p>808762 <text:s text:c="1"/></text:p>
          </table:table-cell>
          <table:table-cell office:string-value="Acadian Red River GR" office:value-type="string">
            <text:p>Acadian Red Riv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10000" office:value-type="string">
            <text:p>510000</text:p>
          </table:table-cell>
          <table:table-cell office:string-value="510000" office:value-type="string">
            <text:p>510000</text:p>
          </table:table-cell>
          <table:table-cell office:string-value="0" office:value-type="string">
            <text:p>0</text:p>
          </table:table-cell>
          <table:table-cell office:string-value="510000" office:value-type="string">
            <text:p>51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ED RIVER" office:value-type="string">
            <text:p>RED RIVER</text:p>
          </table:table-cell>
          <table:table-cell office:string-value="Acadian Gas Pipeline System" office:value-type="string">
            <text:p>Acadian Gas Pipeline System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49" office:value-type="string">
            <text:p>4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762  " office:value-type="string">
            <text:p>808762 <text:s text:c="1"/></text:p>
          </table:table-cell>
          <table:table-cell office:string-value="Acadian Red River GR" office:value-type="string">
            <text:p>Acadian Red River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10000" office:value-type="string">
            <text:p>510000</text:p>
          </table:table-cell>
          <table:table-cell office:string-value="510000" office:value-type="string">
            <text:p>510000</text:p>
          </table:table-cell>
          <table:table-cell office:string-value="1" office:value-type="string">
            <text:p>1</text:p>
          </table:table-cell>
          <table:table-cell office:string-value="509999" office:value-type="string">
            <text:p>509999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ED RIVER" office:value-type="string">
            <text:p>RED RIVER</text:p>
          </table:table-cell>
          <table:table-cell office:string-value="Acadian Gas Pipeline System" office:value-type="string">
            <text:p>Acadian Gas Pipeline System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49" office:value-type="string">
            <text:p>4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0066  " office:value-type="string">
            <text:p>810066 <text:s text:c="1"/></text:p>
          </table:table-cell>
          <table:table-cell office:string-value="Cadeville GR" office:value-type="string">
            <text:p>Cadeville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0" office:value-type="string">
            <text:p>0</text:p>
          </table:table-cell>
          <table:table-cell office:string-value="250000" office:value-type="string">
            <text:p>25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OUACHITA" office:value-type="string">
            <text:p>OUACHITA</text:p>
          </table:table-cell>
          <table:table-cell office:string-value="Cadeville Gas Storage LLC" office:value-type="string">
            <text:p>Cadeville Gas Storag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23" office:value-type="string">
            <text:p>1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0066  " office:value-type="string">
            <text:p>810066 <text:s text:c="1"/></text:p>
          </table:table-cell>
          <table:table-cell office:string-value="Cadeville GR" office:value-type="string">
            <text:p>Cadeville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1" office:value-type="string">
            <text:p>1</text:p>
          </table:table-cell>
          <table:table-cell office:string-value="249999" office:value-type="string">
            <text:p>249999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UACHITA" office:value-type="string">
            <text:p>OUACHITA</text:p>
          </table:table-cell>
          <table:table-cell office:string-value="Cadeville Gas Storage LLC" office:value-type="string">
            <text:p>Cadeville Gas Storag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23" office:value-type="string">
            <text:p>1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717   " office:value-type="string">
            <text:p>81717 <text:s text:c="2"/></text:p>
          </table:table-cell>
          <table:table-cell office:string-value="TETCO (BEAUREGARD PARISH) " office:value-type="string">
            <text:p>TETCO (BEAUREGARD PARISH)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0" office:value-type="string">
            <text:p>0</text:p>
          </table:table-cell>
          <table:table-cell office:string-value="Z2      " office:value-type="string">
            <text:p>Z2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Texas Eastern Transmission, LP" office:value-type="string">
            <text:p>Texas Eastern Transmission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0" office:value-type="string">
            <text:p>-1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00  " office:value-type="string">
            <text:p>822000 <text:s text:c="1"/></text:p>
          </table:table-cell>
          <table:table-cell office:string-value="ETC HPL to GR" office:value-type="string">
            <text:p>ETC HPL to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80000" office:value-type="string">
            <text:p>180000</text:p>
          </table:table-cell>
          <table:table-cell office:string-value="180000" office:value-type="string">
            <text:p>180000</text:p>
          </table:table-cell>
          <table:table-cell office:string-value="0" office:value-type="string">
            <text:p>0</text:p>
          </table:table-cell>
          <table:table-cell office:string-value="180000" office:value-type="string">
            <text:p>18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Houston Pipe Line Company LP" office:value-type="string">
            <text:p>Houston Pipe Line Company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00  " office:value-type="string">
            <text:p>822000 <text:s text:c="1"/></text:p>
          </table:table-cell>
          <table:table-cell office:string-value="ETC HPL to GR" office:value-type="string">
            <text:p>ETC HPL to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00000" office:value-type="string">
            <text:p>1400000</text:p>
          </table:table-cell>
          <table:table-cell office:string-value="1400000" office:value-type="string">
            <text:p>1400000</text:p>
          </table:table-cell>
          <table:table-cell office:string-value="189985" office:value-type="string">
            <text:p>189985</text:p>
          </table:table-cell>
          <table:table-cell office:string-value="1210015" office:value-type="string">
            <text:p>1210015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Houston Pipe Line Company LP" office:value-type="string">
            <text:p>Houston Pipe Line Company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33  " office:value-type="string">
            <text:p>822033 <text:s text:c="1"/></text:p>
          </table:table-cell>
          <table:table-cell office:string-value="PVG Storage Header GR" office:value-type="string">
            <text:p>PVG Storage Head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69349" office:value-type="string">
            <text:p>569349</text:p>
          </table:table-cell>
          <table:table-cell office:string-value="300000" office:value-type="string">
            <text:p>300000</text:p>
          </table:table-cell>
          <table:table-cell office:string-value="49050" office:value-type="string">
            <text:p>49050</text:p>
          </table:table-cell>
          <table:table-cell office:string-value="250950" office:value-type="string">
            <text:p>25095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Perryville Gas Storage LLC" office:value-type="string">
            <text:p>Perryville Gas Storag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2" office:value-type="string">
            <text:p>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33  " office:value-type="string">
            <text:p>822033 <text:s text:c="1"/></text:p>
          </table:table-cell>
          <table:table-cell office:string-value="PVG Storage Header GR" office:value-type="string">
            <text:p>PVG Storage Header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9113" office:value-type="string">
            <text:p>709113</text:p>
          </table:table-cell>
          <table:table-cell office:string-value="600000" office:value-type="string">
            <text:p>600000</text:p>
          </table:table-cell>
          <table:table-cell office:string-value="0" office:value-type="string">
            <text:p>0</text:p>
          </table:table-cell>
          <table:table-cell office:string-value="600000" office:value-type="string">
            <text:p>60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Perryville Gas Storage LLC" office:value-type="string">
            <text:p>Perryville Gas Storag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2" office:value-type="string">
            <text:p>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40  " office:value-type="string">
            <text:p>822040 <text:s text:c="1"/></text:p>
          </table:table-cell>
          <table:table-cell office:string-value="Magnolia Gas - Keatchie" office:value-type="string">
            <text:p>Magnolia Gas - Keatchi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58624" office:value-type="string">
            <text:p>858624</text:p>
          </table:table-cell>
          <table:table-cell office:string-value="500000" office:value-type="string">
            <text:p>500000</text:p>
          </table:table-cell>
          <table:table-cell office:string-value="157403" office:value-type="string">
            <text:p>157403</text:p>
          </table:table-cell>
          <table:table-cell office:string-value="342597" office:value-type="string">
            <text:p>342597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DE SOTO" office:value-type="string">
            <text:p>DE SOTO</text:p>
          </table:table-cell>
          <table:table-cell office:string-value="Magnolia Midstream Gas Services, LLC" office:value-type="string">
            <text:p>Magnolia Midstream Gas Services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23" office:value-type="string">
            <text:p>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40  " office:value-type="string">
            <text:p>822040 <text:s text:c="1"/></text:p>
          </table:table-cell>
          <table:table-cell office:string-value="Magnolia Gas - Keatchie" office:value-type="string">
            <text:p>Magnolia Gas - Keatchi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58624" office:value-type="string">
            <text:p>858624</text:p>
          </table:table-cell>
          <table:table-cell office:string-value="500000" office:value-type="string">
            <text:p>500000</text:p>
          </table:table-cell>
          <table:table-cell office:string-value="157403" office:value-type="string">
            <text:p>157403</text:p>
          </table:table-cell>
          <table:table-cell office:string-value="342597" office:value-type="string">
            <text:p>342597</text:p>
          </table:table-cell>
          <table:table-cell office:string-value="Z1      " office:value-type="string">
            <text:p>Z1 <text:s text:c="5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DE SOTO" office:value-type="string">
            <text:p>DE SOTO</text:p>
          </table:table-cell>
          <table:table-cell office:string-value="Magnolia Midstream Gas Services, LLC" office:value-type="string">
            <text:p>Magnolia Midstream Gas Services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23" office:value-type="string">
            <text:p>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50  " office:value-type="string">
            <text:p>822050 <text:s text:c="1"/></text:p>
          </table:table-cell>
          <table:table-cell office:string-value="CHK/Lamid - Mansfield" office:value-type="string">
            <text:p>CHK/Lamid - Mansfiel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70875" office:value-type="string">
            <text:p>770875</text:p>
          </table:table-cell>
          <table:table-cell office:string-value="500000" office:value-type="string">
            <text:p>500000</text:p>
          </table:table-cell>
          <table:table-cell office:string-value="63145" office:value-type="string">
            <text:p>63145</text:p>
          </table:table-cell>
          <table:table-cell office:string-value="436855" office:value-type="string">
            <text:p>436855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DE SOTO" office:value-type="string">
            <text:p>DE SOTO</text:p>
          </table:table-cell>
          <table:table-cell office:string-value="Louisiana Midstream Gas Services LLC" office:value-type="string">
            <text:p>Louisiana Midstream Gas Services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8" office:value-type="string">
            <text:p>3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50  " office:value-type="string">
            <text:p>822050 <text:s text:c="1"/></text:p>
          </table:table-cell>
          <table:table-cell office:string-value="CHK/Lamid - Mansfield" office:value-type="string">
            <text:p>CHK/Lamid - Mansfiel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70875" office:value-type="string">
            <text:p>770875</text:p>
          </table:table-cell>
          <table:table-cell office:string-value="500000" office:value-type="string">
            <text:p>500000</text:p>
          </table:table-cell>
          <table:table-cell office:string-value="63145" office:value-type="string">
            <text:p>63145</text:p>
          </table:table-cell>
          <table:table-cell office:string-value="436855" office:value-type="string">
            <text:p>436855</text:p>
          </table:table-cell>
          <table:table-cell office:string-value="Z1      " office:value-type="string">
            <text:p>Z1 <text:s text:c="5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DE SOTO" office:value-type="string">
            <text:p>DE SOTO</text:p>
          </table:table-cell>
          <table:table-cell office:string-value="Louisiana Midstream Gas Services LLC" office:value-type="string">
            <text:p>Louisiana Midstream Gas Services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8" office:value-type="string">
            <text:p>3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62  " office:value-type="string">
            <text:p>822062 <text:s text:c="1"/></text:p>
          </table:table-cell>
          <table:table-cell office:string-value="Clear Lake GR " office:value-type="string">
            <text:p>Clear Lake GR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11072" office:value-type="string">
            <text:p>411072</text:p>
          </table:table-cell>
          <table:table-cell office:string-value="380000" office:value-type="string">
            <text:p>380000</text:p>
          </table:table-cell>
          <table:table-cell office:string-value="166287" office:value-type="string">
            <text:p>166287</text:p>
          </table:table-cell>
          <table:table-cell office:string-value="213713" office:value-type="string">
            <text:p>213713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ED RIVER" office:value-type="string">
            <text:p>RED RIVER</text:p>
          </table:table-cell>
          <table:table-cell office:string-value="Enable Midstream Partners, LP" office:value-type="string">
            <text:p>Enable Midstream Partners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49" office:value-type="string">
            <text:p>4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64  " office:value-type="string">
            <text:p>822064 <text:s text:c="1"/></text:p>
          </table:table-cell>
          <table:table-cell office:string-value="Magnolia GR" office:value-type="string">
            <text:p>Magnolia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67960" office:value-type="string">
            <text:p>867960</text:p>
          </table:table-cell>
          <table:table-cell office:string-value="750000" office:value-type="string">
            <text:p>750000</text:p>
          </table:table-cell>
          <table:table-cell office:string-value="76903" office:value-type="string">
            <text:p>76903</text:p>
          </table:table-cell>
          <table:table-cell office:string-value="673097" office:value-type="string">
            <text:p>673097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BIENVILLE" office:value-type="string">
            <text:p>BIENVILLE</text:p>
          </table:table-cell>
          <table:table-cell office:string-value="Enable Midstream Partners, LP" office:value-type="string">
            <text:p>Enable Midstream Partners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63" office:value-type="string">
            <text:p>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70  " office:value-type="string">
            <text:p>822070 <text:s text:c="1"/></text:p>
          </table:table-cell>
          <table:table-cell office:string-value="State Line Gath - Momentum GR" office:value-type="string">
            <text:p>State Line Gath - Momentum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0" office:value-type="string">
            <text:p>0</text:p>
          </table:table-cell>
          <table:table-cell office:string-value="250000" office:value-type="string">
            <text:p>25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DDO" office:value-type="string">
            <text:p>CADDO</text:p>
          </table:table-cell>
          <table:table-cell office:string-value="Enterprise Products Operating LLC" office:value-type="string">
            <text:p>Enterprise Products Operating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8" office:value-type="string">
            <text:p>1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72  " office:value-type="string">
            <text:p>822072 <text:s text:c="1"/></text:p>
          </table:table-cell>
          <table:table-cell office:string-value="Regency @ Logansport" office:value-type="string">
            <text:p>Regency @ Loganspor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68000" office:value-type="string">
            <text:p>368000</text:p>
          </table:table-cell>
          <table:table-cell office:string-value="368000" office:value-type="string">
            <text:p>368000</text:p>
          </table:table-cell>
          <table:table-cell office:string-value="132776" office:value-type="string">
            <text:p>132776</text:p>
          </table:table-cell>
          <table:table-cell office:string-value="235224" office:value-type="string">
            <text:p>235224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DDO" office:value-type="string">
            <text:p>CADDO</text:p>
          </table:table-cell>
          <table:table-cell office:string-value="ETC Texas Pipeline, LTD." office:value-type="string">
            <text:p>ETC Texas Pipeline, LTD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6" office:value-type="string">
            <text:p>1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72  " office:value-type="string">
            <text:p>822072 <text:s text:c="1"/></text:p>
          </table:table-cell>
          <table:table-cell office:string-value="Regency @ Logansport" office:value-type="string">
            <text:p>Regency @ Loganspor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68000" office:value-type="string">
            <text:p>368000</text:p>
          </table:table-cell>
          <table:table-cell office:string-value="368000" office:value-type="string">
            <text:p>368000</text:p>
          </table:table-cell>
          <table:table-cell office:string-value="132776" office:value-type="string">
            <text:p>132776</text:p>
          </table:table-cell>
          <table:table-cell office:string-value="235224" office:value-type="string">
            <text:p>235224</text:p>
          </table:table-cell>
          <table:table-cell office:string-value="Z1      " office:value-type="string">
            <text:p>Z1 <text:s text:c="5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DDO" office:value-type="string">
            <text:p>CADDO</text:p>
          </table:table-cell>
          <table:table-cell office:string-value="ETC Texas Pipeline, LTD." office:value-type="string">
            <text:p>ETC Texas Pipeline, LTD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6" office:value-type="string">
            <text:p>1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80  " office:value-type="string">
            <text:p>822080 <text:s text:c="1"/></text:p>
          </table:table-cell>
          <table:table-cell office:string-value="Bistineau Whiskey Bay" office:value-type="string">
            <text:p>Bistineau Whiskey Ba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5000" office:value-type="string">
            <text:p>55000</text:p>
          </table:table-cell>
          <table:table-cell office:string-value="445000" office:value-type="string">
            <text:p>445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ED RIVER" office:value-type="string">
            <text:p>RED RIVER</text:p>
          </table:table-cell>
          <table:table-cell office:string-value="ETC Texas Pipeline, LTD." office:value-type="string">
            <text:p>ETC Texas Pipeline, LTD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4" office:value-type="string">
            <text:p>5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90  " office:value-type="string">
            <text:p>822090 <text:s text:c="1"/></text:p>
          </table:table-cell>
          <table:table-cell office:string-value="Arcadia GR " office:value-type="string">
            <text:p>Arcadia GR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0" office:value-type="string">
            <text:p>0</text:p>
          </table:table-cell>
          <table:table-cell office:string-value="500000" office:value-type="string">
            <text:p>50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BIENVILLE" office:value-type="string">
            <text:p>BIENVILLE</text:p>
          </table:table-cell>
          <table:table-cell office:string-value="Arcadia Gas Storage, LLC" office:value-type="string">
            <text:p>Arcadia Gas Storag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4" office:value-type="string">
            <text:p>8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90  " office:value-type="string">
            <text:p>822090 <text:s text:c="1"/></text:p>
          </table:table-cell>
          <table:table-cell office:string-value="Arcadia GR " office:value-type="string">
            <text:p>Arcadia GR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2769" office:value-type="string">
            <text:p>52769</text:p>
          </table:table-cell>
          <table:table-cell office:string-value="447231" office:value-type="string">
            <text:p>447231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BIENVILLE" office:value-type="string">
            <text:p>BIENVILLE</text:p>
          </table:table-cell>
          <table:table-cell office:string-value="Arcadia Gas Storage, LLC" office:value-type="string">
            <text:p>Arcadia Gas Storag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4" office:value-type="string">
            <text:p>8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320  " office:value-type="string">
            <text:p>822320 <text:s text:c="1"/></text:p>
          </table:table-cell>
          <table:table-cell office:string-value="Enterprise Bulldog" office:value-type="string">
            <text:p>Enterprise Bulldo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30000" office:value-type="string">
            <text:p>630000</text:p>
          </table:table-cell>
          <table:table-cell office:string-value="630000" office:value-type="string">
            <text:p>630000</text:p>
          </table:table-cell>
          <table:table-cell office:string-value="296000" office:value-type="string">
            <text:p>296000</text:p>
          </table:table-cell>
          <table:table-cell office:string-value="334000" office:value-type="string">
            <text:p>334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Enterprise Products Operating LLC" office:value-type="string">
            <text:p>Enterprise Products Operating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98400  " office:value-type="string">
            <text:p>898400 <text:s text:c="1"/></text:p>
          </table:table-cell>
          <table:table-cell office:string-value="Sesh 42 Header GR" office:value-type="string">
            <text:p>Sesh 42 Head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987000" office:value-type="string">
            <text:p>1987000</text:p>
          </table:table-cell>
          <table:table-cell office:string-value="1110000" office:value-type="string">
            <text:p>1110000</text:p>
          </table:table-cell>
          <table:table-cell office:string-value="663858" office:value-type="string">
            <text:p>663858</text:p>
          </table:table-cell>
          <table:table-cell office:string-value="446142" office:value-type="string">
            <text:p>446142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Southeast Supply Header, LLC" office:value-type="string">
            <text:p>Southeast Supply Header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2" office:value-type="string">
            <text:p>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98400  " office:value-type="string">
            <text:p>898400 <text:s text:c="1"/></text:p>
          </table:table-cell>
          <table:table-cell office:string-value="Sesh 42 Header GR" office:value-type="string">
            <text:p>Sesh 42 Header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300" office:value-type="string">
            <text:p>1300</text:p>
          </table:table-cell>
          <table:table-cell office:string-value="1300" office:value-type="string">
            <text:p>1300</text:p>
          </table:table-cell>
          <table:table-cell office:string-value="0" office:value-type="string">
            <text:p>0</text:p>
          </table:table-cell>
          <table:table-cell office:string-value="1300" office:value-type="string">
            <text:p>13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Southeast Supply Header, LLC" office:value-type="string">
            <text:p>Southeast Supply Header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2" office:value-type="string">
            <text:p>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3084   " office:value-type="string">
            <text:p>93084 <text:s text:c="2"/></text:p>
          </table:table-cell>
          <table:table-cell office:string-value="GILLIS HUB" office:value-type="string">
            <text:p>GILLIS HUB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125597" office:value-type="string">
            <text:p>125597</text:p>
          </table:table-cell>
          <table:table-cell office:string-value="74403" office:value-type="string">
            <text:p>74403</text:p>
          </table:table-cell>
          <table:table-cell office:string-value="Z2      " office:value-type="string">
            <text:p>Z2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Gillis Hub Pipeline, LLC" office:value-type="string">
            <text:p>Gillis Hub Pipelin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1" office:value-type="string">
            <text:p>-1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3084   " office:value-type="string">
            <text:p>93084 <text:s text:c="2"/></text:p>
          </table:table-cell>
          <table:table-cell office:string-value="GILLIS HUB" office:value-type="string">
            <text:p>GILLIS HUB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0" office:value-type="string">
            <text:p>0</text:p>
          </table:table-cell>
          <table:table-cell office:string-value="200000" office:value-type="string">
            <text:p>200000</text:p>
          </table:table-cell>
          <table:table-cell office:string-value="Z2      " office:value-type="string">
            <text:p>Z2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Gillis Hub Pipeline, LLC" office:value-type="string">
            <text:p>Gillis Hub Pipelin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1" office:value-type="string">
            <text:p>-1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4-25T11:52:21</meta:creation-date>
    <meta:editing-cycles>1</meta:editing-cycles>
    <dc:language>en</dc:language>
    <dc:creator>ZETHOU-WWEXT04P$</dc:creator>
    <dc:date>2026-04-25T11:52:21</dc:date>
    <meta:editing-duration>PT0.209S</meta:editing-duration>
  </office:meta>
</office:document-meta>
</file>